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10000001B093F6E343EF160E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Таблица1" style:family="table">
      <style:table-properties style:width="25.206cm" table:align="left"/>
    </style:style>
    <style:style style:name="Таблица1.A" style:family="table-column">
      <style:table-column-properties style:column-width="1.453cm"/>
    </style:style>
    <style:style style:name="Таблица1.B" style:family="table-column">
      <style:table-column-properties style:column-width="6.777cm"/>
    </style:style>
    <style:style style:name="Таблица1.C" style:family="table-column">
      <style:table-column-properties style:column-width="12.187cm"/>
    </style:style>
    <style:style style:name="Таблица1.D" style:family="table-column">
      <style:table-column-properties style:column-width="4.789cm"/>
    </style:style>
    <style:style style:name="Таблица1.A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B1" style:family="table-cell">
      <style:table-cell-properties style:vertical-align="middle" fo:padding="0.049cm" fo:border="1pt solid #000000"/>
    </style:style>
    <style:style style:name="Таблица1.D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A2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Таблица1.A3" style:family="table-cell">
      <style:table-cell-properties style:vertical-align="middle"/>
    </style:style>
    <style:style style:name="Таблица1.B3" style:family="table-cell">
      <style:table-cell-properties style:vertical-align="middle"/>
    </style:style>
    <style:style style:name="Таблица1.C3" style:family="table-cell">
      <style:table-cell-properties style:vertical-align="middle"/>
    </style:style>
    <style:style style:name="Таблица1.D3" style:family="table-cell">
      <style:table-cell-properties style:vertical-align="middle"/>
    </style:style>
    <style:style style:name="Таблица1.A4" style:family="table-cell">
      <style:table-cell-properties style:vertical-align="middle"/>
    </style:style>
    <style:style style:name="Таблица1.B4" style:family="table-cell">
      <style:table-cell-properties style:vertical-align="middle"/>
    </style:style>
    <style:style style:name="Таблица1.C4" style:family="table-cell">
      <style:table-cell-properties style:vertical-align="middle"/>
    </style:style>
    <style:style style:name="Таблица1.D4" style:family="table-cell">
      <style:table-cell-properties style:vertical-align="middle"/>
    </style:style>
    <style:style style:name="Таблица1.A5" style:family="table-cell">
      <style:table-cell-properties style:vertical-align="middle"/>
    </style:style>
    <style:style style:name="Таблица1.B5" style:family="table-cell">
      <style:table-cell-properties style:vertical-align="middle"/>
    </style:style>
    <style:style style:name="Таблица1.C5" style:family="table-cell">
      <style:table-cell-properties style:vertical-align="middle"/>
    </style:style>
    <style:style style:name="Таблица1.D5" style:family="table-cell">
      <style:table-cell-properties style:vertical-align="middle"/>
    </style:style>
    <style:style style:name="Таблица1.A6" style:family="table-cell">
      <style:table-cell-properties style:vertical-align="middle"/>
    </style:style>
    <style:style style:name="Таблица1.B6" style:family="table-cell">
      <style:table-cell-properties style:vertical-align="middle"/>
    </style:style>
    <style:style style:name="Таблица1.C6" style:family="table-cell">
      <style:table-cell-properties style:vertical-align="middle"/>
    </style:style>
    <style:style style:name="Таблица1.D6" style:family="table-cell">
      <style:table-cell-properties style:vertical-align="middle"/>
    </style:style>
    <style:style style:name="Таблица1.A7" style:family="table-cell">
      <style:table-cell-properties style:vertical-align="middle"/>
    </style:style>
    <style:style style:name="Таблица1.B7" style:family="table-cell">
      <style:table-cell-properties style:vertical-align="middle"/>
    </style:style>
    <style:style style:name="Таблица1.C7" style:family="table-cell">
      <style:table-cell-properties style:vertical-align="middle"/>
    </style:style>
    <style:style style:name="Таблица1.D7" style:family="table-cell">
      <style:table-cell-properties style:vertical-align="middle"/>
    </style:style>
    <style:style style:name="Таблица1.A8" style:family="table-cell">
      <style:table-cell-properties style:vertical-align="middle"/>
    </style:style>
    <style:style style:name="Таблица1.B8" style:family="table-cell">
      <style:table-cell-properties style:vertical-align="middle"/>
    </style:style>
    <style:style style:name="Таблица1.C8" style:family="table-cell">
      <style:table-cell-properties style:vertical-align="middle"/>
    </style:style>
    <style:style style:name="Таблица1.D8" style:family="table-cell">
      <style:table-cell-properties style:vertical-align="middle"/>
    </style:style>
    <style:style style:name="Таблица1.A9" style:family="table-cell">
      <style:table-cell-properties style:vertical-align="middle"/>
    </style:style>
    <style:style style:name="Таблица1.B9" style:family="table-cell">
      <style:table-cell-properties style:vertical-align="middle"/>
    </style:style>
    <style:style style:name="Таблица1.C9" style:family="table-cell">
      <style:table-cell-properties style:vertical-align="middle"/>
    </style:style>
    <style:style style:name="Таблица1.D9" style:family="table-cell">
      <style:table-cell-properties style:vertical-align="middle"/>
    </style:style>
    <style:style style:name="Таблица1.A10" style:family="table-cell">
      <style:table-cell-properties style:vertical-align="middle"/>
    </style:style>
    <style:style style:name="Таблица1.B10" style:family="table-cell">
      <style:table-cell-properties style:vertical-align="middle"/>
    </style:style>
    <style:style style:name="Таблица1.C10" style:family="table-cell">
      <style:table-cell-properties style:vertical-align="middle"/>
    </style:style>
    <style:style style:name="Таблица1.D10" style:family="table-cell">
      <style:table-cell-properties style:vertical-align="middle"/>
    </style:style>
    <style:style style:name="Таблица1.A11" style:family="table-cell">
      <style:table-cell-properties style:vertical-align="middle"/>
    </style:style>
    <style:style style:name="Таблица1.B11" style:family="table-cell">
      <style:table-cell-properties style:vertical-align="middle"/>
    </style:style>
    <style:style style:name="Таблица1.C11" style:family="table-cell">
      <style:table-cell-properties style:vertical-align="middle"/>
    </style:style>
    <style:style style:name="Таблица1.D11" style:family="table-cell">
      <style:table-cell-properties style:vertical-align="middle"/>
    </style:style>
    <style:style style:name="Таблица1.A12" style:family="table-cell">
      <style:table-cell-properties style:vertical-align="middle"/>
    </style:style>
    <style:style style:name="Таблица1.B12" style:family="table-cell">
      <style:table-cell-properties style:vertical-align="middle"/>
    </style:style>
    <style:style style:name="Таблица1.C12" style:family="table-cell">
      <style:table-cell-properties style:vertical-align="middle"/>
    </style:style>
    <style:style style:name="Таблица1.D12" style:family="table-cell">
      <style:table-cell-properties style:vertical-align="middle"/>
    </style:style>
    <style:style style:name="Таблица1.A13" style:family="table-cell">
      <style:table-cell-properties style:vertical-align="middle"/>
    </style:style>
    <style:style style:name="Таблица1.B13" style:family="table-cell">
      <style:table-cell-properties style:vertical-align="middle"/>
    </style:style>
    <style:style style:name="Таблица1.C13" style:family="table-cell">
      <style:table-cell-properties style:vertical-align="middle"/>
    </style:style>
    <style:style style:name="Таблица1.D13" style:family="table-cell">
      <style:table-cell-properties style:vertical-align="middle"/>
    </style:style>
    <style:style style:name="Таблица1.A14" style:family="table-cell">
      <style:table-cell-properties style:vertical-align="middle"/>
    </style:style>
    <style:style style:name="Таблица1.A15" style:family="table-cell">
      <style:table-cell-properties style:vertical-align="middle"/>
    </style:style>
    <style:style style:name="Таблица1.B15" style:family="table-cell">
      <style:table-cell-properties style:vertical-align="middle"/>
    </style:style>
    <style:style style:name="Таблица1.C15" style:family="table-cell">
      <style:table-cell-properties style:vertical-align="middle"/>
    </style:style>
    <style:style style:name="Таблица1.D15" style:family="table-cell">
      <style:table-cell-properties style:vertical-align="middle"/>
    </style:style>
    <style:style style:name="Таблица1.A16" style:family="table-cell">
      <style:table-cell-properties style:vertical-align="middle"/>
    </style:style>
    <style:style style:name="Таблица1.B16" style:family="table-cell">
      <style:table-cell-properties style:vertical-align="middle"/>
    </style:style>
    <style:style style:name="Таблица1.C16" style:family="table-cell">
      <style:table-cell-properties style:vertical-align="middle"/>
    </style:style>
    <style:style style:name="Таблица1.D16" style:family="table-cell">
      <style:table-cell-properties style:vertical-align="middle"/>
    </style:style>
    <style:style style:name="Таблица1.A17" style:family="table-cell">
      <style:table-cell-properties style:vertical-align="middle"/>
    </style:style>
    <style:style style:name="Таблица1.B17" style:family="table-cell">
      <style:table-cell-properties style:vertical-align="middle"/>
    </style:style>
    <style:style style:name="Таблица1.C17" style:family="table-cell">
      <style:table-cell-properties style:vertical-align="middle"/>
    </style:style>
    <style:style style:name="Таблица1.D17" style:family="table-cell">
      <style:table-cell-properties style:vertical-align="middle"/>
    </style:style>
    <style:style style:name="Таблица1.A18" style:family="table-cell">
      <style:table-cell-properties style:vertical-align="middle"/>
    </style:style>
    <style:style style:name="Таблица1.B18" style:family="table-cell">
      <style:table-cell-properties style:vertical-align="middle"/>
    </style:style>
    <style:style style:name="Таблица1.C18" style:family="table-cell">
      <style:table-cell-properties style:vertical-align="middle"/>
    </style:style>
    <style:style style:name="Таблица1.D18" style:family="table-cell">
      <style:table-cell-properties style:vertical-align="middle"/>
    </style:style>
    <style:style style:name="Таблица1.A19" style:family="table-cell">
      <style:table-cell-properties style:vertical-align="middle"/>
    </style:style>
    <style:style style:name="Таблица1.B19" style:family="table-cell">
      <style:table-cell-properties style:vertical-align="middle"/>
    </style:style>
    <style:style style:name="Таблица1.C19" style:family="table-cell">
      <style:table-cell-properties style:vertical-align="middle"/>
    </style:style>
    <style:style style:name="Таблица1.D19" style:family="table-cell">
      <style:table-cell-properties style:vertical-align="middle"/>
    </style:style>
    <style:style style:name="Таблица1.A20" style:family="table-cell">
      <style:table-cell-properties style:vertical-align="middle"/>
    </style:style>
    <style:style style:name="Таблица1.B20" style:family="table-cell">
      <style:table-cell-properties style:vertical-align="middle"/>
    </style:style>
    <style:style style:name="Таблица1.C20" style:family="table-cell">
      <style:table-cell-properties style:vertical-align="middle"/>
    </style:style>
    <style:style style:name="Таблица1.D20" style:family="table-cell">
      <style:table-cell-properties style:vertical-align="middle"/>
    </style:style>
    <style:style style:name="Таблица1.A21" style:family="table-cell">
      <style:table-cell-properties style:vertical-align="middle"/>
    </style:style>
    <style:style style:name="Таблица1.B21" style:family="table-cell">
      <style:table-cell-properties style:vertical-align="middle"/>
    </style:style>
    <style:style style:name="Таблица1.C21" style:family="table-cell">
      <style:table-cell-properties style:vertical-align="middle"/>
    </style:style>
    <style:style style:name="Таблица1.D21" style:family="table-cell">
      <style:table-cell-properties style:vertical-align="middle"/>
    </style:style>
    <style:style style:name="Таблица1.A22" style:family="table-cell">
      <style:table-cell-properties style:vertical-align="middle"/>
    </style:style>
    <style:style style:name="Таблица1.B22" style:family="table-cell">
      <style:table-cell-properties style:vertical-align="middle"/>
    </style:style>
    <style:style style:name="Таблица1.C22" style:family="table-cell">
      <style:table-cell-properties style:vertical-align="middle"/>
    </style:style>
    <style:style style:name="Таблица1.D22" style:family="table-cell">
      <style:table-cell-properties style:vertical-align="middle"/>
    </style:style>
    <style:style style:name="Таблица1.A23" style:family="table-cell">
      <style:table-cell-properties style:vertical-align="middle"/>
    </style:style>
    <style:style style:name="Таблица1.B23" style:family="table-cell">
      <style:table-cell-properties style:vertical-align="middle"/>
    </style:style>
    <style:style style:name="Таблица1.C23" style:family="table-cell">
      <style:table-cell-properties style:vertical-align="middle"/>
    </style:style>
    <style:style style:name="Таблица1.D23" style:family="table-cell">
      <style:table-cell-properties style:vertical-align="middle"/>
    </style:style>
    <style:style style:name="Таблица1.A24" style:family="table-cell">
      <style:table-cell-properties style:vertical-align="middle"/>
    </style:style>
    <style:style style:name="Таблица1.B24" style:family="table-cell">
      <style:table-cell-properties style:vertical-align="middle"/>
    </style:style>
    <style:style style:name="Таблица1.C24" style:family="table-cell">
      <style:table-cell-properties style:vertical-align="middle"/>
    </style:style>
    <style:style style:name="Таблица1.D24" style:family="table-cell">
      <style:table-cell-properties style:vertical-align="middle"/>
    </style:style>
    <style:style style:name="Таблица1.A25" style:family="table-cell">
      <style:table-cell-properties style:vertical-align="middle"/>
    </style:style>
    <style:style style:name="Таблица1.B25" style:family="table-cell">
      <style:table-cell-properties style:vertical-align="middle"/>
    </style:style>
    <style:style style:name="Таблица1.C25" style:family="table-cell">
      <style:table-cell-properties style:vertical-align="middle"/>
    </style:style>
    <style:style style:name="Таблица1.D25" style:family="table-cell">
      <style:table-cell-properties style:vertical-align="middle"/>
    </style:style>
    <style:style style:name="Таблица1.A26" style:family="table-cell">
      <style:table-cell-properties style:vertical-align="middle"/>
    </style:style>
    <style:style style:name="Таблица1.B26" style:family="table-cell">
      <style:table-cell-properties style:vertical-align="middle"/>
    </style:style>
    <style:style style:name="Таблица1.C26" style:family="table-cell">
      <style:table-cell-properties style:vertical-align="middle"/>
    </style:style>
    <style:style style:name="Таблица1.D26" style:family="table-cell">
      <style:table-cell-properties style:vertical-align="middle"/>
    </style:style>
    <style:style style:name="Таблица1.A27" style:family="table-cell">
      <style:table-cell-properties style:vertical-align="middle"/>
    </style:style>
    <style:style style:name="Таблица1.B27" style:family="table-cell">
      <style:table-cell-properties style:vertical-align="middle"/>
    </style:style>
    <style:style style:name="Таблица1.C27" style:family="table-cell">
      <style:table-cell-properties style:vertical-align="middle"/>
    </style:style>
    <style:style style:name="Таблица1.D27" style:family="table-cell">
      <style:table-cell-properties style:vertical-align="middle"/>
    </style:style>
    <style:style style:name="Таблица1.A28" style:family="table-cell">
      <style:table-cell-properties style:vertical-align="middle"/>
    </style:style>
    <style:style style:name="Таблица1.B28" style:family="table-cell">
      <style:table-cell-properties style:vertical-align="middle"/>
    </style:style>
    <style:style style:name="Таблица1.C28" style:family="table-cell">
      <style:table-cell-properties style:vertical-align="middle"/>
    </style:style>
    <style:style style:name="Таблица1.D28" style:family="table-cell">
      <style:table-cell-properties style:vertical-align="middle"/>
    </style:style>
    <style:style style:name="Таблица1.A29" style:family="table-cell">
      <style:table-cell-properties style:vertical-align="middle"/>
    </style:style>
    <style:style style:name="Таблица1.B29" style:family="table-cell">
      <style:table-cell-properties style:vertical-align="middle"/>
    </style:style>
    <style:style style:name="Таблица1.C29" style:family="table-cell">
      <style:table-cell-properties style:vertical-align="middle"/>
    </style:style>
    <style:style style:name="Таблица1.D29" style:family="table-cell">
      <style:table-cell-properties style:vertical-align="middle"/>
    </style:style>
    <style:style style:name="Таблица1.A30" style:family="table-cell">
      <style:table-cell-properties style:vertical-align="middle"/>
    </style:style>
    <style:style style:name="Таблица1.B30" style:family="table-cell">
      <style:table-cell-properties style:vertical-align="middle"/>
    </style:style>
    <style:style style:name="Таблица1.C30" style:family="table-cell">
      <style:table-cell-properties style:vertical-align="middle"/>
    </style:style>
    <style:style style:name="Таблица1.D30" style:family="table-cell">
      <style:table-cell-properties style:vertical-align="middle"/>
    </style:style>
    <style:style style:name="Таблица1.A31" style:family="table-cell">
      <style:table-cell-properties style:vertical-align="middle"/>
    </style:style>
    <style:style style:name="Таблица1.B31" style:family="table-cell">
      <style:table-cell-properties style:vertical-align="middle"/>
    </style:style>
    <style:style style:name="Таблица1.C31" style:family="table-cell">
      <style:table-cell-properties style:vertical-align="middle"/>
    </style:style>
    <style:style style:name="Таблица1.D31" style:family="table-cell">
      <style:table-cell-properties style:vertical-align="middle"/>
    </style:style>
    <style:style style:name="Таблица1.A32" style:family="table-cell">
      <style:table-cell-properties style:vertical-align="middle"/>
    </style:style>
    <style:style style:name="Таблица1.B32" style:family="table-cell">
      <style:table-cell-properties style:vertical-align="middle"/>
    </style:style>
    <style:style style:name="Таблица1.C32" style:family="table-cell">
      <style:table-cell-properties style:vertical-align="middle"/>
    </style:style>
    <style:style style:name="Таблица1.D32" style:family="table-cell">
      <style:table-cell-properties style:vertical-align="middle"/>
    </style:style>
    <style:style style:name="Таблица1.A33" style:family="table-cell">
      <style:table-cell-properties style:vertical-align="middle"/>
    </style:style>
    <style:style style:name="Таблица1.B33" style:family="table-cell">
      <style:table-cell-properties style:vertical-align="middle"/>
    </style:style>
    <style:style style:name="Таблица1.C33" style:family="table-cell">
      <style:table-cell-properties style:vertical-align="middle"/>
    </style:style>
    <style:style style:name="Таблица1.D33" style:family="table-cell">
      <style:table-cell-properties style:vertical-align="middle"/>
    </style:style>
    <style:style style:name="Таблица1.A34" style:family="table-cell">
      <style:table-cell-properties style:vertical-align="middle"/>
    </style:style>
    <style:style style:name="Таблица1.B34" style:family="table-cell">
      <style:table-cell-properties style:vertical-align="middle"/>
    </style:style>
    <style:style style:name="Таблица1.C34" style:family="table-cell">
      <style:table-cell-properties style:vertical-align="middle"/>
    </style:style>
    <style:style style:name="Таблица1.D34" style:family="table-cell">
      <style:table-cell-properties style:vertical-align="middle"/>
    </style:style>
    <style:style style:name="Таблица1.A35" style:family="table-cell">
      <style:table-cell-properties style:vertical-align="middle"/>
    </style:style>
    <style:style style:name="Таблица1.B35" style:family="table-cell">
      <style:table-cell-properties style:vertical-align="middle"/>
    </style:style>
    <style:style style:name="Таблица1.C35" style:family="table-cell">
      <style:table-cell-properties style:vertical-align="middle"/>
    </style:style>
    <style:style style:name="Таблица1.D35" style:family="table-cell">
      <style:table-cell-properties style:vertical-align="middle"/>
    </style:style>
    <style:style style:name="Таблица1.A36" style:family="table-cell">
      <style:table-cell-properties style:vertical-align="middle"/>
    </style:style>
    <style:style style:name="Таблица1.B36" style:family="table-cell">
      <style:table-cell-properties style:vertical-align="middle"/>
    </style:style>
    <style:style style:name="Таблица1.C36" style:family="table-cell">
      <style:table-cell-properties style:vertical-align="middle"/>
    </style:style>
    <style:style style:name="Таблица1.D36" style:family="table-cell">
      <style:table-cell-properties style:vertical-align="middle"/>
    </style:style>
    <style:style style:name="Таблица1.A37" style:family="table-cell">
      <style:table-cell-properties style:vertical-align="middle"/>
    </style:style>
    <style:style style:name="Таблица1.B37" style:family="table-cell">
      <style:table-cell-properties style:vertical-align="middle"/>
    </style:style>
    <style:style style:name="Таблица1.C37" style:family="table-cell">
      <style:table-cell-properties style:vertical-align="middle"/>
    </style:style>
    <style:style style:name="Таблица1.D37" style:family="table-cell">
      <style:table-cell-properties style:vertical-align="middle"/>
    </style:style>
    <style:style style:name="Таблица1.A38" style:family="table-cell">
      <style:table-cell-properties style:vertical-align="middle"/>
    </style:style>
    <style:style style:name="Таблица1.B38" style:family="table-cell">
      <style:table-cell-properties style:vertical-align="middle"/>
    </style:style>
    <style:style style:name="Таблица1.C38" style:family="table-cell">
      <style:table-cell-properties style:vertical-align="middle"/>
    </style:style>
    <style:style style:name="Таблица1.D38" style:family="table-cell">
      <style:table-cell-properties style:vertical-align="middle"/>
    </style:style>
    <style:style style:name="Таблица1.A39" style:family="table-cell">
      <style:table-cell-properties style:vertical-align="middle"/>
    </style:style>
    <style:style style:name="Таблица1.B39" style:family="table-cell">
      <style:table-cell-properties style:vertical-align="middle"/>
    </style:style>
    <style:style style:name="Таблица1.C39" style:family="table-cell">
      <style:table-cell-properties style:vertical-align="middle"/>
    </style:style>
    <style:style style:name="Таблица1.D39" style:family="table-cell">
      <style:table-cell-properties style:vertical-align="middle"/>
    </style:style>
    <style:style style:name="Таблица1.A40" style:family="table-cell">
      <style:table-cell-properties style:vertical-align="middle"/>
    </style:style>
    <style:style style:name="Таблица1.B40" style:family="table-cell">
      <style:table-cell-properties style:vertical-align="middle"/>
    </style:style>
    <style:style style:name="Таблица1.C40" style:family="table-cell">
      <style:table-cell-properties style:vertical-align="middle"/>
    </style:style>
    <style:style style:name="Таблица1.D40" style:family="table-cell">
      <style:table-cell-properties style:vertical-align="middle"/>
    </style:style>
    <style:style style:name="Таблица1.A41" style:family="table-cell">
      <style:table-cell-properties style:vertical-align="middle"/>
    </style:style>
    <style:style style:name="Таблица1.B41" style:family="table-cell">
      <style:table-cell-properties style:vertical-align="middle"/>
    </style:style>
    <style:style style:name="Таблица1.C41" style:family="table-cell">
      <style:table-cell-properties style:vertical-align="middle"/>
    </style:style>
    <style:style style:name="Таблица1.D41" style:family="table-cell">
      <style:table-cell-properties style:vertical-align="middle"/>
    </style:style>
    <style:style style:name="Таблица1.A42" style:family="table-cell">
      <style:table-cell-properties style:vertical-align="middle"/>
    </style:style>
    <style:style style:name="Таблица1.B42" style:family="table-cell">
      <style:table-cell-properties style:vertical-align="middle"/>
    </style:style>
    <style:style style:name="Таблица1.C42" style:family="table-cell">
      <style:table-cell-properties style:vertical-align="middle"/>
    </style:style>
    <style:style style:name="Таблица1.D42" style:family="table-cell">
      <style:table-cell-properties style:vertical-align="middle"/>
    </style:style>
    <style:style style:name="Таблица1.A43" style:family="table-cell">
      <style:table-cell-properties style:vertical-align="middle"/>
    </style:style>
    <style:style style:name="Таблица1.A44" style:family="table-cell">
      <style:table-cell-properties style:vertical-align="middle"/>
    </style:style>
    <style:style style:name="Таблица1.B44" style:family="table-cell">
      <style:table-cell-properties style:vertical-align="middle"/>
    </style:style>
    <style:style style:name="Таблица1.C44" style:family="table-cell">
      <style:table-cell-properties style:vertical-align="middle"/>
    </style:style>
    <style:style style:name="Таблица1.D44" style:family="table-cell">
      <style:table-cell-properties style:vertical-align="middle"/>
    </style:style>
    <style:style style:name="Таблица1.A45" style:family="table-cell">
      <style:table-cell-properties style:vertical-align="middle"/>
    </style:style>
    <style:style style:name="Таблица1.B45" style:family="table-cell">
      <style:table-cell-properties style:vertical-align="middle"/>
    </style:style>
    <style:style style:name="Таблица1.C45" style:family="table-cell">
      <style:table-cell-properties style:vertical-align="middle"/>
    </style:style>
    <style:style style:name="Таблица1.D45" style:family="table-cell">
      <style:table-cell-properties style:vertical-align="middle"/>
    </style:style>
    <style:style style:name="Таблица1.A46" style:family="table-cell">
      <style:table-cell-properties style:vertical-align="middle"/>
    </style:style>
    <style:style style:name="Таблица1.B46" style:family="table-cell">
      <style:table-cell-properties style:vertical-align="middle"/>
    </style:style>
    <style:style style:name="Таблица1.C46" style:family="table-cell">
      <style:table-cell-properties style:vertical-align="middle"/>
    </style:style>
    <style:style style:name="Таблица1.D46" style:family="table-cell">
      <style:table-cell-properties style:vertical-align="middle"/>
    </style:style>
    <style:style style:name="Таблица1.A47" style:family="table-cell">
      <style:table-cell-properties style:vertical-align="middle"/>
    </style:style>
    <style:style style:name="Таблица1.B47" style:family="table-cell">
      <style:table-cell-properties style:vertical-align="middle"/>
    </style:style>
    <style:style style:name="Таблица1.C47" style:family="table-cell">
      <style:table-cell-properties style:vertical-align="middle"/>
    </style:style>
    <style:style style:name="Таблица1.D47" style:family="table-cell">
      <style:table-cell-properties style:vertical-align="middle"/>
    </style:style>
    <style:style style:name="Таблица1.A48" style:family="table-cell">
      <style:table-cell-properties style:vertical-align="middle"/>
    </style:style>
    <style:style style:name="Таблица1.B48" style:family="table-cell">
      <style:table-cell-properties style:vertical-align="middle"/>
    </style:style>
    <style:style style:name="Таблица1.C48" style:family="table-cell">
      <style:table-cell-properties style:vertical-align="middle"/>
    </style:style>
    <style:style style:name="Таблица1.D48" style:family="table-cell">
      <style:table-cell-properties style:vertical-align="middle"/>
    </style:style>
    <style:style style:name="Таблица1.A49" style:family="table-cell">
      <style:table-cell-properties style:vertical-align="middle"/>
    </style:style>
    <style:style style:name="Таблица1.A50" style:family="table-cell">
      <style:table-cell-properties style:vertical-align="middle"/>
    </style:style>
    <style:style style:name="Таблица1.B50" style:family="table-cell">
      <style:table-cell-properties style:vertical-align="middle"/>
    </style:style>
    <style:style style:name="Таблица1.C50" style:family="table-cell">
      <style:table-cell-properties style:vertical-align="middle"/>
    </style:style>
    <style:style style:name="Таблица1.D50" style:family="table-cell">
      <style:table-cell-properties style:vertical-align="middle"/>
    </style:style>
    <style:style style:name="Таблица1.A51" style:family="table-cell">
      <style:table-cell-properties style:vertical-align="middle"/>
    </style:style>
    <style:style style:name="Таблица1.B51" style:family="table-cell">
      <style:table-cell-properties style:vertical-align="middle"/>
    </style:style>
    <style:style style:name="Таблица1.C51" style:family="table-cell">
      <style:table-cell-properties style:vertical-align="middle"/>
    </style:style>
    <style:style style:name="Таблица1.D51" style:family="table-cell">
      <style:table-cell-properties style:vertical-align="middle"/>
    </style:style>
    <style:style style:name="Таблица1.A52" style:family="table-cell">
      <style:table-cell-properties style:vertical-align="middle"/>
    </style:style>
    <style:style style:name="Таблица1.B52" style:family="table-cell">
      <style:table-cell-properties style:vertical-align="middle"/>
    </style:style>
    <style:style style:name="Таблица1.C52" style:family="table-cell">
      <style:table-cell-properties style:vertical-align="middle"/>
    </style:style>
    <style:style style:name="Таблица1.D52" style:family="table-cell">
      <style:table-cell-properties style:vertical-align="middle"/>
    </style:style>
    <style:style style:name="Таблица1.A53" style:family="table-cell">
      <style:table-cell-properties style:vertical-align="middle"/>
    </style:style>
    <style:style style:name="Таблица1.B53" style:family="table-cell">
      <style:table-cell-properties style:vertical-align="middle"/>
    </style:style>
    <style:style style:name="Таблица1.C53" style:family="table-cell">
      <style:table-cell-properties style:vertical-align="middle"/>
    </style:style>
    <style:style style:name="Таблица1.D53" style:family="table-cell">
      <style:table-cell-properties style:vertical-align="middle"/>
    </style:style>
    <style:style style:name="Таблица1.A54" style:family="table-cell">
      <style:table-cell-properties style:vertical-align="middle"/>
    </style:style>
    <style:style style:name="Таблица1.B54" style:family="table-cell">
      <style:table-cell-properties style:vertical-align="middle"/>
    </style:style>
    <style:style style:name="Таблица1.C54" style:family="table-cell">
      <style:table-cell-properties style:vertical-align="middle"/>
    </style:style>
    <style:style style:name="Таблица1.D54" style:family="table-cell">
      <style:table-cell-properties style:vertical-align="middle"/>
    </style:style>
    <style:style style:name="Таблица1.A55" style:family="table-cell">
      <style:table-cell-properties style:vertical-align="middle"/>
    </style:style>
    <style:style style:name="Таблица1.B55" style:family="table-cell">
      <style:table-cell-properties style:vertical-align="middle"/>
    </style:style>
    <style:style style:name="Таблица1.C55" style:family="table-cell">
      <style:table-cell-properties style:vertical-align="middle"/>
    </style:style>
    <style:style style:name="Таблица1.D55" style:family="table-cell">
      <style:table-cell-properties style:vertical-align="middle"/>
    </style:style>
    <style:style style:name="Таблица1.A56" style:family="table-cell">
      <style:table-cell-properties style:vertical-align="middle"/>
    </style:style>
    <style:style style:name="Таблица1.B56" style:family="table-cell">
      <style:table-cell-properties style:vertical-align="middle"/>
    </style:style>
    <style:style style:name="Таблица1.C56" style:family="table-cell">
      <style:table-cell-properties style:vertical-align="middle"/>
    </style:style>
    <style:style style:name="Таблица1.D56" style:family="table-cell">
      <style:table-cell-properties style:vertical-align="middle"/>
    </style:style>
    <style:style style:name="Таблица1.A57" style:family="table-cell">
      <style:table-cell-properties style:vertical-align="middle"/>
    </style:style>
    <style:style style:name="Таблица1.B57" style:family="table-cell">
      <style:table-cell-properties style:vertical-align="middle"/>
    </style:style>
    <style:style style:name="Таблица1.C57" style:family="table-cell">
      <style:table-cell-properties style:vertical-align="middle"/>
    </style:style>
    <style:style style:name="Таблица1.D57" style:family="table-cell">
      <style:table-cell-properties style:vertical-align="middle"/>
    </style:style>
    <style:style style:name="Таблица1.A58" style:family="table-cell">
      <style:table-cell-properties style:vertical-align="middle"/>
    </style:style>
    <style:style style:name="Таблица1.B58" style:family="table-cell">
      <style:table-cell-properties style:vertical-align="middle"/>
    </style:style>
    <style:style style:name="Таблица1.C58" style:family="table-cell">
      <style:table-cell-properties style:vertical-align="middle"/>
    </style:style>
    <style:style style:name="Таблица1.D58" style:family="table-cell">
      <style:table-cell-properties style:vertical-align="middle"/>
    </style:style>
    <style:style style:name="Таблица1.A59" style:family="table-cell">
      <style:table-cell-properties style:vertical-align="middle"/>
    </style:style>
    <style:style style:name="Таблица1.B59" style:family="table-cell">
      <style:table-cell-properties style:vertical-align="middle"/>
    </style:style>
    <style:style style:name="Таблица1.C59" style:family="table-cell">
      <style:table-cell-properties style:vertical-align="middle"/>
    </style:style>
    <style:style style:name="Таблица1.D59" style:family="table-cell">
      <style:table-cell-properties style:vertical-align="middle"/>
    </style:style>
    <style:style style:name="Таблица1.A60" style:family="table-cell">
      <style:table-cell-properties style:vertical-align="middle"/>
    </style:style>
    <style:style style:name="Таблица1.B60" style:family="table-cell">
      <style:table-cell-properties style:vertical-align="middle"/>
    </style:style>
    <style:style style:name="Таблица1.C60" style:family="table-cell">
      <style:table-cell-properties style:vertical-align="middle"/>
    </style:style>
    <style:style style:name="Таблица1.D60" style:family="table-cell">
      <style:table-cell-properties style:vertical-align="middle"/>
    </style:style>
    <style:style style:name="Таблица1.A61" style:family="table-cell">
      <style:table-cell-properties style:vertical-align="middle"/>
    </style:style>
    <style:style style:name="Таблица1.B61" style:family="table-cell">
      <style:table-cell-properties style:vertical-align="middle"/>
    </style:style>
    <style:style style:name="Таблица1.C61" style:family="table-cell">
      <style:table-cell-properties style:vertical-align="middle"/>
    </style:style>
    <style:style style:name="Таблица1.D61" style:family="table-cell">
      <style:table-cell-properties style:vertical-align="middle"/>
    </style:style>
    <style:style style:name="Таблица1.A62" style:family="table-cell">
      <style:table-cell-properties style:vertical-align="middle"/>
    </style:style>
    <style:style style:name="Таблица1.B62" style:family="table-cell">
      <style:table-cell-properties style:vertical-align="middle"/>
    </style:style>
    <style:style style:name="Таблица1.C62" style:family="table-cell">
      <style:table-cell-properties style:vertical-align="middle"/>
    </style:style>
    <style:style style:name="Таблица1.D62" style:family="table-cell">
      <style:table-cell-properties style:vertical-align="middle"/>
    </style:style>
    <style:style style:name="Таблица1.A63" style:family="table-cell">
      <style:table-cell-properties style:vertical-align="middle"/>
    </style:style>
    <style:style style:name="Таблица1.B63" style:family="table-cell">
      <style:table-cell-properties style:vertical-align="middle"/>
    </style:style>
    <style:style style:name="Таблица1.C63" style:family="table-cell">
      <style:table-cell-properties style:vertical-align="middle"/>
    </style:style>
    <style:style style:name="Таблица1.D63" style:family="table-cell">
      <style:table-cell-properties style:vertical-align="middle"/>
    </style:style>
    <style:style style:name="Таблица1.A64" style:family="table-cell">
      <style:table-cell-properties style:vertical-align="middle"/>
    </style:style>
    <style:style style:name="Таблица1.B64" style:family="table-cell">
      <style:table-cell-properties style:vertical-align="middle"/>
    </style:style>
    <style:style style:name="Таблица1.C64" style:family="table-cell">
      <style:table-cell-properties style:vertical-align="middle"/>
    </style:style>
    <style:style style:name="Таблица1.D64" style:family="table-cell">
      <style:table-cell-properties style:vertical-align="middle"/>
    </style:style>
    <style:style style:name="Таблица1.A65" style:family="table-cell">
      <style:table-cell-properties style:vertical-align="middle"/>
    </style:style>
    <style:style style:name="Таблица1.B65" style:family="table-cell">
      <style:table-cell-properties style:vertical-align="middle"/>
    </style:style>
    <style:style style:name="Таблица1.C65" style:family="table-cell">
      <style:table-cell-properties style:vertical-align="middle"/>
    </style:style>
    <style:style style:name="Таблица1.D65" style:family="table-cell">
      <style:table-cell-properties style:vertical-align="middle"/>
    </style:style>
    <style:style style:name="Таблица1.A66" style:family="table-cell">
      <style:table-cell-properties style:vertical-align="middle"/>
    </style:style>
    <style:style style:name="Таблица1.B66" style:family="table-cell">
      <style:table-cell-properties style:vertical-align="middle"/>
    </style:style>
    <style:style style:name="Таблица1.C66" style:family="table-cell">
      <style:table-cell-properties style:vertical-align="middle"/>
    </style:style>
    <style:style style:name="Таблица1.D66" style:family="table-cell">
      <style:table-cell-properties style:vertical-align="middle"/>
    </style:style>
    <style:style style:name="Таблица1.A67" style:family="table-cell">
      <style:table-cell-properties style:vertical-align="middle"/>
    </style:style>
    <style:style style:name="Таблица1.A68" style:family="table-cell">
      <style:table-cell-properties style:vertical-align="middle"/>
    </style:style>
    <style:style style:name="Таблица1.B68" style:family="table-cell">
      <style:table-cell-properties style:vertical-align="middle"/>
    </style:style>
    <style:style style:name="Таблица1.C68" style:family="table-cell">
      <style:table-cell-properties style:vertical-align="middle"/>
    </style:style>
    <style:style style:name="Таблица1.D68" style:family="table-cell">
      <style:table-cell-properties style:vertical-align="middle"/>
    </style:style>
    <style:style style:name="Таблица1.A69" style:family="table-cell">
      <style:table-cell-properties style:vertical-align="middle"/>
    </style:style>
    <style:style style:name="Таблица1.B69" style:family="table-cell">
      <style:table-cell-properties style:vertical-align="middle"/>
    </style:style>
    <style:style style:name="Таблица1.C69" style:family="table-cell">
      <style:table-cell-properties style:vertical-align="middle"/>
    </style:style>
    <style:style style:name="Таблица1.D69" style:family="table-cell">
      <style:table-cell-properties style:vertical-align="middle"/>
    </style:style>
    <style:style style:name="Таблица1.A70" style:family="table-cell">
      <style:table-cell-properties style:vertical-align="middle"/>
    </style:style>
    <style:style style:name="Таблица1.B70" style:family="table-cell">
      <style:table-cell-properties style:vertical-align="middle"/>
    </style:style>
    <style:style style:name="Таблица1.C70" style:family="table-cell">
      <style:table-cell-properties style:vertical-align="middle"/>
    </style:style>
    <style:style style:name="Таблица1.D70" style:family="table-cell">
      <style:table-cell-properties style:vertical-align="middle"/>
    </style:style>
    <style:style style:name="Таблица1.A71" style:family="table-cell">
      <style:table-cell-properties style:vertical-align="middle"/>
    </style:style>
    <style:style style:name="Таблица1.B71" style:family="table-cell">
      <style:table-cell-properties style:vertical-align="middle"/>
    </style:style>
    <style:style style:name="Таблица1.C71" style:family="table-cell">
      <style:table-cell-properties style:vertical-align="middle"/>
    </style:style>
    <style:style style:name="Таблица1.D71" style:family="table-cell">
      <style:table-cell-properties style:vertical-align="middle"/>
    </style:style>
    <style:style style:name="Таблица1.A72" style:family="table-cell">
      <style:table-cell-properties style:vertical-align="middle"/>
    </style:style>
    <style:style style:name="Таблица1.B72" style:family="table-cell">
      <style:table-cell-properties style:vertical-align="middle"/>
    </style:style>
    <style:style style:name="Таблица1.C72" style:family="table-cell">
      <style:table-cell-properties style:vertical-align="middle"/>
    </style:style>
    <style:style style:name="Таблица1.D72" style:family="table-cell">
      <style:table-cell-properties style:vertical-align="middle"/>
    </style:style>
    <style:style style:name="Таблица1.A73" style:family="table-cell">
      <style:table-cell-properties style:vertical-align="middle"/>
    </style:style>
    <style:style style:name="Таблица1.B73" style:family="table-cell">
      <style:table-cell-properties style:vertical-align="middle"/>
    </style:style>
    <style:style style:name="Таблица1.C73" style:family="table-cell">
      <style:table-cell-properties style:vertical-align="middle"/>
    </style:style>
    <style:style style:name="Таблица1.D73" style:family="table-cell">
      <style:table-cell-properties style:vertical-align="middle"/>
    </style:style>
    <style:style style:name="Таблица1.A74" style:family="table-cell">
      <style:table-cell-properties style:vertical-align="middle"/>
    </style:style>
    <style:style style:name="Таблица1.B74" style:family="table-cell">
      <style:table-cell-properties style:vertical-align="middle"/>
    </style:style>
    <style:style style:name="Таблица1.C74" style:family="table-cell">
      <style:table-cell-properties style:vertical-align="middle"/>
    </style:style>
    <style:style style:name="Таблица1.D74" style:family="table-cell">
      <style:table-cell-properties style:vertical-align="middle"/>
    </style:style>
    <style:style style:name="Таблица1.A75" style:family="table-cell">
      <style:table-cell-properties style:vertical-align="middle"/>
    </style:style>
    <style:style style:name="Таблица1.B75" style:family="table-cell">
      <style:table-cell-properties style:vertical-align="middle"/>
    </style:style>
    <style:style style:name="Таблица1.C75" style:family="table-cell">
      <style:table-cell-properties style:vertical-align="middle"/>
    </style:style>
    <style:style style:name="Таблица1.D75" style:family="table-cell">
      <style:table-cell-properties style:vertical-align="middle"/>
    </style:style>
    <style:style style:name="Таблица1.A76" style:family="table-cell">
      <style:table-cell-properties style:vertical-align="middle"/>
    </style:style>
    <style:style style:name="Таблица1.B76" style:family="table-cell">
      <style:table-cell-properties style:vertical-align="middle"/>
    </style:style>
    <style:style style:name="Таблица1.C76" style:family="table-cell">
      <style:table-cell-properties style:vertical-align="middle"/>
    </style:style>
    <style:style style:name="Таблица1.D76" style:family="table-cell">
      <style:table-cell-properties style:vertical-align="middle"/>
    </style:style>
    <style:style style:name="Таблица1.A77" style:family="table-cell">
      <style:table-cell-properties style:vertical-align="middle"/>
    </style:style>
    <style:style style:name="Таблица1.A78" style:family="table-cell">
      <style:table-cell-properties style:vertical-align="middle"/>
    </style:style>
    <style:style style:name="Таблица1.B78" style:family="table-cell">
      <style:table-cell-properties style:vertical-align="middle"/>
    </style:style>
    <style:style style:name="Таблица1.C78" style:family="table-cell">
      <style:table-cell-properties style:vertical-align="middle"/>
    </style:style>
    <style:style style:name="Таблица1.D78" style:family="table-cell">
      <style:table-cell-properties style:vertical-align="middle"/>
    </style:style>
    <style:style style:name="Таблица1.A79" style:family="table-cell">
      <style:table-cell-properties style:vertical-align="middle"/>
    </style:style>
    <style:style style:name="Таблица1.B79" style:family="table-cell">
      <style:table-cell-properties style:vertical-align="middle"/>
    </style:style>
    <style:style style:name="Таблица1.C79" style:family="table-cell">
      <style:table-cell-properties style:vertical-align="middle"/>
    </style:style>
    <style:style style:name="Таблица1.D79" style:family="table-cell">
      <style:table-cell-properties style:vertical-align="middle"/>
    </style:style>
    <style:style style:name="Таблица1.A80" style:family="table-cell">
      <style:table-cell-properties style:vertical-align="middle"/>
    </style:style>
    <style:style style:name="Таблица1.B80" style:family="table-cell">
      <style:table-cell-properties style:vertical-align="middle"/>
    </style:style>
    <style:style style:name="Таблица1.C80" style:family="table-cell">
      <style:table-cell-properties style:vertical-align="middle"/>
    </style:style>
    <style:style style:name="Таблица1.D80" style:family="table-cell">
      <style:table-cell-properties style:vertical-align="middle"/>
    </style:style>
    <style:style style:name="Таблица1.A81" style:family="table-cell">
      <style:table-cell-properties style:vertical-align="middle"/>
    </style:style>
    <style:style style:name="Таблица1.A82" style:family="table-cell">
      <style:table-cell-properties style:vertical-align="middle"/>
    </style:style>
    <style:style style:name="Таблица1.B82" style:family="table-cell">
      <style:table-cell-properties style:vertical-align="middle"/>
    </style:style>
    <style:style style:name="Таблица1.C82" style:family="table-cell">
      <style:table-cell-properties style:vertical-align="middle"/>
    </style:style>
    <style:style style:name="Таблица1.D82" style:family="table-cell">
      <style:table-cell-properties style:vertical-align="middle"/>
    </style:style>
    <style:style style:name="Таблица1.A83" style:family="table-cell">
      <style:table-cell-properties style:vertical-align="middle"/>
    </style:style>
    <style:style style:name="Таблица1.B83" style:family="table-cell">
      <style:table-cell-properties style:vertical-align="middle"/>
    </style:style>
    <style:style style:name="Таблица1.C83" style:family="table-cell">
      <style:table-cell-properties style:vertical-align="middle"/>
    </style:style>
    <style:style style:name="Таблица1.D83" style:family="table-cell">
      <style:table-cell-properties style:vertical-align="middle"/>
    </style:style>
    <style:style style:name="Таблица1.A84" style:family="table-cell">
      <style:table-cell-properties style:vertical-align="middle"/>
    </style:style>
    <style:style style:name="Таблица1.B84" style:family="table-cell">
      <style:table-cell-properties style:vertical-align="middle"/>
    </style:style>
    <style:style style:name="Таблица1.C84" style:family="table-cell">
      <style:table-cell-properties style:vertical-align="middle"/>
    </style:style>
    <style:style style:name="Таблица1.D84" style:family="table-cell">
      <style:table-cell-properties style:vertical-align="middle"/>
    </style:style>
    <style:style style:name="Таблица1.A85" style:family="table-cell">
      <style:table-cell-properties style:vertical-align="middle"/>
    </style:style>
    <style:style style:name="Таблица1.B85" style:family="table-cell">
      <style:table-cell-properties style:vertical-align="middle"/>
    </style:style>
    <style:style style:name="Таблица1.C85" style:family="table-cell">
      <style:table-cell-properties style:vertical-align="middle"/>
    </style:style>
    <style:style style:name="Таблица1.D85" style:family="table-cell">
      <style:table-cell-properties style:vertical-align="middle"/>
    </style:style>
    <style:style style:name="Таблица1.A86" style:family="table-cell">
      <style:table-cell-properties style:vertical-align="middle"/>
    </style:style>
    <style:style style:name="Таблица1.A87" style:family="table-cell">
      <style:table-cell-properties style:vertical-align="middle"/>
    </style:style>
    <style:style style:name="Таблица1.B87" style:family="table-cell">
      <style:table-cell-properties style:vertical-align="middle"/>
    </style:style>
    <style:style style:name="Таблица1.C87" style:family="table-cell">
      <style:table-cell-properties style:vertical-align="middle"/>
    </style:style>
    <style:style style:name="Таблица1.D87" style:family="table-cell">
      <style:table-cell-properties style:vertical-align="middle"/>
    </style:style>
    <style:style style:name="Таблица1.A88" style:family="table-cell">
      <style:table-cell-properties style:vertical-align="middle"/>
    </style:style>
    <style:style style:name="Таблица1.B88" style:family="table-cell">
      <style:table-cell-properties style:vertical-align="middle"/>
    </style:style>
    <style:style style:name="Таблица1.C88" style:family="table-cell">
      <style:table-cell-properties style:vertical-align="middle"/>
    </style:style>
    <style:style style:name="Таблица1.D88" style:family="table-cell">
      <style:table-cell-properties style:vertical-align="middle"/>
    </style:style>
    <style:style style:name="Таблица1.A89" style:family="table-cell">
      <style:table-cell-properties style:vertical-align="middle"/>
    </style:style>
    <style:style style:name="Таблица1.B89" style:family="table-cell">
      <style:table-cell-properties style:vertical-align="middle"/>
    </style:style>
    <style:style style:name="Таблица1.C89" style:family="table-cell">
      <style:table-cell-properties style:vertical-align="middle"/>
    </style:style>
    <style:style style:name="Таблица1.D89" style:family="table-cell">
      <style:table-cell-properties style:vertical-align="middle"/>
    </style:style>
    <style:style style:name="Таблица1.A90" style:family="table-cell">
      <style:table-cell-properties style:vertical-align="middle"/>
    </style:style>
    <style:style style:name="Таблица1.B90" style:family="table-cell">
      <style:table-cell-properties style:vertical-align="middle"/>
    </style:style>
    <style:style style:name="Таблица1.C90" style:family="table-cell">
      <style:table-cell-properties style:vertical-align="middle"/>
    </style:style>
    <style:style style:name="Таблица1.D90" style:family="table-cell">
      <style:table-cell-properties style:vertical-align="middle"/>
    </style:style>
    <style:style style:name="Таблица1.A91" style:family="table-cell">
      <style:table-cell-properties style:vertical-align="middle"/>
    </style:style>
    <style:style style:name="Таблица1.B91" style:family="table-cell">
      <style:table-cell-properties style:vertical-align="middle"/>
    </style:style>
    <style:style style:name="Таблица1.C91" style:family="table-cell">
      <style:table-cell-properties style:vertical-align="middle"/>
    </style:style>
    <style:style style:name="Таблица1.D91" style:family="table-cell">
      <style:table-cell-properties style:vertical-align="middle"/>
    </style:style>
    <style:style style:name="Таблица1.A92" style:family="table-cell">
      <style:table-cell-properties style:vertical-align="middle"/>
    </style:style>
    <style:style style:name="Таблица1.B92" style:family="table-cell">
      <style:table-cell-properties style:vertical-align="middle"/>
    </style:style>
    <style:style style:name="Таблица1.C92" style:family="table-cell">
      <style:table-cell-properties style:vertical-align="middle"/>
    </style:style>
    <style:style style:name="Таблица1.D92" style:family="table-cell">
      <style:table-cell-properties style:vertical-align="middle"/>
    </style:style>
    <style:style style:name="Таблица1.A93" style:family="table-cell">
      <style:table-cell-properties style:vertical-align="middle"/>
    </style:style>
    <style:style style:name="Таблица1.B93" style:family="table-cell">
      <style:table-cell-properties style:vertical-align="middle"/>
    </style:style>
    <style:style style:name="Таблица1.C93" style:family="table-cell">
      <style:table-cell-properties style:vertical-align="middle"/>
    </style:style>
    <style:style style:name="Таблица1.D93" style:family="table-cell">
      <style:table-cell-properties style:vertical-align="middle"/>
    </style:style>
    <style:style style:name="Таблица1.A94" style:family="table-cell">
      <style:table-cell-properties style:vertical-align="middle"/>
    </style:style>
    <style:style style:name="Таблица1.B94" style:family="table-cell">
      <style:table-cell-properties style:vertical-align="middle"/>
    </style:style>
    <style:style style:name="Таблица1.C94" style:family="table-cell">
      <style:table-cell-properties style:vertical-align="middle"/>
    </style:style>
    <style:style style:name="Таблица1.D94" style:family="table-cell">
      <style:table-cell-properties style:vertical-align="middle"/>
    </style:style>
    <style:style style:name="Таблица1.A95" style:family="table-cell">
      <style:table-cell-properties style:vertical-align="middle"/>
    </style:style>
    <style:style style:name="Таблица1.B95" style:family="table-cell">
      <style:table-cell-properties style:vertical-align="middle"/>
    </style:style>
    <style:style style:name="Таблица1.C95" style:family="table-cell">
      <style:table-cell-properties style:vertical-align="middle"/>
    </style:style>
    <style:style style:name="Таблица1.D95" style:family="table-cell">
      <style:table-cell-properties style:vertical-align="middle"/>
    </style:style>
    <style:style style:name="Таблица1.A96" style:family="table-cell">
      <style:table-cell-properties style:vertical-align="middle"/>
    </style:style>
    <style:style style:name="Таблица1.B96" style:family="table-cell">
      <style:table-cell-properties style:vertical-align="middle"/>
    </style:style>
    <style:style style:name="Таблица1.C96" style:family="table-cell">
      <style:table-cell-properties style:vertical-align="middle"/>
    </style:style>
    <style:style style:name="Таблица1.D96" style:family="table-cell">
      <style:table-cell-properties style:vertical-align="middle"/>
    </style:style>
    <style:style style:name="Таблица1.A97" style:family="table-cell">
      <style:table-cell-properties style:vertical-align="middle"/>
    </style:style>
    <style:style style:name="Таблица1.B97" style:family="table-cell">
      <style:table-cell-properties style:vertical-align="middle"/>
    </style:style>
    <style:style style:name="Таблица1.C97" style:family="table-cell">
      <style:table-cell-properties style:vertical-align="middle"/>
    </style:style>
    <style:style style:name="Таблица1.D97" style:family="table-cell">
      <style:table-cell-properties style:vertical-align="middle"/>
    </style:style>
    <style:style style:name="Таблица1.A98" style:family="table-cell">
      <style:table-cell-properties style:vertical-align="middle"/>
    </style:style>
    <style:style style:name="Таблица1.B98" style:family="table-cell">
      <style:table-cell-properties style:vertical-align="middle"/>
    </style:style>
    <style:style style:name="Таблица1.C98" style:family="table-cell">
      <style:table-cell-properties style:vertical-align="middle"/>
    </style:style>
    <style:style style:name="Таблица1.D98" style:family="table-cell">
      <style:table-cell-properties style:vertical-align="middle"/>
    </style:style>
    <style:style style:name="Таблица1.A99" style:family="table-cell">
      <style:table-cell-properties style:vertical-align="middle"/>
    </style:style>
    <style:style style:name="Таблица1.B99" style:family="table-cell">
      <style:table-cell-properties style:vertical-align="middle"/>
    </style:style>
    <style:style style:name="Таблица1.C99" style:family="table-cell">
      <style:table-cell-properties style:vertical-align="middle"/>
    </style:style>
    <style:style style:name="Таблица1.D99" style:family="table-cell">
      <style:table-cell-properties style:vertical-align="middle"/>
    </style:style>
    <style:style style:name="Таблица1.A100" style:family="table-cell">
      <style:table-cell-properties style:vertical-align="middle"/>
    </style:style>
    <style:style style:name="Таблица1.B100" style:family="table-cell">
      <style:table-cell-properties style:vertical-align="middle"/>
    </style:style>
    <style:style style:name="Таблица1.C100" style:family="table-cell">
      <style:table-cell-properties style:vertical-align="middle"/>
    </style:style>
    <style:style style:name="Таблица1.D100" style:family="table-cell">
      <style:table-cell-properties style:vertical-align="middle"/>
    </style:style>
    <style:style style:name="Таблица1.A101" style:family="table-cell">
      <style:table-cell-properties style:vertical-align="middle"/>
    </style:style>
    <style:style style:name="Таблица1.B101" style:family="table-cell">
      <style:table-cell-properties style:vertical-align="middle"/>
    </style:style>
    <style:style style:name="Таблица1.C101" style:family="table-cell">
      <style:table-cell-properties style:vertical-align="middle"/>
    </style:style>
    <style:style style:name="Таблица1.D101" style:family="table-cell">
      <style:table-cell-properties style:vertical-align="middle"/>
    </style:style>
    <style:style style:name="Таблица1.A102" style:family="table-cell">
      <style:table-cell-properties style:vertical-align="middle"/>
    </style:style>
    <style:style style:name="Таблица1.B102" style:family="table-cell">
      <style:table-cell-properties style:vertical-align="middle"/>
    </style:style>
    <style:style style:name="Таблица1.C102" style:family="table-cell">
      <style:table-cell-properties style:vertical-align="middle"/>
    </style:style>
    <style:style style:name="Таблица1.D102" style:family="table-cell">
      <style:table-cell-properties style:vertical-align="middle"/>
    </style:style>
    <style:style style:name="Таблица1.A103" style:family="table-cell">
      <style:table-cell-properties style:vertical-align="middle"/>
    </style:style>
    <style:style style:name="Таблица1.B103" style:family="table-cell">
      <style:table-cell-properties style:vertical-align="middle"/>
    </style:style>
    <style:style style:name="Таблица1.C103" style:family="table-cell">
      <style:table-cell-properties style:vertical-align="middle"/>
    </style:style>
    <style:style style:name="Таблица1.D103" style:family="table-cell">
      <style:table-cell-properties style:vertical-align="middle"/>
    </style:style>
    <style:style style:name="Таблица1.A104" style:family="table-cell">
      <style:table-cell-properties style:vertical-align="middle"/>
    </style:style>
    <style:style style:name="Таблица1.B104" style:family="table-cell">
      <style:table-cell-properties style:vertical-align="middle"/>
    </style:style>
    <style:style style:name="Таблица1.C104" style:family="table-cell">
      <style:table-cell-properties style:vertical-align="middle"/>
    </style:style>
    <style:style style:name="Таблица1.D104" style:family="table-cell">
      <style:table-cell-properties style:vertical-align="middle"/>
    </style:style>
    <style:style style:name="Таблица1.A105" style:family="table-cell">
      <style:table-cell-properties style:vertical-align="middle"/>
    </style:style>
    <style:style style:name="Таблица1.B105" style:family="table-cell">
      <style:table-cell-properties style:vertical-align="middle"/>
    </style:style>
    <style:style style:name="Таблица1.C105" style:family="table-cell">
      <style:table-cell-properties style:vertical-align="middle"/>
    </style:style>
    <style:style style:name="Таблица1.D105" style:family="table-cell">
      <style:table-cell-properties style:vertical-align="middle"/>
    </style:style>
    <style:style style:name="Таблица1.A106" style:family="table-cell">
      <style:table-cell-properties style:vertical-align="middle"/>
    </style:style>
    <style:style style:name="Таблица1.B106" style:family="table-cell">
      <style:table-cell-properties style:vertical-align="middle"/>
    </style:style>
    <style:style style:name="Таблица1.C106" style:family="table-cell">
      <style:table-cell-properties style:vertical-align="middle"/>
    </style:style>
    <style:style style:name="Таблица1.D106" style:family="table-cell">
      <style:table-cell-properties style:vertical-align="middle"/>
    </style:style>
    <style:style style:name="Таблица1.A107" style:family="table-cell">
      <style:table-cell-properties style:vertical-align="middle"/>
    </style:style>
    <style:style style:name="Таблица1.B107" style:family="table-cell">
      <style:table-cell-properties style:vertical-align="middle"/>
    </style:style>
    <style:style style:name="Таблица1.C107" style:family="table-cell">
      <style:table-cell-properties style:vertical-align="middle"/>
    </style:style>
    <style:style style:name="Таблица1.D107" style:family="table-cell">
      <style:table-cell-properties style:vertical-align="middle"/>
    </style:style>
    <style:style style:name="Таблица1.A108" style:family="table-cell">
      <style:table-cell-properties style:vertical-align="middle"/>
    </style:style>
    <style:style style:name="Таблица1.B108" style:family="table-cell">
      <style:table-cell-properties style:vertical-align="middle"/>
    </style:style>
    <style:style style:name="Таблица1.C108" style:family="table-cell">
      <style:table-cell-properties style:vertical-align="middle"/>
    </style:style>
    <style:style style:name="Таблица1.D108" style:family="table-cell">
      <style:table-cell-properties style:vertical-align="middle"/>
    </style:style>
    <style:style style:name="Таблица1.A109" style:family="table-cell">
      <style:table-cell-properties style:vertical-align="middle"/>
    </style:style>
    <style:style style:name="Таблица1.B109" style:family="table-cell">
      <style:table-cell-properties style:vertical-align="middle"/>
    </style:style>
    <style:style style:name="Таблица1.C109" style:family="table-cell">
      <style:table-cell-properties style:vertical-align="middle"/>
    </style:style>
    <style:style style:name="Таблица1.D109" style:family="table-cell">
      <style:table-cell-properties style:vertical-align="middle"/>
    </style:style>
    <style:style style:name="Таблица1.A110" style:family="table-cell">
      <style:table-cell-properties style:vertical-align="middle"/>
    </style:style>
    <style:style style:name="Таблица1.B110" style:family="table-cell">
      <style:table-cell-properties style:vertical-align="middle"/>
    </style:style>
    <style:style style:name="Таблица1.C110" style:family="table-cell">
      <style:table-cell-properties style:vertical-align="middle"/>
    </style:style>
    <style:style style:name="Таблица1.D110" style:family="table-cell">
      <style:table-cell-properties style:vertical-align="middle"/>
    </style:style>
    <style:style style:name="Таблица1.A111" style:family="table-cell">
      <style:table-cell-properties style:vertical-align="middle"/>
    </style:style>
    <style:style style:name="Таблица1.B111" style:family="table-cell">
      <style:table-cell-properties style:vertical-align="middle"/>
    </style:style>
    <style:style style:name="Таблица1.C111" style:family="table-cell">
      <style:table-cell-properties style:vertical-align="middle"/>
    </style:style>
    <style:style style:name="Таблица1.D111" style:family="table-cell">
      <style:table-cell-properties style:vertical-align="middle"/>
    </style:style>
    <style:style style:name="Таблица1.A112" style:family="table-cell">
      <style:table-cell-properties style:vertical-align="middle"/>
    </style:style>
    <style:style style:name="Таблица1.B112" style:family="table-cell">
      <style:table-cell-properties style:vertical-align="middle"/>
    </style:style>
    <style:style style:name="Таблица1.C112" style:family="table-cell">
      <style:table-cell-properties style:vertical-align="middle"/>
    </style:style>
    <style:style style:name="Таблица1.D112" style:family="table-cell">
      <style:table-cell-properties style:vertical-align="middle"/>
    </style:style>
    <style:style style:name="Таблица1.A113" style:family="table-cell">
      <style:table-cell-properties style:vertical-align="middle"/>
    </style:style>
    <style:style style:name="Таблица1.B113" style:family="table-cell">
      <style:table-cell-properties style:vertical-align="middle"/>
    </style:style>
    <style:style style:name="Таблица1.C113" style:family="table-cell">
      <style:table-cell-properties style:vertical-align="middle"/>
    </style:style>
    <style:style style:name="Таблица1.D113" style:family="table-cell">
      <style:table-cell-properties style:vertical-align="middle"/>
    </style:style>
    <style:style style:name="Таблица1.A114" style:family="table-cell">
      <style:table-cell-properties style:vertical-align="middle"/>
    </style:style>
    <style:style style:name="Таблица1.B114" style:family="table-cell">
      <style:table-cell-properties style:vertical-align="middle"/>
    </style:style>
    <style:style style:name="Таблица1.C114" style:family="table-cell">
      <style:table-cell-properties style:vertical-align="middle"/>
    </style:style>
    <style:style style:name="Таблица1.D114" style:family="table-cell">
      <style:table-cell-properties style:vertical-align="middle"/>
    </style:style>
    <style:style style:name="Таблица1.A115" style:family="table-cell">
      <style:table-cell-properties style:vertical-align="middle"/>
    </style:style>
    <style:style style:name="Таблица1.B115" style:family="table-cell">
      <style:table-cell-properties style:vertical-align="middle"/>
    </style:style>
    <style:style style:name="Таблица1.C115" style:family="table-cell">
      <style:table-cell-properties style:vertical-align="middle"/>
    </style:style>
    <style:style style:name="Таблица1.D115" style:family="table-cell">
      <style:table-cell-properties style:vertical-align="middle"/>
    </style:style>
    <style:style style:name="Таблица1.A116" style:family="table-cell">
      <style:table-cell-properties style:vertical-align="middle"/>
    </style:style>
    <style:style style:name="Таблица1.B116" style:family="table-cell">
      <style:table-cell-properties style:vertical-align="middle"/>
    </style:style>
    <style:style style:name="Таблица1.C116" style:family="table-cell">
      <style:table-cell-properties style:vertical-align="middle"/>
    </style:style>
    <style:style style:name="Таблица1.D116" style:family="table-cell">
      <style:table-cell-properties style:vertical-align="middle"/>
    </style:style>
    <style:style style:name="Таблица1.A117" style:family="table-cell">
      <style:table-cell-properties style:vertical-align="middle"/>
    </style:style>
    <style:style style:name="Таблица1.B117" style:family="table-cell">
      <style:table-cell-properties style:vertical-align="middle"/>
    </style:style>
    <style:style style:name="Таблица1.C117" style:family="table-cell">
      <style:table-cell-properties style:vertical-align="middle"/>
    </style:style>
    <style:style style:name="Таблица1.D117" style:family="table-cell">
      <style:table-cell-properties style:vertical-align="middle"/>
    </style:style>
    <style:style style:name="Таблица1.A118" style:family="table-cell">
      <style:table-cell-properties style:vertical-align="middle"/>
    </style:style>
    <style:style style:name="Таблица1.B118" style:family="table-cell">
      <style:table-cell-properties style:vertical-align="middle"/>
    </style:style>
    <style:style style:name="Таблица1.C118" style:family="table-cell">
      <style:table-cell-properties style:vertical-align="middle"/>
    </style:style>
    <style:style style:name="Таблица1.D118" style:family="table-cell">
      <style:table-cell-properties style:vertical-align="middle"/>
    </style:style>
    <style:style style:name="Таблица1.A119" style:family="table-cell">
      <style:table-cell-properties style:vertical-align="middle"/>
    </style:style>
    <style:style style:name="Таблица1.B119" style:family="table-cell">
      <style:table-cell-properties style:vertical-align="middle"/>
    </style:style>
    <style:style style:name="Таблица1.C119" style:family="table-cell">
      <style:table-cell-properties style:vertical-align="middle"/>
    </style:style>
    <style:style style:name="Таблица1.D119" style:family="table-cell">
      <style:table-cell-properties style:vertical-align="middle"/>
    </style:style>
    <style:style style:name="Таблица1.A120" style:family="table-cell">
      <style:table-cell-properties style:vertical-align="middle"/>
    </style:style>
    <style:style style:name="Таблица1.B120" style:family="table-cell">
      <style:table-cell-properties style:vertical-align="middle"/>
    </style:style>
    <style:style style:name="Таблица1.C120" style:family="table-cell">
      <style:table-cell-properties style:vertical-align="middle"/>
    </style:style>
    <style:style style:name="Таблица1.D120" style:family="table-cell">
      <style:table-cell-properties style:vertical-align="middle"/>
    </style:style>
    <style:style style:name="Таблица1.A121" style:family="table-cell">
      <style:table-cell-properties style:vertical-align="middle"/>
    </style:style>
    <style:style style:name="Таблица1.B121" style:family="table-cell">
      <style:table-cell-properties style:vertical-align="middle"/>
    </style:style>
    <style:style style:name="Таблица1.C121" style:family="table-cell">
      <style:table-cell-properties style:vertical-align="middle"/>
    </style:style>
    <style:style style:name="Таблица1.D121" style:family="table-cell">
      <style:table-cell-properties style:vertical-align="middle"/>
    </style:style>
    <style:style style:name="Таблица1.A122" style:family="table-cell">
      <style:table-cell-properties style:vertical-align="middle"/>
    </style:style>
    <style:style style:name="Таблица1.B122" style:family="table-cell">
      <style:table-cell-properties style:vertical-align="middle"/>
    </style:style>
    <style:style style:name="Таблица1.C122" style:family="table-cell">
      <style:table-cell-properties style:vertical-align="middle"/>
    </style:style>
    <style:style style:name="Таблица1.D122" style:family="table-cell">
      <style:table-cell-properties style:vertical-align="middle"/>
    </style:style>
    <style:style style:name="Таблица1.A123" style:family="table-cell">
      <style:table-cell-properties style:vertical-align="middle"/>
    </style:style>
    <style:style style:name="Таблица1.B123" style:family="table-cell">
      <style:table-cell-properties style:vertical-align="middle"/>
    </style:style>
    <style:style style:name="Таблица1.C123" style:family="table-cell">
      <style:table-cell-properties style:vertical-align="middle"/>
    </style:style>
    <style:style style:name="Таблица1.D123" style:family="table-cell">
      <style:table-cell-properties style:vertical-align="middle"/>
    </style:style>
    <style:style style:name="Таблица1.A124" style:family="table-cell">
      <style:table-cell-properties style:vertical-align="middle"/>
    </style:style>
    <style:style style:name="Таблица1.B124" style:family="table-cell">
      <style:table-cell-properties style:vertical-align="middle"/>
    </style:style>
    <style:style style:name="Таблица1.C124" style:family="table-cell">
      <style:table-cell-properties style:vertical-align="middle"/>
    </style:style>
    <style:style style:name="Таблица1.D124" style:family="table-cell">
      <style:table-cell-properties style:vertical-align="middle"/>
    </style:style>
    <style:style style:name="Таблица1.A125" style:family="table-cell">
      <style:table-cell-properties style:vertical-align="middle"/>
    </style:style>
    <style:style style:name="Таблица1.B125" style:family="table-cell">
      <style:table-cell-properties style:vertical-align="middle"/>
    </style:style>
    <style:style style:name="Таблица1.C125" style:family="table-cell">
      <style:table-cell-properties style:vertical-align="middle"/>
    </style:style>
    <style:style style:name="Таблица1.D125" style:family="table-cell">
      <style:table-cell-properties style:vertical-align="middle"/>
    </style:style>
    <style:style style:name="Таблица1.A126" style:family="table-cell">
      <style:table-cell-properties style:vertical-align="middle"/>
    </style:style>
    <style:style style:name="Таблица1.B126" style:family="table-cell">
      <style:table-cell-properties style:vertical-align="middle"/>
    </style:style>
    <style:style style:name="Таблица1.C126" style:family="table-cell">
      <style:table-cell-properties style:vertical-align="middle"/>
    </style:style>
    <style:style style:name="Таблица1.D126" style:family="table-cell">
      <style:table-cell-properties style:vertical-align="middle"/>
    </style:style>
    <style:style style:name="Таблица1.A127" style:family="table-cell">
      <style:table-cell-properties style:vertical-align="middle"/>
    </style:style>
    <style:style style:name="Таблица1.B127" style:family="table-cell">
      <style:table-cell-properties style:vertical-align="middle"/>
    </style:style>
    <style:style style:name="Таблица1.C127" style:family="table-cell">
      <style:table-cell-properties style:vertical-align="middle"/>
    </style:style>
    <style:style style:name="Таблица1.D127" style:family="table-cell">
      <style:table-cell-properties style:vertical-align="middle"/>
    </style:style>
    <style:style style:name="Таблица1.A128" style:family="table-cell">
      <style:table-cell-properties style:vertical-align="middle"/>
    </style:style>
    <style:style style:name="Таблица1.B128" style:family="table-cell">
      <style:table-cell-properties style:vertical-align="middle"/>
    </style:style>
    <style:style style:name="Таблица1.C128" style:family="table-cell">
      <style:table-cell-properties style:vertical-align="middle"/>
    </style:style>
    <style:style style:name="Таблица1.D128" style:family="table-cell">
      <style:table-cell-properties style:vertical-align="middle"/>
    </style:style>
    <style:style style:name="Таблица1.A129" style:family="table-cell">
      <style:table-cell-properties style:vertical-align="middle"/>
    </style:style>
    <style:style style:name="Таблица1.B129" style:family="table-cell">
      <style:table-cell-properties style:vertical-align="middle"/>
    </style:style>
    <style:style style:name="Таблица1.C129" style:family="table-cell">
      <style:table-cell-properties style:vertical-align="middle"/>
    </style:style>
    <style:style style:name="Таблица1.D129" style:family="table-cell">
      <style:table-cell-properties style:vertical-align="middle"/>
    </style:style>
    <style:style style:name="Таблица1.A130" style:family="table-cell">
      <style:table-cell-properties style:vertical-align="middle"/>
    </style:style>
    <style:style style:name="Таблица1.B130" style:family="table-cell">
      <style:table-cell-properties style:vertical-align="middle"/>
    </style:style>
    <style:style style:name="Таблица1.C130" style:family="table-cell">
      <style:table-cell-properties style:vertical-align="middle"/>
    </style:style>
    <style:style style:name="Таблица1.D130" style:family="table-cell">
      <style:table-cell-properties style:vertical-align="middle"/>
    </style:style>
    <style:style style:name="Таблица1.A131" style:family="table-cell">
      <style:table-cell-properties style:vertical-align="middle"/>
    </style:style>
    <style:style style:name="Таблица1.B131" style:family="table-cell">
      <style:table-cell-properties style:vertical-align="middle"/>
    </style:style>
    <style:style style:name="Таблица1.C131" style:family="table-cell">
      <style:table-cell-properties style:vertical-align="middle"/>
    </style:style>
    <style:style style:name="Таблица1.D131" style:family="table-cell">
      <style:table-cell-properties style:vertical-align="middle"/>
    </style:style>
    <style:style style:name="Таблица1.A132" style:family="table-cell">
      <style:table-cell-properties style:vertical-align="middle"/>
    </style:style>
    <style:style style:name="Таблица1.B132" style:family="table-cell">
      <style:table-cell-properties style:vertical-align="middle"/>
    </style:style>
    <style:style style:name="Таблица1.C132" style:family="table-cell">
      <style:table-cell-properties style:vertical-align="middle"/>
    </style:style>
    <style:style style:name="Таблица1.D132" style:family="table-cell">
      <style:table-cell-properties style:vertical-align="middle"/>
    </style:style>
    <style:style style:name="Таблица1.A133" style:family="table-cell">
      <style:table-cell-properties style:vertical-align="middle"/>
    </style:style>
    <style:style style:name="Таблица1.B133" style:family="table-cell">
      <style:table-cell-properties style:vertical-align="middle"/>
    </style:style>
    <style:style style:name="Таблица1.C133" style:family="table-cell">
      <style:table-cell-properties style:vertical-align="middle"/>
    </style:style>
    <style:style style:name="Таблица1.D133" style:family="table-cell">
      <style:table-cell-properties style:vertical-align="middle"/>
    </style:style>
    <style:style style:name="Таблица1.A134" style:family="table-cell">
      <style:table-cell-properties style:vertical-align="middle"/>
    </style:style>
    <style:style style:name="Таблица1.B134" style:family="table-cell">
      <style:table-cell-properties style:vertical-align="middle"/>
    </style:style>
    <style:style style:name="Таблица1.C134" style:family="table-cell">
      <style:table-cell-properties style:vertical-align="middle"/>
    </style:style>
    <style:style style:name="Таблица1.D134" style:family="table-cell">
      <style:table-cell-properties style:vertical-align="middle"/>
    </style:style>
    <style:style style:name="Таблица1.A135" style:family="table-cell">
      <style:table-cell-properties style:vertical-align="middle"/>
    </style:style>
    <style:style style:name="Таблица1.A136" style:family="table-cell">
      <style:table-cell-properties style:vertical-align="middle"/>
    </style:style>
    <style:style style:name="Таблица1.B136" style:family="table-cell">
      <style:table-cell-properties style:vertical-align="middle"/>
    </style:style>
    <style:style style:name="Таблица1.C136" style:family="table-cell">
      <style:table-cell-properties style:vertical-align="middle"/>
    </style:style>
    <style:style style:name="Таблица1.D136" style:family="table-cell">
      <style:table-cell-properties style:vertical-align="middle"/>
    </style:style>
    <style:style style:name="Таблица1.A137" style:family="table-cell">
      <style:table-cell-properties style:vertical-align="middle"/>
    </style:style>
    <style:style style:name="Таблица1.B137" style:family="table-cell">
      <style:table-cell-properties style:vertical-align="middle"/>
    </style:style>
    <style:style style:name="Таблица1.C137" style:family="table-cell">
      <style:table-cell-properties style:vertical-align="middle"/>
    </style:style>
    <style:style style:name="Таблица1.D137" style:family="table-cell">
      <style:table-cell-properties style:vertical-align="middle"/>
    </style:style>
    <style:style style:name="Таблица1.A138" style:family="table-cell">
      <style:table-cell-properties style:vertical-align="middle"/>
    </style:style>
    <style:style style:name="Таблица1.B138" style:family="table-cell">
      <style:table-cell-properties style:vertical-align="middle"/>
    </style:style>
    <style:style style:name="Таблица1.C138" style:family="table-cell">
      <style:table-cell-properties style:vertical-align="middle"/>
    </style:style>
    <style:style style:name="Таблица1.D138" style:family="table-cell">
      <style:table-cell-properties style:vertical-align="middle"/>
    </style:style>
    <style:style style:name="Таблица1.A139" style:family="table-cell">
      <style:table-cell-properties style:vertical-align="middle"/>
    </style:style>
    <style:style style:name="Таблица1.B139" style:family="table-cell">
      <style:table-cell-properties style:vertical-align="middle"/>
    </style:style>
    <style:style style:name="Таблица1.C139" style:family="table-cell">
      <style:table-cell-properties style:vertical-align="middle"/>
    </style:style>
    <style:style style:name="Таблица1.D139" style:family="table-cell">
      <style:table-cell-properties style:vertical-align="middle"/>
    </style:style>
    <style:style style:name="Таблица1.A140" style:family="table-cell">
      <style:table-cell-properties style:vertical-align="middle"/>
    </style:style>
    <style:style style:name="Таблица1.B140" style:family="table-cell">
      <style:table-cell-properties style:vertical-align="middle"/>
    </style:style>
    <style:style style:name="Таблица1.C140" style:family="table-cell">
      <style:table-cell-properties style:vertical-align="middle"/>
    </style:style>
    <style:style style:name="Таблица1.D140" style:family="table-cell">
      <style:table-cell-properties style:vertical-align="middle"/>
    </style:style>
    <style:style style:name="Таблица1.A141" style:family="table-cell">
      <style:table-cell-properties style:vertical-align="middle"/>
    </style:style>
    <style:style style:name="Таблица1.B141" style:family="table-cell">
      <style:table-cell-properties style:vertical-align="middle"/>
    </style:style>
    <style:style style:name="Таблица1.C141" style:family="table-cell">
      <style:table-cell-properties style:vertical-align="middle"/>
    </style:style>
    <style:style style:name="Таблица1.D141" style:family="table-cell">
      <style:table-cell-properties style:vertical-align="middle"/>
    </style:style>
    <style:style style:name="Таблица1.A142" style:family="table-cell">
      <style:table-cell-properties style:vertical-align="middle"/>
    </style:style>
    <style:style style:name="Таблица1.B142" style:family="table-cell">
      <style:table-cell-properties style:vertical-align="middle"/>
    </style:style>
    <style:style style:name="Таблица1.C142" style:family="table-cell">
      <style:table-cell-properties style:vertical-align="middle"/>
    </style:style>
    <style:style style:name="Таблица1.D142" style:family="table-cell">
      <style:table-cell-properties style:vertical-align="middle"/>
    </style:style>
    <style:style style:name="Таблица1.A143" style:family="table-cell">
      <style:table-cell-properties style:vertical-align="middle"/>
    </style:style>
    <style:style style:name="Таблица1.B143" style:family="table-cell">
      <style:table-cell-properties style:vertical-align="middle"/>
    </style:style>
    <style:style style:name="Таблица1.C143" style:family="table-cell">
      <style:table-cell-properties style:vertical-align="middle"/>
    </style:style>
    <style:style style:name="Таблица1.D143" style:family="table-cell">
      <style:table-cell-properties style:vertical-align="middle"/>
    </style:style>
    <style:style style:name="Таблица1.A144" style:family="table-cell">
      <style:table-cell-properties style:vertical-align="middle"/>
    </style:style>
    <style:style style:name="Таблица1.B144" style:family="table-cell">
      <style:table-cell-properties style:vertical-align="middle"/>
    </style:style>
    <style:style style:name="Таблица1.C144" style:family="table-cell">
      <style:table-cell-properties style:vertical-align="middle"/>
    </style:style>
    <style:style style:name="Таблица1.D144" style:family="table-cell">
      <style:table-cell-properties style:vertical-align="middle"/>
    </style:style>
    <style:style style:name="Таблица1.A145" style:family="table-cell">
      <style:table-cell-properties style:vertical-align="middle"/>
    </style:style>
    <style:style style:name="Таблица1.B145" style:family="table-cell">
      <style:table-cell-properties style:vertical-align="middle"/>
    </style:style>
    <style:style style:name="Таблица1.C145" style:family="table-cell">
      <style:table-cell-properties style:vertical-align="middle"/>
    </style:style>
    <style:style style:name="Таблица1.D145" style:family="table-cell">
      <style:table-cell-properties style:vertical-align="middle"/>
    </style:style>
    <style:style style:name="Таблица1.A146" style:family="table-cell">
      <style:table-cell-properties style:vertical-align="middle"/>
    </style:style>
    <style:style style:name="Таблица1.B146" style:family="table-cell">
      <style:table-cell-properties style:vertical-align="middle"/>
    </style:style>
    <style:style style:name="Таблица1.C146" style:family="table-cell">
      <style:table-cell-properties style:vertical-align="middle"/>
    </style:style>
    <style:style style:name="Таблица1.D146" style:family="table-cell">
      <style:table-cell-properties style:vertical-align="middle"/>
    </style:style>
    <style:style style:name="Таблица1.A147" style:family="table-cell">
      <style:table-cell-properties style:vertical-align="middle"/>
    </style:style>
    <style:style style:name="Таблица1.B147" style:family="table-cell">
      <style:table-cell-properties style:vertical-align="middle"/>
    </style:style>
    <style:style style:name="Таблица1.C147" style:family="table-cell">
      <style:table-cell-properties style:vertical-align="middle"/>
    </style:style>
    <style:style style:name="Таблица1.D147" style:family="table-cell">
      <style:table-cell-properties style:vertical-align="middle"/>
    </style:style>
    <style:style style:name="Таблица1.A148" style:family="table-cell">
      <style:table-cell-properties style:vertical-align="middle"/>
    </style:style>
    <style:style style:name="Таблица1.B148" style:family="table-cell">
      <style:table-cell-properties style:vertical-align="middle"/>
    </style:style>
    <style:style style:name="Таблица1.C148" style:family="table-cell">
      <style:table-cell-properties style:vertical-align="middle"/>
    </style:style>
    <style:style style:name="Таблица1.D148" style:family="table-cell">
      <style:table-cell-properties style:vertical-align="middle"/>
    </style:style>
    <style:style style:name="Таблица1.A149" style:family="table-cell">
      <style:table-cell-properties style:vertical-align="middle"/>
    </style:style>
    <style:style style:name="Таблица1.B149" style:family="table-cell">
      <style:table-cell-properties style:vertical-align="middle"/>
    </style:style>
    <style:style style:name="Таблица1.C149" style:family="table-cell">
      <style:table-cell-properties style:vertical-align="middle"/>
    </style:style>
    <style:style style:name="Таблица1.D149" style:family="table-cell">
      <style:table-cell-properties style:vertical-align="middle"/>
    </style:style>
    <style:style style:name="Таблица1.A150" style:family="table-cell">
      <style:table-cell-properties style:vertical-align="middle"/>
    </style:style>
    <style:style style:name="Таблица1.B150" style:family="table-cell">
      <style:table-cell-properties style:vertical-align="middle"/>
    </style:style>
    <style:style style:name="Таблица1.C150" style:family="table-cell">
      <style:table-cell-properties style:vertical-align="middle"/>
    </style:style>
    <style:style style:name="Таблица1.D150" style:family="table-cell">
      <style:table-cell-properties style:vertical-align="middle"/>
    </style:style>
    <style:style style:name="Таблица1.A151" style:family="table-cell">
      <style:table-cell-properties style:vertical-align="middle"/>
    </style:style>
    <style:style style:name="Таблица1.B151" style:family="table-cell">
      <style:table-cell-properties style:vertical-align="middle"/>
    </style:style>
    <style:style style:name="Таблица1.C151" style:family="table-cell">
      <style:table-cell-properties style:vertical-align="middle"/>
    </style:style>
    <style:style style:name="Таблица1.D151" style:family="table-cell">
      <style:table-cell-properties style:vertical-align="middle"/>
    </style:style>
    <style:style style:name="Таблица1.A152" style:family="table-cell">
      <style:table-cell-properties style:vertical-align="middle"/>
    </style:style>
    <style:style style:name="Таблица1.B152" style:family="table-cell">
      <style:table-cell-properties style:vertical-align="middle"/>
    </style:style>
    <style:style style:name="Таблица1.C152" style:family="table-cell">
      <style:table-cell-properties style:vertical-align="middle"/>
    </style:style>
    <style:style style:name="Таблица1.D152" style:family="table-cell">
      <style:table-cell-properties style:vertical-align="middle"/>
    </style:style>
    <style:style style:name="Таблица1.A153" style:family="table-cell">
      <style:table-cell-properties style:vertical-align="middle"/>
    </style:style>
    <style:style style:name="Таблица1.B153" style:family="table-cell">
      <style:table-cell-properties style:vertical-align="middle"/>
    </style:style>
    <style:style style:name="Таблица1.C153" style:family="table-cell">
      <style:table-cell-properties style:vertical-align="middle"/>
    </style:style>
    <style:style style:name="Таблица1.D153" style:family="table-cell">
      <style:table-cell-properties style:vertical-align="middle"/>
    </style:style>
    <style:style style:name="Таблица1.A154" style:family="table-cell">
      <style:table-cell-properties style:vertical-align="middle"/>
    </style:style>
    <style:style style:name="Таблица1.B154" style:family="table-cell">
      <style:table-cell-properties style:vertical-align="middle"/>
    </style:style>
    <style:style style:name="Таблица1.C154" style:family="table-cell">
      <style:table-cell-properties style:vertical-align="middle"/>
    </style:style>
    <style:style style:name="Таблица1.D154" style:family="table-cell">
      <style:table-cell-properties style:vertical-align="middle"/>
    </style:style>
    <style:style style:name="Таблица1.A155" style:family="table-cell">
      <style:table-cell-properties style:vertical-align="middle"/>
    </style:style>
    <style:style style:name="Таблица1.B155" style:family="table-cell">
      <style:table-cell-properties style:vertical-align="middle"/>
    </style:style>
    <style:style style:name="Таблица1.C155" style:family="table-cell">
      <style:table-cell-properties style:vertical-align="middle"/>
    </style:style>
    <style:style style:name="Таблица1.D155" style:family="table-cell">
      <style:table-cell-properties style:vertical-align="middle"/>
    </style:style>
    <style:style style:name="Таблица1.A156" style:family="table-cell">
      <style:table-cell-properties style:vertical-align="middle"/>
    </style:style>
    <style:style style:name="Таблица1.B156" style:family="table-cell">
      <style:table-cell-properties style:vertical-align="middle"/>
    </style:style>
    <style:style style:name="Таблица1.C156" style:family="table-cell">
      <style:table-cell-properties style:vertical-align="middle"/>
    </style:style>
    <style:style style:name="Таблица1.D156" style:family="table-cell">
      <style:table-cell-properties style:vertical-align="middle"/>
    </style:style>
    <style:style style:name="Таблица1.A157" style:family="table-cell">
      <style:table-cell-properties style:vertical-align="middle"/>
    </style:style>
    <style:style style:name="Таблица1.B157" style:family="table-cell">
      <style:table-cell-properties style:vertical-align="middle"/>
    </style:style>
    <style:style style:name="Таблица1.C157" style:family="table-cell">
      <style:table-cell-properties style:vertical-align="middle"/>
    </style:style>
    <style:style style:name="Таблица1.D157" style:family="table-cell">
      <style:table-cell-properties style:vertical-align="middle"/>
    </style:style>
    <style:style style:name="Таблица1.A158" style:family="table-cell">
      <style:table-cell-properties style:vertical-align="middle"/>
    </style:style>
    <style:style style:name="Таблица1.B158" style:family="table-cell">
      <style:table-cell-properties style:vertical-align="middle"/>
    </style:style>
    <style:style style:name="Таблица1.C158" style:family="table-cell">
      <style:table-cell-properties style:vertical-align="middle"/>
    </style:style>
    <style:style style:name="Таблица1.D158" style:family="table-cell">
      <style:table-cell-properties style:vertical-align="middle"/>
    </style:style>
    <style:style style:name="Таблица1.A159" style:family="table-cell">
      <style:table-cell-properties style:vertical-align="middle"/>
    </style:style>
    <style:style style:name="Таблица1.B159" style:family="table-cell">
      <style:table-cell-properties style:vertical-align="middle"/>
    </style:style>
    <style:style style:name="Таблица1.C159" style:family="table-cell">
      <style:table-cell-properties style:vertical-align="middle"/>
    </style:style>
    <style:style style:name="Таблица1.D159" style:family="table-cell">
      <style:table-cell-properties style:vertical-align="middle"/>
    </style:style>
    <style:style style:name="Таблица1.A160" style:family="table-cell">
      <style:table-cell-properties style:vertical-align="middle"/>
    </style:style>
    <style:style style:name="Таблица1.B160" style:family="table-cell">
      <style:table-cell-properties style:vertical-align="middle"/>
    </style:style>
    <style:style style:name="Таблица1.C160" style:family="table-cell">
      <style:table-cell-properties style:vertical-align="middle"/>
    </style:style>
    <style:style style:name="Таблица1.D160" style:family="table-cell">
      <style:table-cell-properties style:vertical-align="middle"/>
    </style:style>
    <style:style style:name="Таблица1.A161" style:family="table-cell">
      <style:table-cell-properties style:vertical-align="middle"/>
    </style:style>
    <style:style style:name="Таблица1.B161" style:family="table-cell">
      <style:table-cell-properties style:vertical-align="middle"/>
    </style:style>
    <style:style style:name="Таблица1.C161" style:family="table-cell">
      <style:table-cell-properties style:vertical-align="middle"/>
    </style:style>
    <style:style style:name="Таблица1.D161" style:family="table-cell">
      <style:table-cell-properties style:vertical-align="middle"/>
    </style:style>
    <style:style style:name="Таблица1.A162" style:family="table-cell">
      <style:table-cell-properties style:vertical-align="middle"/>
    </style:style>
    <style:style style:name="Таблица1.B162" style:family="table-cell">
      <style:table-cell-properties style:vertical-align="middle"/>
    </style:style>
    <style:style style:name="Таблица1.C162" style:family="table-cell">
      <style:table-cell-properties style:vertical-align="middle"/>
    </style:style>
    <style:style style:name="Таблица1.D162" style:family="table-cell">
      <style:table-cell-properties style:vertical-align="middle"/>
    </style:style>
    <style:style style:name="Таблица1.A163" style:family="table-cell">
      <style:table-cell-properties style:vertical-align="middle"/>
    </style:style>
    <style:style style:name="Таблица1.B163" style:family="table-cell">
      <style:table-cell-properties style:vertical-align="middle"/>
    </style:style>
    <style:style style:name="Таблица1.C163" style:family="table-cell">
      <style:table-cell-properties style:vertical-align="middle"/>
    </style:style>
    <style:style style:name="Таблица1.D163" style:family="table-cell">
      <style:table-cell-properties style:vertical-align="middle"/>
    </style:style>
    <style:style style:name="Таблица1.A164" style:family="table-cell">
      <style:table-cell-properties style:vertical-align="middle"/>
    </style:style>
    <style:style style:name="Таблица1.A165" style:family="table-cell">
      <style:table-cell-properties style:vertical-align="middle"/>
    </style:style>
    <style:style style:name="Таблица1.B165" style:family="table-cell">
      <style:table-cell-properties style:vertical-align="middle"/>
    </style:style>
    <style:style style:name="Таблица1.C165" style:family="table-cell">
      <style:table-cell-properties style:vertical-align="middle"/>
    </style:style>
    <style:style style:name="Таблица1.D165" style:family="table-cell">
      <style:table-cell-properties style:vertical-align="middle"/>
    </style:style>
    <style:style style:name="Таблица1.A166" style:family="table-cell">
      <style:table-cell-properties style:vertical-align="middle"/>
    </style:style>
    <style:style style:name="Таблица1.B166" style:family="table-cell">
      <style:table-cell-properties style:vertical-align="middle"/>
    </style:style>
    <style:style style:name="Таблица1.C166" style:family="table-cell">
      <style:table-cell-properties style:vertical-align="middle"/>
    </style:style>
    <style:style style:name="Таблица1.D166" style:family="table-cell">
      <style:table-cell-properties style:vertical-align="middle"/>
    </style:style>
    <style:style style:name="Таблица1.A167" style:family="table-cell">
      <style:table-cell-properties style:vertical-align="middle"/>
    </style:style>
    <style:style style:name="Таблица1.B167" style:family="table-cell">
      <style:table-cell-properties style:vertical-align="middle"/>
    </style:style>
    <style:style style:name="Таблица1.C167" style:family="table-cell">
      <style:table-cell-properties style:vertical-align="middle"/>
    </style:style>
    <style:style style:name="Таблица1.D167" style:family="table-cell">
      <style:table-cell-properties style:vertical-align="middle"/>
    </style:style>
    <style:style style:name="Таблица1.A168" style:family="table-cell">
      <style:table-cell-properties style:vertical-align="middle"/>
    </style:style>
    <style:style style:name="Таблица1.B168" style:family="table-cell">
      <style:table-cell-properties style:vertical-align="middle"/>
    </style:style>
    <style:style style:name="Таблица1.C168" style:family="table-cell">
      <style:table-cell-properties style:vertical-align="middle"/>
    </style:style>
    <style:style style:name="Таблица1.D168" style:family="table-cell">
      <style:table-cell-properties style:vertical-align="middle"/>
    </style:style>
    <style:style style:name="Таблица1.A169" style:family="table-cell">
      <style:table-cell-properties style:vertical-align="middle"/>
    </style:style>
    <style:style style:name="Таблица1.A170" style:family="table-cell">
      <style:table-cell-properties style:vertical-align="middle"/>
    </style:style>
    <style:style style:name="Таблица1.B170" style:family="table-cell">
      <style:table-cell-properties style:vertical-align="middle"/>
    </style:style>
    <style:style style:name="Таблица1.C170" style:family="table-cell">
      <style:table-cell-properties style:vertical-align="middle"/>
    </style:style>
    <style:style style:name="Таблица1.D170" style:family="table-cell">
      <style:table-cell-properties style:vertical-align="middle"/>
    </style:style>
    <style:style style:name="Таблица1.A171" style:family="table-cell">
      <style:table-cell-properties style:vertical-align="middle"/>
    </style:style>
    <style:style style:name="Таблица1.B171" style:family="table-cell">
      <style:table-cell-properties style:vertical-align="middle"/>
    </style:style>
    <style:style style:name="Таблица1.C171" style:family="table-cell">
      <style:table-cell-properties style:vertical-align="middle"/>
    </style:style>
    <style:style style:name="Таблица1.D171" style:family="table-cell">
      <style:table-cell-properties style:vertical-align="middle"/>
    </style:style>
    <style:style style:name="Таблица1.A172" style:family="table-cell">
      <style:table-cell-properties style:vertical-align="middle"/>
    </style:style>
    <style:style style:name="Таблица1.B172" style:family="table-cell">
      <style:table-cell-properties style:vertical-align="middle"/>
    </style:style>
    <style:style style:name="Таблица1.C172" style:family="table-cell">
      <style:table-cell-properties style:vertical-align="middle"/>
    </style:style>
    <style:style style:name="Таблица1.D172" style:family="table-cell">
      <style:table-cell-properties style:vertical-align="middle"/>
    </style:style>
    <style:style style:name="Таблица1.A173" style:family="table-cell">
      <style:table-cell-properties style:vertical-align="middle"/>
    </style:style>
    <style:style style:name="Таблица1.B173" style:family="table-cell">
      <style:table-cell-properties style:vertical-align="middle"/>
    </style:style>
    <style:style style:name="Таблица1.C173" style:family="table-cell">
      <style:table-cell-properties style:vertical-align="middle"/>
    </style:style>
    <style:style style:name="Таблица1.D173" style:family="table-cell">
      <style:table-cell-properties style:vertical-align="middle"/>
    </style:style>
    <style:style style:name="Таблица1.A174" style:family="table-cell">
      <style:table-cell-properties style:vertical-align="middle"/>
    </style:style>
    <style:style style:name="Таблица1.B174" style:family="table-cell">
      <style:table-cell-properties style:vertical-align="middle"/>
    </style:style>
    <style:style style:name="Таблица1.C174" style:family="table-cell">
      <style:table-cell-properties style:vertical-align="middle"/>
    </style:style>
    <style:style style:name="Таблица1.D174" style:family="table-cell">
      <style:table-cell-properties style:vertical-align="middle"/>
    </style:style>
    <style:style style:name="Таблица1.A175" style:family="table-cell">
      <style:table-cell-properties style:vertical-align="middle"/>
    </style:style>
    <style:style style:name="Таблица1.B175" style:family="table-cell">
      <style:table-cell-properties style:vertical-align="middle"/>
    </style:style>
    <style:style style:name="Таблица1.C175" style:family="table-cell">
      <style:table-cell-properties style:vertical-align="middle"/>
    </style:style>
    <style:style style:name="Таблица1.D175" style:family="table-cell">
      <style:table-cell-properties style:vertical-align="middle"/>
    </style:style>
    <style:style style:name="Таблица1.A176" style:family="table-cell">
      <style:table-cell-properties style:vertical-align="middle"/>
    </style:style>
    <style:style style:name="Таблица1.B176" style:family="table-cell">
      <style:table-cell-properties style:vertical-align="middle"/>
    </style:style>
    <style:style style:name="Таблица1.C176" style:family="table-cell">
      <style:table-cell-properties style:vertical-align="middle"/>
    </style:style>
    <style:style style:name="Таблица1.D176" style:family="table-cell">
      <style:table-cell-properties style:vertical-align="middle"/>
    </style:style>
    <style:style style:name="Таблица1.A177" style:family="table-cell">
      <style:table-cell-properties style:vertical-align="middle"/>
    </style:style>
    <style:style style:name="Таблица1.B177" style:family="table-cell">
      <style:table-cell-properties style:vertical-align="middle"/>
    </style:style>
    <style:style style:name="Таблица1.C177" style:family="table-cell">
      <style:table-cell-properties style:vertical-align="middle"/>
    </style:style>
    <style:style style:name="Таблица1.D177" style:family="table-cell">
      <style:table-cell-properties style:vertical-align="middle"/>
    </style:style>
    <style:style style:name="Таблица1.A178" style:family="table-cell">
      <style:table-cell-properties style:vertical-align="middle"/>
    </style:style>
    <style:style style:name="Таблица1.B178" style:family="table-cell">
      <style:table-cell-properties style:vertical-align="middle"/>
    </style:style>
    <style:style style:name="Таблица1.C178" style:family="table-cell">
      <style:table-cell-properties style:vertical-align="middle"/>
    </style:style>
    <style:style style:name="Таблица1.D178" style:family="table-cell">
      <style:table-cell-properties style:vertical-align="middle"/>
    </style:style>
    <style:style style:name="Таблица1.A179" style:family="table-cell">
      <style:table-cell-properties style:vertical-align="middle"/>
    </style:style>
    <style:style style:name="Таблица1.B179" style:family="table-cell">
      <style:table-cell-properties style:vertical-align="middle"/>
    </style:style>
    <style:style style:name="Таблица1.C179" style:family="table-cell">
      <style:table-cell-properties style:vertical-align="middle"/>
    </style:style>
    <style:style style:name="Таблица1.D179" style:family="table-cell">
      <style:table-cell-properties style:vertical-align="middle"/>
    </style:style>
    <style:style style:name="Таблица1.A180" style:family="table-cell">
      <style:table-cell-properties style:vertical-align="middle"/>
    </style:style>
    <style:style style:name="Таблица1.B180" style:family="table-cell">
      <style:table-cell-properties style:vertical-align="middle"/>
    </style:style>
    <style:style style:name="Таблица1.C180" style:family="table-cell">
      <style:table-cell-properties style:vertical-align="middle"/>
    </style:style>
    <style:style style:name="Таблица1.D180" style:family="table-cell">
      <style:table-cell-properties style:vertical-align="middle"/>
    </style:style>
    <style:style style:name="Таблица1.A181" style:family="table-cell">
      <style:table-cell-properties style:vertical-align="middle"/>
    </style:style>
    <style:style style:name="Таблица1.B181" style:family="table-cell">
      <style:table-cell-properties style:vertical-align="middle"/>
    </style:style>
    <style:style style:name="Таблица1.C181" style:family="table-cell">
      <style:table-cell-properties style:vertical-align="middle"/>
    </style:style>
    <style:style style:name="Таблица1.D181" style:family="table-cell">
      <style:table-cell-properties style:vertical-align="middle"/>
    </style:style>
    <style:style style:name="Таблица1.A182" style:family="table-cell">
      <style:table-cell-properties style:vertical-align="middle"/>
    </style:style>
    <style:style style:name="Таблица1.B182" style:family="table-cell">
      <style:table-cell-properties style:vertical-align="middle"/>
    </style:style>
    <style:style style:name="Таблица1.C182" style:family="table-cell">
      <style:table-cell-properties style:vertical-align="middle"/>
    </style:style>
    <style:style style:name="Таблица1.D182" style:family="table-cell">
      <style:table-cell-properties style:vertical-align="middle"/>
    </style:style>
    <style:style style:name="Таблица1.A183" style:family="table-cell">
      <style:table-cell-properties style:vertical-align="middle"/>
    </style:style>
    <style:style style:name="Таблица1.B183" style:family="table-cell">
      <style:table-cell-properties style:vertical-align="middle"/>
    </style:style>
    <style:style style:name="Таблица1.C183" style:family="table-cell">
      <style:table-cell-properties style:vertical-align="middle"/>
    </style:style>
    <style:style style:name="Таблица1.D183" style:family="table-cell">
      <style:table-cell-properties style:vertical-align="middle"/>
    </style:style>
    <style:style style:name="Таблица1.A184" style:family="table-cell">
      <style:table-cell-properties style:vertical-align="middle"/>
    </style:style>
    <style:style style:name="Таблица1.A185" style:family="table-cell">
      <style:table-cell-properties style:vertical-align="middle"/>
    </style:style>
    <style:style style:name="Таблица1.B185" style:family="table-cell">
      <style:table-cell-properties style:vertical-align="middle"/>
    </style:style>
    <style:style style:name="Таблица1.C185" style:family="table-cell">
      <style:table-cell-properties style:vertical-align="middle"/>
    </style:style>
    <style:style style:name="Таблица1.D185" style:family="table-cell">
      <style:table-cell-properties style:vertical-align="middle"/>
    </style:style>
    <style:style style:name="Таблица1.A186" style:family="table-cell">
      <style:table-cell-properties style:vertical-align="middle"/>
    </style:style>
    <style:style style:name="Таблица1.B186" style:family="table-cell">
      <style:table-cell-properties style:vertical-align="middle"/>
    </style:style>
    <style:style style:name="Таблица1.C186" style:family="table-cell">
      <style:table-cell-properties style:vertical-align="middle"/>
    </style:style>
    <style:style style:name="Таблица1.D186" style:family="table-cell">
      <style:table-cell-properties style:vertical-align="middle"/>
    </style:style>
    <style:style style:name="Таблица1.A187" style:family="table-cell">
      <style:table-cell-properties style:vertical-align="middle"/>
    </style:style>
    <style:style style:name="Таблица1.B187" style:family="table-cell">
      <style:table-cell-properties style:vertical-align="middle"/>
    </style:style>
    <style:style style:name="Таблица1.C187" style:family="table-cell">
      <style:table-cell-properties style:vertical-align="middle"/>
    </style:style>
    <style:style style:name="Таблица1.D187" style:family="table-cell">
      <style:table-cell-properties style:vertical-align="middle"/>
    </style:style>
    <style:style style:name="Таблица1.A188" style:family="table-cell">
      <style:table-cell-properties style:vertical-align="middle"/>
    </style:style>
    <style:style style:name="Таблица1.B188" style:family="table-cell">
      <style:table-cell-properties style:vertical-align="middle"/>
    </style:style>
    <style:style style:name="Таблица1.C188" style:family="table-cell">
      <style:table-cell-properties style:vertical-align="middle"/>
    </style:style>
    <style:style style:name="Таблица1.D188" style:family="table-cell">
      <style:table-cell-properties style:vertical-align="middle"/>
    </style:style>
    <style:style style:name="Таблица1.A189" style:family="table-cell">
      <style:table-cell-properties style:vertical-align="middle"/>
    </style:style>
    <style:style style:name="Таблица1.B189" style:family="table-cell">
      <style:table-cell-properties style:vertical-align="middle"/>
    </style:style>
    <style:style style:name="Таблица1.C189" style:family="table-cell">
      <style:table-cell-properties style:vertical-align="middle"/>
    </style:style>
    <style:style style:name="Таблица1.D189" style:family="table-cell">
      <style:table-cell-properties style:vertical-align="middle"/>
    </style:style>
    <style:style style:name="Таблица1.A190" style:family="table-cell">
      <style:table-cell-properties style:vertical-align="middle"/>
    </style:style>
    <style:style style:name="Таблица1.B190" style:family="table-cell">
      <style:table-cell-properties style:vertical-align="middle"/>
    </style:style>
    <style:style style:name="Таблица1.C190" style:family="table-cell">
      <style:table-cell-properties style:vertical-align="middle"/>
    </style:style>
    <style:style style:name="Таблица1.D190" style:family="table-cell">
      <style:table-cell-properties style:vertical-align="middle"/>
    </style:style>
    <style:style style:name="Таблица1.A191" style:family="table-cell">
      <style:table-cell-properties style:vertical-align="middle"/>
    </style:style>
    <style:style style:name="Таблица1.B191" style:family="table-cell">
      <style:table-cell-properties style:vertical-align="middle"/>
    </style:style>
    <style:style style:name="Таблица1.C191" style:family="table-cell">
      <style:table-cell-properties style:vertical-align="middle"/>
    </style:style>
    <style:style style:name="Таблица1.D191" style:family="table-cell">
      <style:table-cell-properties style:vertical-align="middle"/>
    </style:style>
    <style:style style:name="Таблица1.A192" style:family="table-cell">
      <style:table-cell-properties style:vertical-align="middle"/>
    </style:style>
    <style:style style:name="Таблица1.B192" style:family="table-cell">
      <style:table-cell-properties style:vertical-align="middle"/>
    </style:style>
    <style:style style:name="Таблица1.C192" style:family="table-cell">
      <style:table-cell-properties style:vertical-align="middle"/>
    </style:style>
    <style:style style:name="Таблица1.D192" style:family="table-cell">
      <style:table-cell-properties style:vertical-align="middle"/>
    </style:style>
    <style:style style:name="Таблица1.A193" style:family="table-cell">
      <style:table-cell-properties style:vertical-align="middle"/>
    </style:style>
    <style:style style:name="Таблица1.B193" style:family="table-cell">
      <style:table-cell-properties style:vertical-align="middle"/>
    </style:style>
    <style:style style:name="Таблица1.C193" style:family="table-cell">
      <style:table-cell-properties style:vertical-align="middle"/>
    </style:style>
    <style:style style:name="Таблица1.D193" style:family="table-cell">
      <style:table-cell-properties style:vertical-align="middle"/>
    </style:style>
    <style:style style:name="Таблица1.A194" style:family="table-cell">
      <style:table-cell-properties style:vertical-align="middle"/>
    </style:style>
    <style:style style:name="Таблица1.B194" style:family="table-cell">
      <style:table-cell-properties style:vertical-align="middle"/>
    </style:style>
    <style:style style:name="Таблица1.C194" style:family="table-cell">
      <style:table-cell-properties style:vertical-align="middle"/>
    </style:style>
    <style:style style:name="Таблица1.D194" style:family="table-cell">
      <style:table-cell-properties style:vertical-align="middle"/>
    </style:style>
    <style:style style:name="Таблица1.A195" style:family="table-cell">
      <style:table-cell-properties style:vertical-align="middle"/>
    </style:style>
    <style:style style:name="Таблица1.B195" style:family="table-cell">
      <style:table-cell-properties style:vertical-align="middle"/>
    </style:style>
    <style:style style:name="Таблица1.C195" style:family="table-cell">
      <style:table-cell-properties style:vertical-align="middle"/>
    </style:style>
    <style:style style:name="Таблица1.D195" style:family="table-cell">
      <style:table-cell-properties style:vertical-align="middle"/>
    </style:style>
    <style:style style:name="Таблица1.A196" style:family="table-cell">
      <style:table-cell-properties style:vertical-align="middle"/>
    </style:style>
    <style:style style:name="Таблица1.B196" style:family="table-cell">
      <style:table-cell-properties style:vertical-align="middle"/>
    </style:style>
    <style:style style:name="Таблица1.C196" style:family="table-cell">
      <style:table-cell-properties style:vertical-align="middle"/>
    </style:style>
    <style:style style:name="Таблица1.D196" style:family="table-cell">
      <style:table-cell-properties style:vertical-align="middle"/>
    </style:style>
    <style:style style:name="Таблица1.A197" style:family="table-cell">
      <style:table-cell-properties style:vertical-align="middle"/>
    </style:style>
    <style:style style:name="Таблица1.B197" style:family="table-cell">
      <style:table-cell-properties style:vertical-align="middle"/>
    </style:style>
    <style:style style:name="Таблица1.C197" style:family="table-cell">
      <style:table-cell-properties style:vertical-align="middle"/>
    </style:style>
    <style:style style:name="Таблица1.D197" style:family="table-cell">
      <style:table-cell-properties style:vertical-align="middle"/>
    </style:style>
    <style:style style:name="Таблица1.A198" style:family="table-cell">
      <style:table-cell-properties style:vertical-align="middle"/>
    </style:style>
    <style:style style:name="Таблица1.B198" style:family="table-cell">
      <style:table-cell-properties style:vertical-align="middle"/>
    </style:style>
    <style:style style:name="Таблица1.C198" style:family="table-cell">
      <style:table-cell-properties style:vertical-align="middle"/>
    </style:style>
    <style:style style:name="Таблица1.D198" style:family="table-cell">
      <style:table-cell-properties style:vertical-align="middle"/>
    </style:style>
    <style:style style:name="Таблица1.A199" style:family="table-cell">
      <style:table-cell-properties style:vertical-align="middle"/>
    </style:style>
    <style:style style:name="Таблица1.B199" style:family="table-cell">
      <style:table-cell-properties style:vertical-align="middle"/>
    </style:style>
    <style:style style:name="Таблица1.C199" style:family="table-cell">
      <style:table-cell-properties style:vertical-align="middle"/>
    </style:style>
    <style:style style:name="Таблица1.D199" style:family="table-cell">
      <style:table-cell-properties style:vertical-align="middle"/>
    </style:style>
    <style:style style:name="Таблица1.A200" style:family="table-cell">
      <style:table-cell-properties style:vertical-align="middle"/>
    </style:style>
    <style:style style:name="Таблица1.A201" style:family="table-cell">
      <style:table-cell-properties style:vertical-align="middle"/>
    </style:style>
    <style:style style:name="Таблица1.B201" style:family="table-cell">
      <style:table-cell-properties style:vertical-align="middle"/>
    </style:style>
    <style:style style:name="Таблица1.C201" style:family="table-cell">
      <style:table-cell-properties style:vertical-align="middle"/>
    </style:style>
    <style:style style:name="Таблица1.D201" style:family="table-cell">
      <style:table-cell-properties style:vertical-align="middle"/>
    </style:style>
    <style:style style:name="Таблица1.A202" style:family="table-cell">
      <style:table-cell-properties style:vertical-align="middle"/>
    </style:style>
    <style:style style:name="Таблица1.B202" style:family="table-cell">
      <style:table-cell-properties style:vertical-align="middle"/>
    </style:style>
    <style:style style:name="Таблица1.C202" style:family="table-cell">
      <style:table-cell-properties style:vertical-align="middle"/>
    </style:style>
    <style:style style:name="Таблица1.D202" style:family="table-cell">
      <style:table-cell-properties style:vertical-align="middle"/>
    </style:style>
    <style:style style:name="Таблица1.A203" style:family="table-cell">
      <style:table-cell-properties style:vertical-align="middle"/>
    </style:style>
    <style:style style:name="Таблица1.B203" style:family="table-cell">
      <style:table-cell-properties style:vertical-align="middle"/>
    </style:style>
    <style:style style:name="Таблица1.C203" style:family="table-cell">
      <style:table-cell-properties style:vertical-align="middle"/>
    </style:style>
    <style:style style:name="Таблица1.D203" style:family="table-cell">
      <style:table-cell-properties style:vertical-align="middle"/>
    </style:style>
    <style:style style:name="Таблица1.A204" style:family="table-cell">
      <style:table-cell-properties style:vertical-align="middle"/>
    </style:style>
    <style:style style:name="Таблица1.B204" style:family="table-cell">
      <style:table-cell-properties style:vertical-align="middle"/>
    </style:style>
    <style:style style:name="Таблица1.C204" style:family="table-cell">
      <style:table-cell-properties style:vertical-align="middle"/>
    </style:style>
    <style:style style:name="Таблица1.D204" style:family="table-cell">
      <style:table-cell-properties style:vertical-align="middle"/>
    </style:style>
    <style:style style:name="Таблица1.A205" style:family="table-cell">
      <style:table-cell-properties style:vertical-align="middle"/>
    </style:style>
    <style:style style:name="Таблица1.B205" style:family="table-cell">
      <style:table-cell-properties style:vertical-align="middle"/>
    </style:style>
    <style:style style:name="Таблица1.C205" style:family="table-cell">
      <style:table-cell-properties style:vertical-align="middle"/>
    </style:style>
    <style:style style:name="Таблица1.D205" style:family="table-cell">
      <style:table-cell-properties style:vertical-align="middle"/>
    </style:style>
    <style:style style:name="Таблица1.A206" style:family="table-cell">
      <style:table-cell-properties style:vertical-align="middle"/>
    </style:style>
    <style:style style:name="Таблица1.B206" style:family="table-cell">
      <style:table-cell-properties style:vertical-align="middle"/>
    </style:style>
    <style:style style:name="Таблица1.C206" style:family="table-cell">
      <style:table-cell-properties style:vertical-align="middle"/>
    </style:style>
    <style:style style:name="Таблица1.D206" style:family="table-cell">
      <style:table-cell-properties style:vertical-align="middle"/>
    </style:style>
    <style:style style:name="Таблица1.A207" style:family="table-cell">
      <style:table-cell-properties style:vertical-align="middle"/>
    </style:style>
    <style:style style:name="Таблица1.B207" style:family="table-cell">
      <style:table-cell-properties style:vertical-align="middle"/>
    </style:style>
    <style:style style:name="Таблица1.C207" style:family="table-cell">
      <style:table-cell-properties style:vertical-align="middle"/>
    </style:style>
    <style:style style:name="Таблица1.D207" style:family="table-cell">
      <style:table-cell-properties style:vertical-align="middle"/>
    </style:style>
    <style:style style:name="Таблица1.A208" style:family="table-cell">
      <style:table-cell-properties style:vertical-align="middle"/>
    </style:style>
    <style:style style:name="Таблица1.B208" style:family="table-cell">
      <style:table-cell-properties style:vertical-align="middle"/>
    </style:style>
    <style:style style:name="Таблица1.C208" style:family="table-cell">
      <style:table-cell-properties style:vertical-align="middle"/>
    </style:style>
    <style:style style:name="Таблица1.D208" style:family="table-cell">
      <style:table-cell-properties style:vertical-align="middle"/>
    </style:style>
    <style:style style:name="Таблица1.A209" style:family="table-cell">
      <style:table-cell-properties style:vertical-align="middle"/>
    </style:style>
    <style:style style:name="Таблица1.B209" style:family="table-cell">
      <style:table-cell-properties style:vertical-align="middle"/>
    </style:style>
    <style:style style:name="Таблица1.C209" style:family="table-cell">
      <style:table-cell-properties style:vertical-align="middle"/>
    </style:style>
    <style:style style:name="Таблица1.D209" style:family="table-cell">
      <style:table-cell-properties style:vertical-align="middle"/>
    </style:style>
    <style:style style:name="Таблица1.A210" style:family="table-cell">
      <style:table-cell-properties style:vertical-align="middle"/>
    </style:style>
    <style:style style:name="Таблица1.A211" style:family="table-cell">
      <style:table-cell-properties style:vertical-align="middle"/>
    </style:style>
    <style:style style:name="Таблица1.B211" style:family="table-cell">
      <style:table-cell-properties style:vertical-align="middle"/>
    </style:style>
    <style:style style:name="Таблица1.C211" style:family="table-cell">
      <style:table-cell-properties style:vertical-align="middle"/>
    </style:style>
    <style:style style:name="Таблица1.D211" style:family="table-cell">
      <style:table-cell-properties style:vertical-align="middle"/>
    </style:style>
    <style:style style:name="Таблица1.A212" style:family="table-cell">
      <style:table-cell-properties style:vertical-align="middle"/>
    </style:style>
    <style:style style:name="Таблица1.B212" style:family="table-cell">
      <style:table-cell-properties style:vertical-align="middle"/>
    </style:style>
    <style:style style:name="Таблица1.C212" style:family="table-cell">
      <style:table-cell-properties style:vertical-align="middle"/>
    </style:style>
    <style:style style:name="Таблица1.D212" style:family="table-cell">
      <style:table-cell-properties style:vertical-align="middle"/>
    </style:style>
    <style:style style:name="Таблица1.A213" style:family="table-cell">
      <style:table-cell-properties style:vertical-align="middle"/>
    </style:style>
    <style:style style:name="Таблица1.B213" style:family="table-cell">
      <style:table-cell-properties style:vertical-align="middle"/>
    </style:style>
    <style:style style:name="Таблица1.C213" style:family="table-cell">
      <style:table-cell-properties style:vertical-align="middle"/>
    </style:style>
    <style:style style:name="Таблица1.D213" style:family="table-cell">
      <style:table-cell-properties style:vertical-align="middle"/>
    </style:style>
    <style:style style:name="Таблица1.A214" style:family="table-cell">
      <style:table-cell-properties style:vertical-align="middle"/>
    </style:style>
    <style:style style:name="Таблица1.B214" style:family="table-cell">
      <style:table-cell-properties style:vertical-align="middle"/>
    </style:style>
    <style:style style:name="Таблица1.C214" style:family="table-cell">
      <style:table-cell-properties style:vertical-align="middle"/>
    </style:style>
    <style:style style:name="Таблица1.D214" style:family="table-cell">
      <style:table-cell-properties style:vertical-align="middle"/>
    </style:style>
    <style:style style:name="Таблица1.A215" style:family="table-cell">
      <style:table-cell-properties style:vertical-align="middle"/>
    </style:style>
    <style:style style:name="Таблица1.B215" style:family="table-cell">
      <style:table-cell-properties style:vertical-align="middle"/>
    </style:style>
    <style:style style:name="Таблица1.C215" style:family="table-cell">
      <style:table-cell-properties style:vertical-align="middle"/>
    </style:style>
    <style:style style:name="Таблица1.D215" style:family="table-cell">
      <style:table-cell-properties style:vertical-align="middle"/>
    </style:style>
    <style:style style:name="Таблица1.A216" style:family="table-cell">
      <style:table-cell-properties style:vertical-align="middle"/>
    </style:style>
    <style:style style:name="Таблица1.B216" style:family="table-cell">
      <style:table-cell-properties style:vertical-align="middle"/>
    </style:style>
    <style:style style:name="Таблица1.C216" style:family="table-cell">
      <style:table-cell-properties style:vertical-align="middle"/>
    </style:style>
    <style:style style:name="Таблица1.D216" style:family="table-cell">
      <style:table-cell-properties style:vertical-align="middle"/>
    </style:style>
    <style:style style:name="Таблица1.A217" style:family="table-cell">
      <style:table-cell-properties style:vertical-align="middle"/>
    </style:style>
    <style:style style:name="Таблица1.B217" style:family="table-cell">
      <style:table-cell-properties style:vertical-align="middle"/>
    </style:style>
    <style:style style:name="Таблица1.C217" style:family="table-cell">
      <style:table-cell-properties style:vertical-align="middle"/>
    </style:style>
    <style:style style:name="Таблица1.D217" style:family="table-cell">
      <style:table-cell-properties style:vertical-align="middle"/>
    </style:style>
    <style:style style:name="Таблица1.A218" style:family="table-cell">
      <style:table-cell-properties style:vertical-align="middle"/>
    </style:style>
    <style:style style:name="Таблица1.B218" style:family="table-cell">
      <style:table-cell-properties style:vertical-align="middle"/>
    </style:style>
    <style:style style:name="Таблица1.C218" style:family="table-cell">
      <style:table-cell-properties style:vertical-align="middle"/>
    </style:style>
    <style:style style:name="Таблица1.D218" style:family="table-cell">
      <style:table-cell-properties style:vertical-align="middle"/>
    </style:style>
    <style:style style:name="Таблица1.A219" style:family="table-cell">
      <style:table-cell-properties style:vertical-align="middle"/>
    </style:style>
    <style:style style:name="Таблица1.B219" style:family="table-cell">
      <style:table-cell-properties style:vertical-align="middle"/>
    </style:style>
    <style:style style:name="Таблица1.C219" style:family="table-cell">
      <style:table-cell-properties style:vertical-align="middle"/>
    </style:style>
    <style:style style:name="Таблица1.D219" style:family="table-cell">
      <style:table-cell-properties style:vertical-align="middle"/>
    </style:style>
    <style:style style:name="Таблица1.A220" style:family="table-cell">
      <style:table-cell-properties style:vertical-align="middle"/>
    </style:style>
    <style:style style:name="Таблица1.B220" style:family="table-cell">
      <style:table-cell-properties style:vertical-align="middle"/>
    </style:style>
    <style:style style:name="Таблица1.C220" style:family="table-cell">
      <style:table-cell-properties style:vertical-align="middle"/>
    </style:style>
    <style:style style:name="Таблица1.D220" style:family="table-cell">
      <style:table-cell-properties style:vertical-align="middle"/>
    </style:style>
    <style:style style:name="Таблица1.A221" style:family="table-cell">
      <style:table-cell-properties style:vertical-align="middle"/>
    </style:style>
    <style:style style:name="Таблица1.A222" style:family="table-cell">
      <style:table-cell-properties style:vertical-align="middle"/>
    </style:style>
    <style:style style:name="Таблица1.B222" style:family="table-cell">
      <style:table-cell-properties style:vertical-align="middle"/>
    </style:style>
    <style:style style:name="Таблица1.C222" style:family="table-cell">
      <style:table-cell-properties style:vertical-align="middle"/>
    </style:style>
    <style:style style:name="Таблица1.D222" style:family="table-cell">
      <style:table-cell-properties style:vertical-align="middle"/>
    </style:style>
    <style:style style:name="Таблица1.A223" style:family="table-cell">
      <style:table-cell-properties style:vertical-align="middle"/>
    </style:style>
    <style:style style:name="Таблица1.B223" style:family="table-cell">
      <style:table-cell-properties style:vertical-align="middle"/>
    </style:style>
    <style:style style:name="Таблица1.C223" style:family="table-cell">
      <style:table-cell-properties style:vertical-align="middle"/>
    </style:style>
    <style:style style:name="Таблица1.D223" style:family="table-cell">
      <style:table-cell-properties style:vertical-align="middle"/>
    </style:style>
    <style:style style:name="Таблица1.A224" style:family="table-cell">
      <style:table-cell-properties style:vertical-align="middle"/>
    </style:style>
    <style:style style:name="Таблица1.B224" style:family="table-cell">
      <style:table-cell-properties style:vertical-align="middle"/>
    </style:style>
    <style:style style:name="Таблица1.C224" style:family="table-cell">
      <style:table-cell-properties style:vertical-align="middle"/>
    </style:style>
    <style:style style:name="Таблица1.D224" style:family="table-cell">
      <style:table-cell-properties style:vertical-align="middle"/>
    </style:style>
    <style:style style:name="Таблица1.A225" style:family="table-cell">
      <style:table-cell-properties style:vertical-align="middle"/>
    </style:style>
    <style:style style:name="Таблица1.B225" style:family="table-cell">
      <style:table-cell-properties style:vertical-align="middle"/>
    </style:style>
    <style:style style:name="Таблица1.C225" style:family="table-cell">
      <style:table-cell-properties style:vertical-align="middle"/>
    </style:style>
    <style:style style:name="Таблица1.D225" style:family="table-cell">
      <style:table-cell-properties style:vertical-align="middle"/>
    </style:style>
    <style:style style:name="Таблица1.A226" style:family="table-cell">
      <style:table-cell-properties style:vertical-align="middle"/>
    </style:style>
    <style:style style:name="Таблица1.B226" style:family="table-cell">
      <style:table-cell-properties style:vertical-align="middle"/>
    </style:style>
    <style:style style:name="Таблица1.C226" style:family="table-cell">
      <style:table-cell-properties style:vertical-align="middle"/>
    </style:style>
    <style:style style:name="Таблица1.D226" style:family="table-cell">
      <style:table-cell-properties style:vertical-align="middle"/>
    </style:style>
    <style:style style:name="Таблица1.A227" style:family="table-cell">
      <style:table-cell-properties style:vertical-align="middle"/>
    </style:style>
    <style:style style:name="Таблица1.B227" style:family="table-cell">
      <style:table-cell-properties style:vertical-align="middle"/>
    </style:style>
    <style:style style:name="Таблица1.C227" style:family="table-cell">
      <style:table-cell-properties style:vertical-align="middle"/>
    </style:style>
    <style:style style:name="Таблица1.D227" style:family="table-cell">
      <style:table-cell-properties style:vertical-align="middle"/>
    </style:style>
    <style:style style:name="Таблица1.A228" style:family="table-cell">
      <style:table-cell-properties style:vertical-align="middle"/>
    </style:style>
    <style:style style:name="Таблица1.B228" style:family="table-cell">
      <style:table-cell-properties style:vertical-align="middle"/>
    </style:style>
    <style:style style:name="Таблица1.C228" style:family="table-cell">
      <style:table-cell-properties style:vertical-align="middle"/>
    </style:style>
    <style:style style:name="Таблица1.D228" style:family="table-cell">
      <style:table-cell-properties style:vertical-align="middle"/>
    </style:style>
    <style:style style:name="Таблица1.A229" style:family="table-cell">
      <style:table-cell-properties style:vertical-align="middle"/>
    </style:style>
    <style:style style:name="Таблица1.B229" style:family="table-cell">
      <style:table-cell-properties style:vertical-align="middle"/>
    </style:style>
    <style:style style:name="Таблица1.C229" style:family="table-cell">
      <style:table-cell-properties style:vertical-align="middle"/>
    </style:style>
    <style:style style:name="Таблица1.D229" style:family="table-cell">
      <style:table-cell-properties style:vertical-align="middle"/>
    </style:style>
    <style:style style:name="Таблица1.A230" style:family="table-cell">
      <style:table-cell-properties style:vertical-align="middle"/>
    </style:style>
    <style:style style:name="Таблица1.B230" style:family="table-cell">
      <style:table-cell-properties style:vertical-align="middle"/>
    </style:style>
    <style:style style:name="Таблица1.C230" style:family="table-cell">
      <style:table-cell-properties style:vertical-align="middle"/>
    </style:style>
    <style:style style:name="Таблица1.D230" style:family="table-cell">
      <style:table-cell-properties style:vertical-align="middle"/>
    </style:style>
    <style:style style:name="Таблица1.A231" style:family="table-cell">
      <style:table-cell-properties style:vertical-align="middle"/>
    </style:style>
    <style:style style:name="Таблица1.B231" style:family="table-cell">
      <style:table-cell-properties style:vertical-align="middle"/>
    </style:style>
    <style:style style:name="Таблица1.C231" style:family="table-cell">
      <style:table-cell-properties style:vertical-align="middle"/>
    </style:style>
    <style:style style:name="Таблица1.D231" style:family="table-cell">
      <style:table-cell-properties style:vertical-align="middle"/>
    </style:style>
    <style:style style:name="Таблица1.A232" style:family="table-cell">
      <style:table-cell-properties style:vertical-align="middle"/>
    </style:style>
    <style:style style:name="Таблица1.B232" style:family="table-cell">
      <style:table-cell-properties style:vertical-align="middle"/>
    </style:style>
    <style:style style:name="Таблица1.C232" style:family="table-cell">
      <style:table-cell-properties style:vertical-align="middle"/>
    </style:style>
    <style:style style:name="Таблица1.D232" style:family="table-cell">
      <style:table-cell-properties style:vertical-align="middle"/>
    </style:style>
    <style:style style:name="Таблица1.A233" style:family="table-cell">
      <style:table-cell-properties style:vertical-align="middle"/>
    </style:style>
    <style:style style:name="Таблица1.B233" style:family="table-cell">
      <style:table-cell-properties style:vertical-align="middle"/>
    </style:style>
    <style:style style:name="Таблица1.C233" style:family="table-cell">
      <style:table-cell-properties style:vertical-align="middle"/>
    </style:style>
    <style:style style:name="Таблица1.D233" style:family="table-cell">
      <style:table-cell-properties style:vertical-align="middle"/>
    </style:style>
    <style:style style:name="Таблица1.A234" style:family="table-cell">
      <style:table-cell-properties style:vertical-align="middle"/>
    </style:style>
    <style:style style:name="Таблица1.A235" style:family="table-cell">
      <style:table-cell-properties style:vertical-align="middle"/>
    </style:style>
    <style:style style:name="Таблица1.B235" style:family="table-cell">
      <style:table-cell-properties style:vertical-align="middle"/>
    </style:style>
    <style:style style:name="Таблица1.C235" style:family="table-cell">
      <style:table-cell-properties style:vertical-align="middle"/>
    </style:style>
    <style:style style:name="Таблица1.D235" style:family="table-cell">
      <style:table-cell-properties style:vertical-align="middle"/>
    </style:style>
    <style:style style:name="Таблица1.A236" style:family="table-cell">
      <style:table-cell-properties style:vertical-align="middle"/>
    </style:style>
    <style:style style:name="Таблица1.B236" style:family="table-cell">
      <style:table-cell-properties style:vertical-align="middle"/>
    </style:style>
    <style:style style:name="Таблица1.C236" style:family="table-cell">
      <style:table-cell-properties style:vertical-align="middle"/>
    </style:style>
    <style:style style:name="Таблица1.D236" style:family="table-cell">
      <style:table-cell-properties style:vertical-align="middle"/>
    </style:style>
    <style:style style:name="Таблица1.A237" style:family="table-cell">
      <style:table-cell-properties style:vertical-align="middle"/>
    </style:style>
    <style:style style:name="Таблица1.B237" style:family="table-cell">
      <style:table-cell-properties style:vertical-align="middle"/>
    </style:style>
    <style:style style:name="Таблица1.C237" style:family="table-cell">
      <style:table-cell-properties style:vertical-align="middle"/>
    </style:style>
    <style:style style:name="Таблица1.D237" style:family="table-cell">
      <style:table-cell-properties style:vertical-align="middle"/>
    </style:style>
    <style:style style:name="Таблица1.A238" style:family="table-cell">
      <style:table-cell-properties style:vertical-align="middle"/>
    </style:style>
    <style:style style:name="Таблица1.B238" style:family="table-cell">
      <style:table-cell-properties style:vertical-align="middle"/>
    </style:style>
    <style:style style:name="Таблица1.C238" style:family="table-cell">
      <style:table-cell-properties style:vertical-align="middle"/>
    </style:style>
    <style:style style:name="Таблица1.D238" style:family="table-cell">
      <style:table-cell-properties style:vertical-align="middle"/>
    </style:style>
    <style:style style:name="Таблица1.A239" style:family="table-cell">
      <style:table-cell-properties style:vertical-align="middle"/>
    </style:style>
    <style:style style:name="Таблица1.A240" style:family="table-cell">
      <style:table-cell-properties style:vertical-align="middle"/>
    </style:style>
    <style:style style:name="Таблица1.B240" style:family="table-cell">
      <style:table-cell-properties style:vertical-align="middle"/>
    </style:style>
    <style:style style:name="Таблица1.C240" style:family="table-cell">
      <style:table-cell-properties style:vertical-align="middle"/>
    </style:style>
    <style:style style:name="Таблица1.D240" style:family="table-cell">
      <style:table-cell-properties style:vertical-align="middle"/>
    </style:style>
    <style:style style:name="Таблица1.A241" style:family="table-cell">
      <style:table-cell-properties style:vertical-align="middle"/>
    </style:style>
    <style:style style:name="Таблица1.B241" style:family="table-cell">
      <style:table-cell-properties style:vertical-align="middle"/>
    </style:style>
    <style:style style:name="Таблица1.C241" style:family="table-cell">
      <style:table-cell-properties style:vertical-align="middle"/>
    </style:style>
    <style:style style:name="Таблица1.D241" style:family="table-cell">
      <style:table-cell-properties style:vertical-align="middle"/>
    </style:style>
    <style:style style:name="Таблица1.A242" style:family="table-cell">
      <style:table-cell-properties style:vertical-align="middle"/>
    </style:style>
    <style:style style:name="Таблица1.B242" style:family="table-cell">
      <style:table-cell-properties style:vertical-align="middle"/>
    </style:style>
    <style:style style:name="Таблица1.C242" style:family="table-cell">
      <style:table-cell-properties style:vertical-align="middle"/>
    </style:style>
    <style:style style:name="Таблица1.D242" style:family="table-cell">
      <style:table-cell-properties style:vertical-align="middle"/>
    </style:style>
    <style:style style:name="Таблица1.A243" style:family="table-cell">
      <style:table-cell-properties style:vertical-align="middle"/>
    </style:style>
    <style:style style:name="Таблица1.B243" style:family="table-cell">
      <style:table-cell-properties style:vertical-align="middle"/>
    </style:style>
    <style:style style:name="Таблица1.C243" style:family="table-cell">
      <style:table-cell-properties style:vertical-align="middle"/>
    </style:style>
    <style:style style:name="Таблица1.D243" style:family="table-cell">
      <style:table-cell-properties style:vertical-align="middle"/>
    </style:style>
    <style:style style:name="Таблица1.A244" style:family="table-cell">
      <style:table-cell-properties style:vertical-align="middle"/>
    </style:style>
    <style:style style:name="Таблица1.B244" style:family="table-cell">
      <style:table-cell-properties style:vertical-align="middle"/>
    </style:style>
    <style:style style:name="Таблица1.C244" style:family="table-cell">
      <style:table-cell-properties style:vertical-align="middle"/>
    </style:style>
    <style:style style:name="Таблица1.D244" style:family="table-cell">
      <style:table-cell-properties style:vertical-align="middle"/>
    </style:style>
    <style:style style:name="Таблица1.A245" style:family="table-cell">
      <style:table-cell-properties style:vertical-align="middle"/>
    </style:style>
    <style:style style:name="Таблица1.B245" style:family="table-cell">
      <style:table-cell-properties style:vertical-align="middle"/>
    </style:style>
    <style:style style:name="Таблица1.C245" style:family="table-cell">
      <style:table-cell-properties style:vertical-align="middle"/>
    </style:style>
    <style:style style:name="Таблица1.D245" style:family="table-cell">
      <style:table-cell-properties style:vertical-align="middle"/>
    </style:style>
    <style:style style:name="Таблица1.A246" style:family="table-cell">
      <style:table-cell-properties style:vertical-align="middle"/>
    </style:style>
    <style:style style:name="Таблица1.B246" style:family="table-cell">
      <style:table-cell-properties style:vertical-align="middle"/>
    </style:style>
    <style:style style:name="Таблица1.C246" style:family="table-cell">
      <style:table-cell-properties style:vertical-align="middle"/>
    </style:style>
    <style:style style:name="Таблица1.D246" style:family="table-cell">
      <style:table-cell-properties style:vertical-align="middle"/>
    </style:style>
    <style:style style:name="Таблица1.A247" style:family="table-cell">
      <style:table-cell-properties style:vertical-align="middle"/>
    </style:style>
    <style:style style:name="Таблица1.B247" style:family="table-cell">
      <style:table-cell-properties style:vertical-align="middle"/>
    </style:style>
    <style:style style:name="Таблица1.C247" style:family="table-cell">
      <style:table-cell-properties style:vertical-align="middle"/>
    </style:style>
    <style:style style:name="Таблица1.D247" style:family="table-cell">
      <style:table-cell-properties style:vertical-align="middle"/>
    </style:style>
    <style:style style:name="Таблица1.A248" style:family="table-cell">
      <style:table-cell-properties style:vertical-align="middle"/>
    </style:style>
    <style:style style:name="Таблица1.B248" style:family="table-cell">
      <style:table-cell-properties style:vertical-align="middle"/>
    </style:style>
    <style:style style:name="Таблица1.C248" style:family="table-cell">
      <style:table-cell-properties style:vertical-align="middle"/>
    </style:style>
    <style:style style:name="Таблица1.D248" style:family="table-cell">
      <style:table-cell-properties style:vertical-align="middle"/>
    </style:style>
    <style:style style:name="Таблица1.A249" style:family="table-cell">
      <style:table-cell-properties style:vertical-align="middle"/>
    </style:style>
    <style:style style:name="Таблица1.B249" style:family="table-cell">
      <style:table-cell-properties style:vertical-align="middle"/>
    </style:style>
    <style:style style:name="Таблица1.C249" style:family="table-cell">
      <style:table-cell-properties style:vertical-align="middle"/>
    </style:style>
    <style:style style:name="Таблица1.D249" style:family="table-cell">
      <style:table-cell-properties style:vertical-align="middle"/>
    </style:style>
    <style:style style:name="Таблица1.A250" style:family="table-cell">
      <style:table-cell-properties style:vertical-align="middle"/>
    </style:style>
    <style:style style:name="Таблица1.B250" style:family="table-cell">
      <style:table-cell-properties style:vertical-align="middle"/>
    </style:style>
    <style:style style:name="Таблица1.C250" style:family="table-cell">
      <style:table-cell-properties style:vertical-align="middle"/>
    </style:style>
    <style:style style:name="Таблица1.D250" style:family="table-cell">
      <style:table-cell-properties style:vertical-align="middle"/>
    </style:style>
    <style:style style:name="Таблица1.A251" style:family="table-cell">
      <style:table-cell-properties style:vertical-align="middle"/>
    </style:style>
    <style:style style:name="Таблица1.B251" style:family="table-cell">
      <style:table-cell-properties style:vertical-align="middle"/>
    </style:style>
    <style:style style:name="Таблица1.C251" style:family="table-cell">
      <style:table-cell-properties style:vertical-align="middle"/>
    </style:style>
    <style:style style:name="Таблица1.D251" style:family="table-cell">
      <style:table-cell-properties style:vertical-align="middle"/>
    </style:style>
    <style:style style:name="Таблица1.A252" style:family="table-cell">
      <style:table-cell-properties style:vertical-align="middle"/>
    </style:style>
    <style:style style:name="Таблица1.B252" style:family="table-cell">
      <style:table-cell-properties style:vertical-align="middle"/>
    </style:style>
    <style:style style:name="Таблица1.C252" style:family="table-cell">
      <style:table-cell-properties style:vertical-align="middle"/>
    </style:style>
    <style:style style:name="Таблица1.D252" style:family="table-cell">
      <style:table-cell-properties style:vertical-align="middle"/>
    </style:style>
    <style:style style:name="Таблица1.A253" style:family="table-cell">
      <style:table-cell-properties style:vertical-align="middle"/>
    </style:style>
    <style:style style:name="Таблица1.B253" style:family="table-cell">
      <style:table-cell-properties style:vertical-align="middle"/>
    </style:style>
    <style:style style:name="Таблица1.C253" style:family="table-cell">
      <style:table-cell-properties style:vertical-align="middle"/>
    </style:style>
    <style:style style:name="Таблица1.D253" style:family="table-cell">
      <style:table-cell-properties style:vertical-align="middle"/>
    </style:style>
    <style:style style:name="Таблица1.A254" style:family="table-cell">
      <style:table-cell-properties style:vertical-align="middle"/>
    </style:style>
    <style:style style:name="Таблица1.B254" style:family="table-cell">
      <style:table-cell-properties style:vertical-align="middle"/>
    </style:style>
    <style:style style:name="Таблица1.C254" style:family="table-cell">
      <style:table-cell-properties style:vertical-align="middle"/>
    </style:style>
    <style:style style:name="Таблица1.D254" style:family="table-cell">
      <style:table-cell-properties style:vertical-align="middle"/>
    </style:style>
    <style:style style:name="Таблица1.A255" style:family="table-cell">
      <style:table-cell-properties style:vertical-align="middle"/>
    </style:style>
    <style:style style:name="Таблица1.B255" style:family="table-cell">
      <style:table-cell-properties style:vertical-align="middle"/>
    </style:style>
    <style:style style:name="Таблица1.C255" style:family="table-cell">
      <style:table-cell-properties style:vertical-align="middle"/>
    </style:style>
    <style:style style:name="Таблица1.D255" style:family="table-cell">
      <style:table-cell-properties style:vertical-align="middle"/>
    </style:style>
    <style:style style:name="Таблица1.A256" style:family="table-cell">
      <style:table-cell-properties style:vertical-align="middle"/>
    </style:style>
    <style:style style:name="Таблица1.B256" style:family="table-cell">
      <style:table-cell-properties style:vertical-align="middle"/>
    </style:style>
    <style:style style:name="Таблица1.C256" style:family="table-cell">
      <style:table-cell-properties style:vertical-align="middle"/>
    </style:style>
    <style:style style:name="Таблица1.D256" style:family="table-cell">
      <style:table-cell-properties style:vertical-align="middle"/>
    </style:style>
    <style:style style:name="Таблица1.A257" style:family="table-cell">
      <style:table-cell-properties style:vertical-align="middle"/>
    </style:style>
    <style:style style:name="Таблица1.B257" style:family="table-cell">
      <style:table-cell-properties style:vertical-align="middle"/>
    </style:style>
    <style:style style:name="Таблица1.C257" style:family="table-cell">
      <style:table-cell-properties style:vertical-align="middle"/>
    </style:style>
    <style:style style:name="Таблица1.D257" style:family="table-cell">
      <style:table-cell-properties style:vertical-align="middle"/>
    </style:style>
    <style:style style:name="Таблица1.A258" style:family="table-cell">
      <style:table-cell-properties style:vertical-align="middle"/>
    </style:style>
    <style:style style:name="Таблица1.B258" style:family="table-cell">
      <style:table-cell-properties style:vertical-align="middle"/>
    </style:style>
    <style:style style:name="Таблица1.C258" style:family="table-cell">
      <style:table-cell-properties style:vertical-align="middle"/>
    </style:style>
    <style:style style:name="Таблица1.D258" style:family="table-cell">
      <style:table-cell-properties style:vertical-align="middle"/>
    </style:style>
    <style:style style:name="Таблица1.A259" style:family="table-cell">
      <style:table-cell-properties style:vertical-align="middle"/>
    </style:style>
    <style:style style:name="Таблица1.B259" style:family="table-cell">
      <style:table-cell-properties style:vertical-align="middle"/>
    </style:style>
    <style:style style:name="Таблица1.C259" style:family="table-cell">
      <style:table-cell-properties style:vertical-align="middle"/>
    </style:style>
    <style:style style:name="Таблица1.D259" style:family="table-cell">
      <style:table-cell-properties style:vertical-align="middle"/>
    </style:style>
    <style:style style:name="Таблица1.A260" style:family="table-cell">
      <style:table-cell-properties style:vertical-align="middle"/>
    </style:style>
    <style:style style:name="Таблица1.B260" style:family="table-cell">
      <style:table-cell-properties style:vertical-align="middle"/>
    </style:style>
    <style:style style:name="Таблица1.C260" style:family="table-cell">
      <style:table-cell-properties style:vertical-align="middle"/>
    </style:style>
    <style:style style:name="Таблица1.D260" style:family="table-cell">
      <style:table-cell-properties style:vertical-align="middle"/>
    </style:style>
    <style:style style:name="Таблица1.A261" style:family="table-cell">
      <style:table-cell-properties style:vertical-align="middle"/>
    </style:style>
    <style:style style:name="Таблица1.B261" style:family="table-cell">
      <style:table-cell-properties style:vertical-align="middle"/>
    </style:style>
    <style:style style:name="Таблица1.C261" style:family="table-cell">
      <style:table-cell-properties style:vertical-align="middle"/>
    </style:style>
    <style:style style:name="Таблица1.D261" style:family="table-cell">
      <style:table-cell-properties style:vertical-align="middle"/>
    </style:style>
    <style:style style:name="Таблица1.A262" style:family="table-cell">
      <style:table-cell-properties style:vertical-align="middle"/>
    </style:style>
    <style:style style:name="Таблица1.B262" style:family="table-cell">
      <style:table-cell-properties style:vertical-align="middle"/>
    </style:style>
    <style:style style:name="Таблица1.C262" style:family="table-cell">
      <style:table-cell-properties style:vertical-align="middle"/>
    </style:style>
    <style:style style:name="Таблица1.D262" style:family="table-cell">
      <style:table-cell-properties style:vertical-align="middle"/>
    </style:style>
    <style:style style:name="Таблица1.A263" style:family="table-cell">
      <style:table-cell-properties style:vertical-align="middle"/>
    </style:style>
    <style:style style:name="Таблица1.B263" style:family="table-cell">
      <style:table-cell-properties style:vertical-align="middle"/>
    </style:style>
    <style:style style:name="Таблица1.C263" style:family="table-cell">
      <style:table-cell-properties style:vertical-align="middle"/>
    </style:style>
    <style:style style:name="Таблица1.D263" style:family="table-cell">
      <style:table-cell-properties style:vertical-align="middle"/>
    </style:style>
    <style:style style:name="Таблица1.A264" style:family="table-cell">
      <style:table-cell-properties style:vertical-align="middle"/>
    </style:style>
    <style:style style:name="Таблица1.B264" style:family="table-cell">
      <style:table-cell-properties style:vertical-align="middle"/>
    </style:style>
    <style:style style:name="Таблица1.C264" style:family="table-cell">
      <style:table-cell-properties style:vertical-align="middle"/>
    </style:style>
    <style:style style:name="Таблица1.D264" style:family="table-cell">
      <style:table-cell-properties style:vertical-align="middle"/>
    </style:style>
    <style:style style:name="Таблица1.A265" style:family="table-cell">
      <style:table-cell-properties style:vertical-align="middle"/>
    </style:style>
    <style:style style:name="Таблица1.B265" style:family="table-cell">
      <style:table-cell-properties style:vertical-align="middle"/>
    </style:style>
    <style:style style:name="Таблица1.C265" style:family="table-cell">
      <style:table-cell-properties style:vertical-align="middle"/>
    </style:style>
    <style:style style:name="Таблица1.D265" style:family="table-cell">
      <style:table-cell-properties style:vertical-align="middle"/>
    </style:style>
    <style:style style:name="Таблица1.A266" style:family="table-cell">
      <style:table-cell-properties style:vertical-align="middle"/>
    </style:style>
    <style:style style:name="Таблица1.B266" style:family="table-cell">
      <style:table-cell-properties style:vertical-align="middle"/>
    </style:style>
    <style:style style:name="Таблица1.C266" style:family="table-cell">
      <style:table-cell-properties style:vertical-align="middle"/>
    </style:style>
    <style:style style:name="Таблица1.D266" style:family="table-cell">
      <style:table-cell-properties style:vertical-align="middle"/>
    </style:style>
    <style:style style:name="Таблица1.A267" style:family="table-cell">
      <style:table-cell-properties style:vertical-align="middle"/>
    </style:style>
    <style:style style:name="Таблица1.B267" style:family="table-cell">
      <style:table-cell-properties style:vertical-align="middle"/>
    </style:style>
    <style:style style:name="Таблица1.C267" style:family="table-cell">
      <style:table-cell-properties style:vertical-align="middle"/>
    </style:style>
    <style:style style:name="Таблица1.D267" style:family="table-cell">
      <style:table-cell-properties style:vertical-align="middle"/>
    </style:style>
    <style:style style:name="Таблица1.A268" style:family="table-cell">
      <style:table-cell-properties style:vertical-align="middle"/>
    </style:style>
    <style:style style:name="Таблица1.B268" style:family="table-cell">
      <style:table-cell-properties style:vertical-align="middle"/>
    </style:style>
    <style:style style:name="Таблица1.C268" style:family="table-cell">
      <style:table-cell-properties style:vertical-align="middle"/>
    </style:style>
    <style:style style:name="Таблица1.D268" style:family="table-cell">
      <style:table-cell-properties style:vertical-align="middle"/>
    </style:style>
    <style:style style:name="Таблица1.A269" style:family="table-cell">
      <style:table-cell-properties style:vertical-align="middle"/>
    </style:style>
    <style:style style:name="Таблица1.B269" style:family="table-cell">
      <style:table-cell-properties style:vertical-align="middle"/>
    </style:style>
    <style:style style:name="Таблица1.C269" style:family="table-cell">
      <style:table-cell-properties style:vertical-align="middle"/>
    </style:style>
    <style:style style:name="Таблица1.D269" style:family="table-cell">
      <style:table-cell-properties style:vertical-align="middle"/>
    </style:style>
    <style:style style:name="Таблица1.A270" style:family="table-cell">
      <style:table-cell-properties style:vertical-align="middle"/>
    </style:style>
    <style:style style:name="Таблица1.B270" style:family="table-cell">
      <style:table-cell-properties style:vertical-align="middle"/>
    </style:style>
    <style:style style:name="Таблица1.C270" style:family="table-cell">
      <style:table-cell-properties style:vertical-align="middle"/>
    </style:style>
    <style:style style:name="Таблица1.D270" style:family="table-cell">
      <style:table-cell-properties style:vertical-align="middle"/>
    </style:style>
    <style:style style:name="Таблица1.A271" style:family="table-cell">
      <style:table-cell-properties style:vertical-align="middle"/>
    </style:style>
    <style:style style:name="Таблица1.B271" style:family="table-cell">
      <style:table-cell-properties style:vertical-align="middle"/>
    </style:style>
    <style:style style:name="Таблица1.C271" style:family="table-cell">
      <style:table-cell-properties style:vertical-align="middle"/>
    </style:style>
    <style:style style:name="Таблица1.D271" style:family="table-cell">
      <style:table-cell-properties style:vertical-align="middle"/>
    </style:style>
    <style:style style:name="Таблица1.A272" style:family="table-cell">
      <style:table-cell-properties style:vertical-align="middle"/>
    </style:style>
    <style:style style:name="Таблица1.B272" style:family="table-cell">
      <style:table-cell-properties style:vertical-align="middle"/>
    </style:style>
    <style:style style:name="Таблица1.C272" style:family="table-cell">
      <style:table-cell-properties style:vertical-align="middle"/>
    </style:style>
    <style:style style:name="Таблица1.D272" style:family="table-cell">
      <style:table-cell-properties style:vertical-align="middle"/>
    </style:style>
    <style:style style:name="Таблица1.A273" style:family="table-cell">
      <style:table-cell-properties style:vertical-align="middle"/>
    </style:style>
    <style:style style:name="Таблица1.B273" style:family="table-cell">
      <style:table-cell-properties style:vertical-align="middle"/>
    </style:style>
    <style:style style:name="Таблица1.C273" style:family="table-cell">
      <style:table-cell-properties style:vertical-align="middle"/>
    </style:style>
    <style:style style:name="Таблица1.D273" style:family="table-cell">
      <style:table-cell-properties style:vertical-align="middle"/>
    </style:style>
    <style:style style:name="Таблица1.A274" style:family="table-cell">
      <style:table-cell-properties style:vertical-align="middle"/>
    </style:style>
    <style:style style:name="Таблица1.B274" style:family="table-cell">
      <style:table-cell-properties style:vertical-align="middle"/>
    </style:style>
    <style:style style:name="Таблица1.C274" style:family="table-cell">
      <style:table-cell-properties style:vertical-align="middle"/>
    </style:style>
    <style:style style:name="Таблица1.D274" style:family="table-cell">
      <style:table-cell-properties style:vertical-align="middle"/>
    </style:style>
    <style:style style:name="Таблица1.A275" style:family="table-cell">
      <style:table-cell-properties style:vertical-align="middle"/>
    </style:style>
    <style:style style:name="Таблица1.B275" style:family="table-cell">
      <style:table-cell-properties style:vertical-align="middle"/>
    </style:style>
    <style:style style:name="Таблица1.C275" style:family="table-cell">
      <style:table-cell-properties style:vertical-align="middle"/>
    </style:style>
    <style:style style:name="Таблица1.D275" style:family="table-cell">
      <style:table-cell-properties style:vertical-align="middle"/>
    </style:style>
    <style:style style:name="Таблица1.A276" style:family="table-cell">
      <style:table-cell-properties style:vertical-align="middle"/>
    </style:style>
    <style:style style:name="Таблица1.B276" style:family="table-cell">
      <style:table-cell-properties style:vertical-align="middle"/>
    </style:style>
    <style:style style:name="Таблица1.C276" style:family="table-cell">
      <style:table-cell-properties style:vertical-align="middle"/>
    </style:style>
    <style:style style:name="Таблица1.D276" style:family="table-cell">
      <style:table-cell-properties style:vertical-align="middle"/>
    </style:style>
    <style:style style:name="Таблица1.A277" style:family="table-cell">
      <style:table-cell-properties style:vertical-align="middle"/>
    </style:style>
    <style:style style:name="Таблица1.B277" style:family="table-cell">
      <style:table-cell-properties style:vertical-align="middle"/>
    </style:style>
    <style:style style:name="Таблица1.C277" style:family="table-cell">
      <style:table-cell-properties style:vertical-align="middle"/>
    </style:style>
    <style:style style:name="Таблица1.D277" style:family="table-cell">
      <style:table-cell-properties style:vertical-align="middle"/>
    </style:style>
    <style:style style:name="Таблица1.A278" style:family="table-cell">
      <style:table-cell-properties style:vertical-align="middle"/>
    </style:style>
    <style:style style:name="Таблица1.A279" style:family="table-cell">
      <style:table-cell-properties style:vertical-align="middle"/>
    </style:style>
    <style:style style:name="Таблица1.B279" style:family="table-cell">
      <style:table-cell-properties style:vertical-align="middle"/>
    </style:style>
    <style:style style:name="Таблица1.C279" style:family="table-cell">
      <style:table-cell-properties style:vertical-align="middle"/>
    </style:style>
    <style:style style:name="Таблица1.D279" style:family="table-cell">
      <style:table-cell-properties style:vertical-align="middle"/>
    </style:style>
    <style:style style:name="Таблица1.A280" style:family="table-cell">
      <style:table-cell-properties style:vertical-align="middle"/>
    </style:style>
    <style:style style:name="Таблица1.B280" style:family="table-cell">
      <style:table-cell-properties style:vertical-align="middle"/>
    </style:style>
    <style:style style:name="Таблица1.C280" style:family="table-cell">
      <style:table-cell-properties style:vertical-align="middle"/>
    </style:style>
    <style:style style:name="Таблица1.D280" style:family="table-cell">
      <style:table-cell-properties style:vertical-align="middle"/>
    </style:style>
    <style:style style:name="Таблица1.A281" style:family="table-cell">
      <style:table-cell-properties style:vertical-align="middle"/>
    </style:style>
    <style:style style:name="Таблица1.B281" style:family="table-cell">
      <style:table-cell-properties style:vertical-align="middle"/>
    </style:style>
    <style:style style:name="Таблица1.C281" style:family="table-cell">
      <style:table-cell-properties style:vertical-align="middle"/>
    </style:style>
    <style:style style:name="Таблица1.D281" style:family="table-cell">
      <style:table-cell-properties style:vertical-align="middle"/>
    </style:style>
    <style:style style:name="Таблица1.A282" style:family="table-cell">
      <style:table-cell-properties style:vertical-align="middle"/>
    </style:style>
    <style:style style:name="Таблица1.B282" style:family="table-cell">
      <style:table-cell-properties style:vertical-align="middle"/>
    </style:style>
    <style:style style:name="Таблица1.C282" style:family="table-cell">
      <style:table-cell-properties style:vertical-align="middle"/>
    </style:style>
    <style:style style:name="Таблица1.D282" style:family="table-cell">
      <style:table-cell-properties style:vertical-align="middle"/>
    </style:style>
    <style:style style:name="Таблица1.A283" style:family="table-cell">
      <style:table-cell-properties style:vertical-align="middle"/>
    </style:style>
    <style:style style:name="Таблица1.B283" style:family="table-cell">
      <style:table-cell-properties style:vertical-align="middle"/>
    </style:style>
    <style:style style:name="Таблица1.C283" style:family="table-cell">
      <style:table-cell-properties style:vertical-align="middle"/>
    </style:style>
    <style:style style:name="Таблица1.D283" style:family="table-cell">
      <style:table-cell-properties style:vertical-align="middle"/>
    </style:style>
    <style:style style:name="Таблица1.A284" style:family="table-cell">
      <style:table-cell-properties style:vertical-align="middle"/>
    </style:style>
    <style:style style:name="Таблица1.B284" style:family="table-cell">
      <style:table-cell-properties style:vertical-align="middle"/>
    </style:style>
    <style:style style:name="Таблица1.C284" style:family="table-cell">
      <style:table-cell-properties style:vertical-align="middle"/>
    </style:style>
    <style:style style:name="Таблица1.D284" style:family="table-cell">
      <style:table-cell-properties style:vertical-align="middle"/>
    </style:style>
    <style:style style:name="Таблица1.A285" style:family="table-cell">
      <style:table-cell-properties style:vertical-align="middle"/>
    </style:style>
    <style:style style:name="Таблица1.B285" style:family="table-cell">
      <style:table-cell-properties style:vertical-align="middle"/>
    </style:style>
    <style:style style:name="Таблица1.C285" style:family="table-cell">
      <style:table-cell-properties style:vertical-align="middle"/>
    </style:style>
    <style:style style:name="Таблица1.D285" style:family="table-cell">
      <style:table-cell-properties style:vertical-align="middle"/>
    </style:style>
    <style:style style:name="Таблица1.A286" style:family="table-cell">
      <style:table-cell-properties style:vertical-align="middle"/>
    </style:style>
    <style:style style:name="Таблица1.B286" style:family="table-cell">
      <style:table-cell-properties style:vertical-align="middle"/>
    </style:style>
    <style:style style:name="Таблица1.C286" style:family="table-cell">
      <style:table-cell-properties style:vertical-align="middle"/>
    </style:style>
    <style:style style:name="Таблица1.D286" style:family="table-cell">
      <style:table-cell-properties style:vertical-align="middle"/>
    </style:style>
    <style:style style:name="Таблица1.A287" style:family="table-cell">
      <style:table-cell-properties style:vertical-align="middle"/>
    </style:style>
    <style:style style:name="Таблица1.B287" style:family="table-cell">
      <style:table-cell-properties style:vertical-align="middle"/>
    </style:style>
    <style:style style:name="Таблица1.C287" style:family="table-cell">
      <style:table-cell-properties style:vertical-align="middle"/>
    </style:style>
    <style:style style:name="Таблица1.D287" style:family="table-cell">
      <style:table-cell-properties style:vertical-align="middle"/>
    </style:style>
    <style:style style:name="Таблица1.A288" style:family="table-cell">
      <style:table-cell-properties style:vertical-align="middle"/>
    </style:style>
    <style:style style:name="Таблица1.B288" style:family="table-cell">
      <style:table-cell-properties style:vertical-align="middle"/>
    </style:style>
    <style:style style:name="Таблица1.C288" style:family="table-cell">
      <style:table-cell-properties style:vertical-align="middle"/>
    </style:style>
    <style:style style:name="Таблица1.D288" style:family="table-cell">
      <style:table-cell-properties style:vertical-align="middle"/>
    </style:style>
    <style:style style:name="Таблица1.A289" style:family="table-cell">
      <style:table-cell-properties style:vertical-align="middle"/>
    </style:style>
    <style:style style:name="Таблица1.B289" style:family="table-cell">
      <style:table-cell-properties style:vertical-align="middle"/>
    </style:style>
    <style:style style:name="Таблица1.C289" style:family="table-cell">
      <style:table-cell-properties style:vertical-align="middle"/>
    </style:style>
    <style:style style:name="Таблица1.D289" style:family="table-cell">
      <style:table-cell-properties style:vertical-align="middle"/>
    </style:style>
    <style:style style:name="Таблица1.A290" style:family="table-cell">
      <style:table-cell-properties style:vertical-align="middle"/>
    </style:style>
    <style:style style:name="Таблица1.B290" style:family="table-cell">
      <style:table-cell-properties style:vertical-align="middle"/>
    </style:style>
    <style:style style:name="Таблица1.C290" style:family="table-cell">
      <style:table-cell-properties style:vertical-align="middle"/>
    </style:style>
    <style:style style:name="Таблица1.D290" style:family="table-cell">
      <style:table-cell-properties style:vertical-align="middle"/>
    </style:style>
    <style:style style:name="Таблица1.A291" style:family="table-cell">
      <style:table-cell-properties style:vertical-align="middle"/>
    </style:style>
    <style:style style:name="Таблица1.B291" style:family="table-cell">
      <style:table-cell-properties style:vertical-align="middle"/>
    </style:style>
    <style:style style:name="Таблица1.C291" style:family="table-cell">
      <style:table-cell-properties style:vertical-align="middle"/>
    </style:style>
    <style:style style:name="Таблица1.D291" style:family="table-cell">
      <style:table-cell-properties style:vertical-align="middle"/>
    </style:style>
    <style:style style:name="Таблица1.A292" style:family="table-cell">
      <style:table-cell-properties style:vertical-align="middle"/>
    </style:style>
    <style:style style:name="Таблица1.B292" style:family="table-cell">
      <style:table-cell-properties style:vertical-align="middle"/>
    </style:style>
    <style:style style:name="Таблица1.C292" style:family="table-cell">
      <style:table-cell-properties style:vertical-align="middle"/>
    </style:style>
    <style:style style:name="Таблица1.D292" style:family="table-cell">
      <style:table-cell-properties style:vertical-align="middle"/>
    </style:style>
    <style:style style:name="Таблица1.A293" style:family="table-cell">
      <style:table-cell-properties style:vertical-align="middle"/>
    </style:style>
    <style:style style:name="Таблица1.B293" style:family="table-cell">
      <style:table-cell-properties style:vertical-align="middle"/>
    </style:style>
    <style:style style:name="Таблица1.C293" style:family="table-cell">
      <style:table-cell-properties style:vertical-align="middle"/>
    </style:style>
    <style:style style:name="Таблица1.D293" style:family="table-cell">
      <style:table-cell-properties style:vertical-align="middle"/>
    </style:style>
    <style:style style:name="Таблица1.A294" style:family="table-cell">
      <style:table-cell-properties style:vertical-align="middle"/>
    </style:style>
    <style:style style:name="Таблица1.B294" style:family="table-cell">
      <style:table-cell-properties style:vertical-align="middle"/>
    </style:style>
    <style:style style:name="Таблица1.C294" style:family="table-cell">
      <style:table-cell-properties style:vertical-align="middle"/>
    </style:style>
    <style:style style:name="Таблица1.D294" style:family="table-cell">
      <style:table-cell-properties style:vertical-align="middle"/>
    </style:style>
    <style:style style:name="Таблица1.A295" style:family="table-cell">
      <style:table-cell-properties style:vertical-align="middle"/>
    </style:style>
    <style:style style:name="Таблица1.B295" style:family="table-cell">
      <style:table-cell-properties style:vertical-align="middle"/>
    </style:style>
    <style:style style:name="Таблица1.C295" style:family="table-cell">
      <style:table-cell-properties style:vertical-align="middle"/>
    </style:style>
    <style:style style:name="Таблица1.D295" style:family="table-cell">
      <style:table-cell-properties style:vertical-align="middle"/>
    </style:style>
    <style:style style:name="Таблица1.A296" style:family="table-cell">
      <style:table-cell-properties style:vertical-align="middle"/>
    </style:style>
    <style:style style:name="Таблица1.B296" style:family="table-cell">
      <style:table-cell-properties style:vertical-align="middle"/>
    </style:style>
    <style:style style:name="Таблица1.C296" style:family="table-cell">
      <style:table-cell-properties style:vertical-align="middle"/>
    </style:style>
    <style:style style:name="Таблица1.D296" style:family="table-cell">
      <style:table-cell-properties style:vertical-align="middle"/>
    </style:style>
    <style:style style:name="Таблица1.A297" style:family="table-cell">
      <style:table-cell-properties style:vertical-align="middle"/>
    </style:style>
    <style:style style:name="Таблица1.B297" style:family="table-cell">
      <style:table-cell-properties style:vertical-align="middle"/>
    </style:style>
    <style:style style:name="Таблица1.C297" style:family="table-cell">
      <style:table-cell-properties style:vertical-align="middle"/>
    </style:style>
    <style:style style:name="Таблица1.D297" style:family="table-cell">
      <style:table-cell-properties style:vertical-align="middle"/>
    </style:style>
    <style:style style:name="Таблица1.A298" style:family="table-cell">
      <style:table-cell-properties style:vertical-align="middle"/>
    </style:style>
    <style:style style:name="Таблица1.B298" style:family="table-cell">
      <style:table-cell-properties style:vertical-align="middle"/>
    </style:style>
    <style:style style:name="Таблица1.C298" style:family="table-cell">
      <style:table-cell-properties style:vertical-align="middle"/>
    </style:style>
    <style:style style:name="Таблица1.D298" style:family="table-cell">
      <style:table-cell-properties style:vertical-align="middle"/>
    </style:style>
    <style:style style:name="Таблица1.A299" style:family="table-cell">
      <style:table-cell-properties style:vertical-align="middle"/>
    </style:style>
    <style:style style:name="Таблица1.B299" style:family="table-cell">
      <style:table-cell-properties style:vertical-align="middle"/>
    </style:style>
    <style:style style:name="Таблица1.C299" style:family="table-cell">
      <style:table-cell-properties style:vertical-align="middle"/>
    </style:style>
    <style:style style:name="Таблица1.D299" style:family="table-cell">
      <style:table-cell-properties style:vertical-align="middle"/>
    </style:style>
    <style:style style:name="Таблица1.A300" style:family="table-cell">
      <style:table-cell-properties style:vertical-align="middle"/>
    </style:style>
    <style:style style:name="Таблица1.B300" style:family="table-cell">
      <style:table-cell-properties style:vertical-align="middle"/>
    </style:style>
    <style:style style:name="Таблица1.C300" style:family="table-cell">
      <style:table-cell-properties style:vertical-align="middle"/>
    </style:style>
    <style:style style:name="Таблица1.D300" style:family="table-cell">
      <style:table-cell-properties style:vertical-align="middle"/>
    </style:style>
    <style:style style:name="Таблица1.A301" style:family="table-cell">
      <style:table-cell-properties style:vertical-align="middle"/>
    </style:style>
    <style:style style:name="Таблица1.B301" style:family="table-cell">
      <style:table-cell-properties style:vertical-align="middle"/>
    </style:style>
    <style:style style:name="Таблица1.C301" style:family="table-cell">
      <style:table-cell-properties style:vertical-align="middle"/>
    </style:style>
    <style:style style:name="Таблица1.D301" style:family="table-cell">
      <style:table-cell-properties style:vertical-align="middle"/>
    </style:style>
    <style:style style:name="Таблица1.A302" style:family="table-cell">
      <style:table-cell-properties style:vertical-align="middle"/>
    </style:style>
    <style:style style:name="Таблица1.B302" style:family="table-cell">
      <style:table-cell-properties style:vertical-align="middle"/>
    </style:style>
    <style:style style:name="Таблица1.C302" style:family="table-cell">
      <style:table-cell-properties style:vertical-align="middle"/>
    </style:style>
    <style:style style:name="Таблица1.D302" style:family="table-cell">
      <style:table-cell-properties style:vertical-align="middle"/>
    </style:style>
    <style:style style:name="Таблица1.A303" style:family="table-cell">
      <style:table-cell-properties style:vertical-align="middle"/>
    </style:style>
    <style:style style:name="Таблица1.B303" style:family="table-cell">
      <style:table-cell-properties style:vertical-align="middle"/>
    </style:style>
    <style:style style:name="Таблица1.C303" style:family="table-cell">
      <style:table-cell-properties style:vertical-align="middle"/>
    </style:style>
    <style:style style:name="Таблица1.D303" style:family="table-cell">
      <style:table-cell-properties style:vertical-align="middle"/>
    </style:style>
    <style:style style:name="Таблица1.A304" style:family="table-cell">
      <style:table-cell-properties style:vertical-align="middle"/>
    </style:style>
    <style:style style:name="Таблица1.B304" style:family="table-cell">
      <style:table-cell-properties style:vertical-align="middle"/>
    </style:style>
    <style:style style:name="Таблица1.C304" style:family="table-cell">
      <style:table-cell-properties style:vertical-align="middle"/>
    </style:style>
    <style:style style:name="Таблица1.D304" style:family="table-cell">
      <style:table-cell-properties style:vertical-align="middle"/>
    </style:style>
    <style:style style:name="Таблица1.A305" style:family="table-cell">
      <style:table-cell-properties style:vertical-align="middle"/>
    </style:style>
    <style:style style:name="Таблица1.B305" style:family="table-cell">
      <style:table-cell-properties style:vertical-align="middle"/>
    </style:style>
    <style:style style:name="Таблица1.C305" style:family="table-cell">
      <style:table-cell-properties style:vertical-align="middle"/>
    </style:style>
    <style:style style:name="Таблица1.D305" style:family="table-cell">
      <style:table-cell-properties style:vertical-align="middle"/>
    </style:style>
    <style:style style:name="Таблица1.A306" style:family="table-cell">
      <style:table-cell-properties style:vertical-align="middle"/>
    </style:style>
    <style:style style:name="Таблица1.B306" style:family="table-cell">
      <style:table-cell-properties style:vertical-align="middle"/>
    </style:style>
    <style:style style:name="Таблица1.C306" style:family="table-cell">
      <style:table-cell-properties style:vertical-align="middle"/>
    </style:style>
    <style:style style:name="Таблица1.D306" style:family="table-cell">
      <style:table-cell-properties style:vertical-align="middle"/>
    </style:style>
    <style:style style:name="Таблица1.A307" style:family="table-cell">
      <style:table-cell-properties style:vertical-align="middle"/>
    </style:style>
    <style:style style:name="Таблица1.B307" style:family="table-cell">
      <style:table-cell-properties style:vertical-align="middle"/>
    </style:style>
    <style:style style:name="Таблица1.C307" style:family="table-cell">
      <style:table-cell-properties style:vertical-align="middle"/>
    </style:style>
    <style:style style:name="Таблица1.D307" style:family="table-cell">
      <style:table-cell-properties style:vertical-align="middle"/>
    </style:style>
    <style:style style:name="Таблица1.A308" style:family="table-cell">
      <style:table-cell-properties style:vertical-align="middle"/>
    </style:style>
    <style:style style:name="Таблица1.B308" style:family="table-cell">
      <style:table-cell-properties style:vertical-align="middle"/>
    </style:style>
    <style:style style:name="Таблица1.C308" style:family="table-cell">
      <style:table-cell-properties style:vertical-align="middle"/>
    </style:style>
    <style:style style:name="Таблица1.D308" style:family="table-cell">
      <style:table-cell-properties style:vertical-align="middle"/>
    </style:style>
    <style:style style:name="Таблица1.A309" style:family="table-cell">
      <style:table-cell-properties style:vertical-align="middle"/>
    </style:style>
    <style:style style:name="Таблица1.B309" style:family="table-cell">
      <style:table-cell-properties style:vertical-align="middle"/>
    </style:style>
    <style:style style:name="Таблица1.C309" style:family="table-cell">
      <style:table-cell-properties style:vertical-align="middle"/>
    </style:style>
    <style:style style:name="Таблица1.D309" style:family="table-cell">
      <style:table-cell-properties style:vertical-align="middle"/>
    </style:style>
    <style:style style:name="Таблица1.A310" style:family="table-cell">
      <style:table-cell-properties style:vertical-align="middle"/>
    </style:style>
    <style:style style:name="Таблица1.A311" style:family="table-cell">
      <style:table-cell-properties style:vertical-align="middle"/>
    </style:style>
    <style:style style:name="Таблица1.B311" style:family="table-cell">
      <style:table-cell-properties style:vertical-align="middle"/>
    </style:style>
    <style:style style:name="Таблица1.C311" style:family="table-cell">
      <style:table-cell-properties style:vertical-align="middle"/>
    </style:style>
    <style:style style:name="Таблица1.D311" style:family="table-cell">
      <style:table-cell-properties style:vertical-align="middle"/>
    </style:style>
    <style:style style:name="Таблица1.A312" style:family="table-cell">
      <style:table-cell-properties style:vertical-align="middle"/>
    </style:style>
    <style:style style:name="Таблица1.B312" style:family="table-cell">
      <style:table-cell-properties style:vertical-align="middle"/>
    </style:style>
    <style:style style:name="Таблица1.C312" style:family="table-cell">
      <style:table-cell-properties style:vertical-align="middle"/>
    </style:style>
    <style:style style:name="Таблица1.D312" style:family="table-cell">
      <style:table-cell-properties style:vertical-align="middle"/>
    </style:style>
    <style:style style:name="Таблица1.A313" style:family="table-cell">
      <style:table-cell-properties style:vertical-align="middle"/>
    </style:style>
    <style:style style:name="Таблица1.B313" style:family="table-cell">
      <style:table-cell-properties style:vertical-align="middle"/>
    </style:style>
    <style:style style:name="Таблица1.C313" style:family="table-cell">
      <style:table-cell-properties style:vertical-align="middle"/>
    </style:style>
    <style:style style:name="Таблица1.D313" style:family="table-cell">
      <style:table-cell-properties style:vertical-align="middle"/>
    </style:style>
    <style:style style:name="Таблица1.A314" style:family="table-cell">
      <style:table-cell-properties style:vertical-align="middle"/>
    </style:style>
    <style:style style:name="Таблица1.B314" style:family="table-cell">
      <style:table-cell-properties style:vertical-align="middle"/>
    </style:style>
    <style:style style:name="Таблица1.C314" style:family="table-cell">
      <style:table-cell-properties style:vertical-align="middle"/>
    </style:style>
    <style:style style:name="Таблица1.D314" style:family="table-cell">
      <style:table-cell-properties style:vertical-align="middle"/>
    </style:style>
    <style:style style:name="Таблица1.A315" style:family="table-cell">
      <style:table-cell-properties style:vertical-align="middle"/>
    </style:style>
    <style:style style:name="Таблица1.B315" style:family="table-cell">
      <style:table-cell-properties style:vertical-align="middle"/>
    </style:style>
    <style:style style:name="Таблица1.C315" style:family="table-cell">
      <style:table-cell-properties style:vertical-align="middle"/>
    </style:style>
    <style:style style:name="Таблица1.D315" style:family="table-cell">
      <style:table-cell-properties style:vertical-align="middle"/>
    </style:style>
    <style:style style:name="Таблица1.A316" style:family="table-cell">
      <style:table-cell-properties style:vertical-align="middle"/>
    </style:style>
    <style:style style:name="Таблица1.B316" style:family="table-cell">
      <style:table-cell-properties style:vertical-align="middle"/>
    </style:style>
    <style:style style:name="Таблица1.C316" style:family="table-cell">
      <style:table-cell-properties style:vertical-align="middle"/>
    </style:style>
    <style:style style:name="Таблица1.D316" style:family="table-cell">
      <style:table-cell-properties style:vertical-align="middle"/>
    </style:style>
    <style:style style:name="Таблица1.A317" style:family="table-cell">
      <style:table-cell-properties style:vertical-align="middle"/>
    </style:style>
    <style:style style:name="Таблица1.B317" style:family="table-cell">
      <style:table-cell-properties style:vertical-align="middle"/>
    </style:style>
    <style:style style:name="Таблица1.C317" style:family="table-cell">
      <style:table-cell-properties style:vertical-align="middle"/>
    </style:style>
    <style:style style:name="Таблица1.D317" style:family="table-cell">
      <style:table-cell-properties style:vertical-align="middle"/>
    </style:style>
    <style:style style:name="Таблица1.A318" style:family="table-cell">
      <style:table-cell-properties style:vertical-align="middle"/>
    </style:style>
    <style:style style:name="Таблица1.B318" style:family="table-cell">
      <style:table-cell-properties style:vertical-align="middle"/>
    </style:style>
    <style:style style:name="Таблица1.C318" style:family="table-cell">
      <style:table-cell-properties style:vertical-align="middle"/>
    </style:style>
    <style:style style:name="Таблица1.D318" style:family="table-cell">
      <style:table-cell-properties style:vertical-align="middle"/>
    </style:style>
    <style:style style:name="Таблица1.A319" style:family="table-cell">
      <style:table-cell-properties style:vertical-align="middle"/>
    </style:style>
    <style:style style:name="Таблица1.B319" style:family="table-cell">
      <style:table-cell-properties style:vertical-align="middle"/>
    </style:style>
    <style:style style:name="Таблица1.C319" style:family="table-cell">
      <style:table-cell-properties style:vertical-align="middle"/>
    </style:style>
    <style:style style:name="Таблица1.D319" style:family="table-cell">
      <style:table-cell-properties style:vertical-align="middle"/>
    </style:style>
    <style:style style:name="Таблица1.A320" style:family="table-cell">
      <style:table-cell-properties style:vertical-align="middle"/>
    </style:style>
    <style:style style:name="Таблица1.B320" style:family="table-cell">
      <style:table-cell-properties style:vertical-align="middle"/>
    </style:style>
    <style:style style:name="Таблица1.C320" style:family="table-cell">
      <style:table-cell-properties style:vertical-align="middle"/>
    </style:style>
    <style:style style:name="Таблица1.D320" style:family="table-cell">
      <style:table-cell-properties style:vertical-align="middle"/>
    </style:style>
    <style:style style:name="Таблица1.A321" style:family="table-cell">
      <style:table-cell-properties style:vertical-align="middle"/>
    </style:style>
    <style:style style:name="Таблица1.B321" style:family="table-cell">
      <style:table-cell-properties style:vertical-align="middle"/>
    </style:style>
    <style:style style:name="Таблица1.C321" style:family="table-cell">
      <style:table-cell-properties style:vertical-align="middle"/>
    </style:style>
    <style:style style:name="Таблица1.D321" style:family="table-cell">
      <style:table-cell-properties style:vertical-align="middle"/>
    </style:style>
    <style:style style:name="Таблица1.A322" style:family="table-cell">
      <style:table-cell-properties style:vertical-align="middle"/>
    </style:style>
    <style:style style:name="Таблица1.B322" style:family="table-cell">
      <style:table-cell-properties style:vertical-align="middle"/>
    </style:style>
    <style:style style:name="Таблица1.C322" style:family="table-cell">
      <style:table-cell-properties style:vertical-align="middle"/>
    </style:style>
    <style:style style:name="Таблица1.D322" style:family="table-cell">
      <style:table-cell-properties style:vertical-align="middle"/>
    </style:style>
    <style:style style:name="Таблица1.A323" style:family="table-cell">
      <style:table-cell-properties style:vertical-align="middle"/>
    </style:style>
    <style:style style:name="Таблица1.B323" style:family="table-cell">
      <style:table-cell-properties style:vertical-align="middle"/>
    </style:style>
    <style:style style:name="Таблица1.C323" style:family="table-cell">
      <style:table-cell-properties style:vertical-align="middle"/>
    </style:style>
    <style:style style:name="Таблица1.D323" style:family="table-cell">
      <style:table-cell-properties style:vertical-align="middle"/>
    </style:style>
    <style:style style:name="Таблица1.A324" style:family="table-cell">
      <style:table-cell-properties style:vertical-align="middle"/>
    </style:style>
    <style:style style:name="Таблица1.B324" style:family="table-cell">
      <style:table-cell-properties style:vertical-align="middle"/>
    </style:style>
    <style:style style:name="Таблица1.C324" style:family="table-cell">
      <style:table-cell-properties style:vertical-align="middle"/>
    </style:style>
    <style:style style:name="Таблица1.D324" style:family="table-cell">
      <style:table-cell-properties style:vertical-align="middle"/>
    </style:style>
    <style:style style:name="Таблица1.A325" style:family="table-cell">
      <style:table-cell-properties style:vertical-align="middle"/>
    </style:style>
    <style:style style:name="Таблица1.B325" style:family="table-cell">
      <style:table-cell-properties style:vertical-align="middle"/>
    </style:style>
    <style:style style:name="Таблица1.C325" style:family="table-cell">
      <style:table-cell-properties style:vertical-align="middle"/>
    </style:style>
    <style:style style:name="Таблица1.D325" style:family="table-cell">
      <style:table-cell-properties style:vertical-align="middle"/>
    </style:style>
    <style:style style:name="Таблица1.A326" style:family="table-cell">
      <style:table-cell-properties style:vertical-align="middle"/>
    </style:style>
    <style:style style:name="Таблица1.B326" style:family="table-cell">
      <style:table-cell-properties style:vertical-align="middle"/>
    </style:style>
    <style:style style:name="Таблица1.C326" style:family="table-cell">
      <style:table-cell-properties style:vertical-align="middle"/>
    </style:style>
    <style:style style:name="Таблица1.D326" style:family="table-cell">
      <style:table-cell-properties style:vertical-align="middle"/>
    </style:style>
    <style:style style:name="Таблица1.A327" style:family="table-cell">
      <style:table-cell-properties style:vertical-align="middle"/>
    </style:style>
    <style:style style:name="Таблица1.B327" style:family="table-cell">
      <style:table-cell-properties style:vertical-align="middle"/>
    </style:style>
    <style:style style:name="Таблица1.C327" style:family="table-cell">
      <style:table-cell-properties style:vertical-align="middle"/>
    </style:style>
    <style:style style:name="Таблица1.D327" style:family="table-cell">
      <style:table-cell-properties style:vertical-align="middle"/>
    </style:style>
    <style:style style:name="Таблица1.A328" style:family="table-cell">
      <style:table-cell-properties style:vertical-align="middle"/>
    </style:style>
    <style:style style:name="Таблица1.B328" style:family="table-cell">
      <style:table-cell-properties style:vertical-align="middle"/>
    </style:style>
    <style:style style:name="Таблица1.C328" style:family="table-cell">
      <style:table-cell-properties style:vertical-align="middle"/>
    </style:style>
    <style:style style:name="Таблица1.D328" style:family="table-cell">
      <style:table-cell-properties style:vertical-align="middle"/>
    </style:style>
    <style:style style:name="Таблица1.A329" style:family="table-cell">
      <style:table-cell-properties style:vertical-align="middle"/>
    </style:style>
    <style:style style:name="Таблица1.B329" style:family="table-cell">
      <style:table-cell-properties style:vertical-align="middle"/>
    </style:style>
    <style:style style:name="Таблица1.C329" style:family="table-cell">
      <style:table-cell-properties style:vertical-align="middle"/>
    </style:style>
    <style:style style:name="Таблица1.D329" style:family="table-cell">
      <style:table-cell-properties style:vertical-align="middle"/>
    </style:style>
    <style:style style:name="Таблица1.A330" style:family="table-cell">
      <style:table-cell-properties style:vertical-align="middle"/>
    </style:style>
    <style:style style:name="Таблица1.B330" style:family="table-cell">
      <style:table-cell-properties style:vertical-align="middle"/>
    </style:style>
    <style:style style:name="Таблица1.C330" style:family="table-cell">
      <style:table-cell-properties style:vertical-align="middle"/>
    </style:style>
    <style:style style:name="Таблица1.D330" style:family="table-cell">
      <style:table-cell-properties style:vertical-align="middle"/>
    </style:style>
    <style:style style:name="Таблица1.A331" style:family="table-cell">
      <style:table-cell-properties style:vertical-align="middle"/>
    </style:style>
    <style:style style:name="Таблица1.B331" style:family="table-cell">
      <style:table-cell-properties style:vertical-align="middle"/>
    </style:style>
    <style:style style:name="Таблица1.C331" style:family="table-cell">
      <style:table-cell-properties style:vertical-align="middle"/>
    </style:style>
    <style:style style:name="Таблица1.D331" style:family="table-cell">
      <style:table-cell-properties style:vertical-align="middle"/>
    </style:style>
    <style:style style:name="Таблица1.A332" style:family="table-cell">
      <style:table-cell-properties style:vertical-align="middle"/>
    </style:style>
    <style:style style:name="Таблица1.B332" style:family="table-cell">
      <style:table-cell-properties style:vertical-align="middle"/>
    </style:style>
    <style:style style:name="Таблица1.C332" style:family="table-cell">
      <style:table-cell-properties style:vertical-align="middle"/>
    </style:style>
    <style:style style:name="Таблица1.D332" style:family="table-cell">
      <style:table-cell-properties style:vertical-align="middle"/>
    </style:style>
    <style:style style:name="Таблица1.A333" style:family="table-cell">
      <style:table-cell-properties style:vertical-align="middle"/>
    </style:style>
    <style:style style:name="Таблица1.B333" style:family="table-cell">
      <style:table-cell-properties style:vertical-align="middle"/>
    </style:style>
    <style:style style:name="Таблица1.C333" style:family="table-cell">
      <style:table-cell-properties style:vertical-align="middle"/>
    </style:style>
    <style:style style:name="Таблица1.D333" style:family="table-cell">
      <style:table-cell-properties style:vertical-align="middle"/>
    </style:style>
    <style:style style:name="Таблица1.A334" style:family="table-cell">
      <style:table-cell-properties style:vertical-align="middle"/>
    </style:style>
    <style:style style:name="Таблица1.B334" style:family="table-cell">
      <style:table-cell-properties style:vertical-align="middle"/>
    </style:style>
    <style:style style:name="Таблица1.C334" style:family="table-cell">
      <style:table-cell-properties style:vertical-align="middle"/>
    </style:style>
    <style:style style:name="Таблица1.D334" style:family="table-cell">
      <style:table-cell-properties style:vertical-align="middle"/>
    </style:style>
    <style:style style:name="Таблица1.A335" style:family="table-cell">
      <style:table-cell-properties style:vertical-align="middle"/>
    </style:style>
    <style:style style:name="Таблица1.B335" style:family="table-cell">
      <style:table-cell-properties style:vertical-align="middle"/>
    </style:style>
    <style:style style:name="Таблица1.C335" style:family="table-cell">
      <style:table-cell-properties style:vertical-align="middle"/>
    </style:style>
    <style:style style:name="Таблица1.D335" style:family="table-cell">
      <style:table-cell-properties style:vertical-align="middle"/>
    </style:style>
    <style:style style:name="Таблица1.A336" style:family="table-cell">
      <style:table-cell-properties style:vertical-align="middle"/>
    </style:style>
    <style:style style:name="Таблица1.B336" style:family="table-cell">
      <style:table-cell-properties style:vertical-align="middle"/>
    </style:style>
    <style:style style:name="Таблица1.C336" style:family="table-cell">
      <style:table-cell-properties style:vertical-align="middle"/>
    </style:style>
    <style:style style:name="Таблица1.D336" style:family="table-cell">
      <style:table-cell-properties style:vertical-align="middle"/>
    </style:style>
    <style:style style:name="Таблица1.A337" style:family="table-cell">
      <style:table-cell-properties style:vertical-align="middle"/>
    </style:style>
    <style:style style:name="Таблица1.B337" style:family="table-cell">
      <style:table-cell-properties style:vertical-align="middle"/>
    </style:style>
    <style:style style:name="Таблица1.C337" style:family="table-cell">
      <style:table-cell-properties style:vertical-align="middle"/>
    </style:style>
    <style:style style:name="Таблица1.D337" style:family="table-cell">
      <style:table-cell-properties style:vertical-align="middle"/>
    </style:style>
    <style:style style:name="Таблица1.A338" style:family="table-cell">
      <style:table-cell-properties style:vertical-align="middle"/>
    </style:style>
    <style:style style:name="Таблица1.B338" style:family="table-cell">
      <style:table-cell-properties style:vertical-align="middle"/>
    </style:style>
    <style:style style:name="Таблица1.C338" style:family="table-cell">
      <style:table-cell-properties style:vertical-align="middle"/>
    </style:style>
    <style:style style:name="Таблица1.D338" style:family="table-cell">
      <style:table-cell-properties style:vertical-align="middle"/>
    </style:style>
    <style:style style:name="Таблица1.A339" style:family="table-cell">
      <style:table-cell-properties style:vertical-align="middle"/>
    </style:style>
    <style:style style:name="Таблица1.B339" style:family="table-cell">
      <style:table-cell-properties style:vertical-align="middle"/>
    </style:style>
    <style:style style:name="Таблица1.C339" style:family="table-cell">
      <style:table-cell-properties style:vertical-align="middle"/>
    </style:style>
    <style:style style:name="Таблица1.D339" style:family="table-cell">
      <style:table-cell-properties style:vertical-align="middle"/>
    </style:style>
    <style:style style:name="Таблица1.A340" style:family="table-cell">
      <style:table-cell-properties style:vertical-align="middle"/>
    </style:style>
    <style:style style:name="Таблица1.B340" style:family="table-cell">
      <style:table-cell-properties style:vertical-align="middle"/>
    </style:style>
    <style:style style:name="Таблица1.C340" style:family="table-cell">
      <style:table-cell-properties style:vertical-align="middle"/>
    </style:style>
    <style:style style:name="Таблица1.D340" style:family="table-cell">
      <style:table-cell-properties style:vertical-align="middle"/>
    </style:style>
    <style:style style:name="Таблица1.A341" style:family="table-cell">
      <style:table-cell-properties style:vertical-align="middle"/>
    </style:style>
    <style:style style:name="Таблица1.B341" style:family="table-cell">
      <style:table-cell-properties style:vertical-align="middle"/>
    </style:style>
    <style:style style:name="Таблица1.C341" style:family="table-cell">
      <style:table-cell-properties style:vertical-align="middle"/>
    </style:style>
    <style:style style:name="Таблица1.D341" style:family="table-cell">
      <style:table-cell-properties style:vertical-align="middle"/>
    </style:style>
    <style:style style:name="Таблица1.A342" style:family="table-cell">
      <style:table-cell-properties style:vertical-align="middle"/>
    </style:style>
    <style:style style:name="Таблица1.B342" style:family="table-cell">
      <style:table-cell-properties style:vertical-align="middle"/>
    </style:style>
    <style:style style:name="Таблица1.C342" style:family="table-cell">
      <style:table-cell-properties style:vertical-align="middle"/>
    </style:style>
    <style:style style:name="Таблица1.D342" style:family="table-cell">
      <style:table-cell-properties style:vertical-align="middle"/>
    </style:style>
    <style:style style:name="Таблица1.A343" style:family="table-cell">
      <style:table-cell-properties style:vertical-align="middle"/>
    </style:style>
    <style:style style:name="Таблица1.B343" style:family="table-cell">
      <style:table-cell-properties style:vertical-align="middle"/>
    </style:style>
    <style:style style:name="Таблица1.C343" style:family="table-cell">
      <style:table-cell-properties style:vertical-align="middle"/>
    </style:style>
    <style:style style:name="Таблица1.D343" style:family="table-cell">
      <style:table-cell-properties style:vertical-align="middle"/>
    </style:style>
    <style:style style:name="Таблица1.A344" style:family="table-cell">
      <style:table-cell-properties style:vertical-align="middle"/>
    </style:style>
    <style:style style:name="Таблица1.B344" style:family="table-cell">
      <style:table-cell-properties style:vertical-align="middle"/>
    </style:style>
    <style:style style:name="Таблица1.C344" style:family="table-cell">
      <style:table-cell-properties style:vertical-align="middle"/>
    </style:style>
    <style:style style:name="Таблица1.D344" style:family="table-cell">
      <style:table-cell-properties style:vertical-align="middle"/>
    </style:style>
    <style:style style:name="Таблица1.A345" style:family="table-cell">
      <style:table-cell-properties style:vertical-align="middle"/>
    </style:style>
    <style:style style:name="Таблица1.B345" style:family="table-cell">
      <style:table-cell-properties style:vertical-align="middle"/>
    </style:style>
    <style:style style:name="Таблица1.C345" style:family="table-cell">
      <style:table-cell-properties style:vertical-align="middle"/>
    </style:style>
    <style:style style:name="Таблица1.D345" style:family="table-cell">
      <style:table-cell-properties style:vertical-align="middle"/>
    </style:style>
    <style:style style:name="Таблица1.A346" style:family="table-cell">
      <style:table-cell-properties style:vertical-align="middle"/>
    </style:style>
    <style:style style:name="Таблица1.B346" style:family="table-cell">
      <style:table-cell-properties style:vertical-align="middle"/>
    </style:style>
    <style:style style:name="Таблица1.C346" style:family="table-cell">
      <style:table-cell-properties style:vertical-align="middle"/>
    </style:style>
    <style:style style:name="Таблица1.D346" style:family="table-cell">
      <style:table-cell-properties style:vertical-align="middle"/>
    </style:style>
    <style:style style:name="Таблица1.A347" style:family="table-cell">
      <style:table-cell-properties style:vertical-align="middle"/>
    </style:style>
    <style:style style:name="Таблица1.B347" style:family="table-cell">
      <style:table-cell-properties style:vertical-align="middle"/>
    </style:style>
    <style:style style:name="Таблица1.C347" style:family="table-cell">
      <style:table-cell-properties style:vertical-align="middle"/>
    </style:style>
    <style:style style:name="Таблица1.D347" style:family="table-cell">
      <style:table-cell-properties style:vertical-align="middle"/>
    </style:style>
    <style:style style:name="Таблица1.A348" style:family="table-cell">
      <style:table-cell-properties style:vertical-align="middle"/>
    </style:style>
    <style:style style:name="Таблица1.B348" style:family="table-cell">
      <style:table-cell-properties style:vertical-align="middle"/>
    </style:style>
    <style:style style:name="Таблица1.C348" style:family="table-cell">
      <style:table-cell-properties style:vertical-align="middle"/>
    </style:style>
    <style:style style:name="Таблица1.D348" style:family="table-cell">
      <style:table-cell-properties style:vertical-align="middle"/>
    </style:style>
    <style:style style:name="Таблица1.A349" style:family="table-cell">
      <style:table-cell-properties style:vertical-align="middle"/>
    </style:style>
    <style:style style:name="Таблица1.A350" style:family="table-cell">
      <style:table-cell-properties style:vertical-align="middle"/>
    </style:style>
    <style:style style:name="Таблица1.B350" style:family="table-cell">
      <style:table-cell-properties style:vertical-align="middle"/>
    </style:style>
    <style:style style:name="Таблица1.C350" style:family="table-cell">
      <style:table-cell-properties style:vertical-align="middle"/>
    </style:style>
    <style:style style:name="Таблица1.D350" style:family="table-cell">
      <style:table-cell-properties style:vertical-align="middle"/>
    </style:style>
    <style:style style:name="Таблица1.A351" style:family="table-cell">
      <style:table-cell-properties style:vertical-align="middle"/>
    </style:style>
    <style:style style:name="Таблица1.B351" style:family="table-cell">
      <style:table-cell-properties style:vertical-align="middle"/>
    </style:style>
    <style:style style:name="Таблица1.C351" style:family="table-cell">
      <style:table-cell-properties style:vertical-align="middle"/>
    </style:style>
    <style:style style:name="Таблица1.D351" style:family="table-cell">
      <style:table-cell-properties style:vertical-align="middle"/>
    </style:style>
    <style:style style:name="Таблица1.A352" style:family="table-cell">
      <style:table-cell-properties style:vertical-align="middle"/>
    </style:style>
    <style:style style:name="Таблица1.B352" style:family="table-cell">
      <style:table-cell-properties style:vertical-align="middle"/>
    </style:style>
    <style:style style:name="Таблица1.C352" style:family="table-cell">
      <style:table-cell-properties style:vertical-align="middle"/>
    </style:style>
    <style:style style:name="Таблица1.D352" style:family="table-cell">
      <style:table-cell-properties style:vertical-align="middle"/>
    </style:style>
    <style:style style:name="Таблица1.A353" style:family="table-cell">
      <style:table-cell-properties style:vertical-align="middle"/>
    </style:style>
    <style:style style:name="Таблица1.B353" style:family="table-cell">
      <style:table-cell-properties style:vertical-align="middle"/>
    </style:style>
    <style:style style:name="Таблица1.C353" style:family="table-cell">
      <style:table-cell-properties style:vertical-align="middle"/>
    </style:style>
    <style:style style:name="Таблица1.D353" style:family="table-cell">
      <style:table-cell-properties style:vertical-align="middle"/>
    </style:style>
    <style:style style:name="Таблица1.A354" style:family="table-cell">
      <style:table-cell-properties style:vertical-align="middle"/>
    </style:style>
    <style:style style:name="Таблица1.B354" style:family="table-cell">
      <style:table-cell-properties style:vertical-align="middle"/>
    </style:style>
    <style:style style:name="Таблица1.C354" style:family="table-cell">
      <style:table-cell-properties style:vertical-align="middle"/>
    </style:style>
    <style:style style:name="Таблица1.D354" style:family="table-cell">
      <style:table-cell-properties style:vertical-align="middle"/>
    </style:style>
    <style:style style:name="Таблица1.A355" style:family="table-cell">
      <style:table-cell-properties style:vertical-align="middle"/>
    </style:style>
    <style:style style:name="Таблица1.B355" style:family="table-cell">
      <style:table-cell-properties style:vertical-align="middle"/>
    </style:style>
    <style:style style:name="Таблица1.C355" style:family="table-cell">
      <style:table-cell-properties style:vertical-align="middle"/>
    </style:style>
    <style:style style:name="Таблица1.D355" style:family="table-cell">
      <style:table-cell-properties style:vertical-align="middle"/>
    </style:style>
    <style:style style:name="Таблица1.A356" style:family="table-cell">
      <style:table-cell-properties style:vertical-align="middle"/>
    </style:style>
    <style:style style:name="Таблица1.B356" style:family="table-cell">
      <style:table-cell-properties style:vertical-align="middle"/>
    </style:style>
    <style:style style:name="Таблица1.C356" style:family="table-cell">
      <style:table-cell-properties style:vertical-align="middle"/>
    </style:style>
    <style:style style:name="Таблица1.D356" style:family="table-cell">
      <style:table-cell-properties style:vertical-align="middle"/>
    </style:style>
    <style:style style:name="Таблица1.A357" style:family="table-cell">
      <style:table-cell-properties style:vertical-align="middle"/>
    </style:style>
    <style:style style:name="Таблица1.B357" style:family="table-cell">
      <style:table-cell-properties style:vertical-align="middle"/>
    </style:style>
    <style:style style:name="Таблица1.C357" style:family="table-cell">
      <style:table-cell-properties style:vertical-align="middle"/>
    </style:style>
    <style:style style:name="Таблица1.D357" style:family="table-cell">
      <style:table-cell-properties style:vertical-align="middle"/>
    </style:style>
    <style:style style:name="Таблица1.A358" style:family="table-cell">
      <style:table-cell-properties style:vertical-align="middle"/>
    </style:style>
    <style:style style:name="Таблица1.B358" style:family="table-cell">
      <style:table-cell-properties style:vertical-align="middle"/>
    </style:style>
    <style:style style:name="Таблица1.C358" style:family="table-cell">
      <style:table-cell-properties style:vertical-align="middle"/>
    </style:style>
    <style:style style:name="Таблица1.D358" style:family="table-cell">
      <style:table-cell-properties style:vertical-align="middle"/>
    </style:style>
    <style:style style:name="Таблица1.A359" style:family="table-cell">
      <style:table-cell-properties style:vertical-align="middle"/>
    </style:style>
    <style:style style:name="Таблица1.A360" style:family="table-cell">
      <style:table-cell-properties style:vertical-align="middle"/>
    </style:style>
    <style:style style:name="Таблица1.B360" style:family="table-cell">
      <style:table-cell-properties style:vertical-align="middle"/>
    </style:style>
    <style:style style:name="Таблица1.C360" style:family="table-cell">
      <style:table-cell-properties style:vertical-align="middle"/>
    </style:style>
    <style:style style:name="Таблица1.D360" style:family="table-cell">
      <style:table-cell-properties style:vertical-align="middle"/>
    </style:style>
    <style:style style:name="Таблица1.A361" style:family="table-cell">
      <style:table-cell-properties style:vertical-align="middle"/>
    </style:style>
    <style:style style:name="Таблица1.B361" style:family="table-cell">
      <style:table-cell-properties style:vertical-align="middle"/>
    </style:style>
    <style:style style:name="Таблица1.C361" style:family="table-cell">
      <style:table-cell-properties style:vertical-align="middle"/>
    </style:style>
    <style:style style:name="Таблица1.D361" style:family="table-cell">
      <style:table-cell-properties style:vertical-align="middle"/>
    </style:style>
    <style:style style:name="Таблица1.A362" style:family="table-cell">
      <style:table-cell-properties style:vertical-align="middle"/>
    </style:style>
    <style:style style:name="Таблица1.B362" style:family="table-cell">
      <style:table-cell-properties style:vertical-align="middle"/>
    </style:style>
    <style:style style:name="Таблица1.C362" style:family="table-cell">
      <style:table-cell-properties style:vertical-align="middle"/>
    </style:style>
    <style:style style:name="Таблица1.D362" style:family="table-cell">
      <style:table-cell-properties style:vertical-align="middle"/>
    </style:style>
    <style:style style:name="Таблица1.A363" style:family="table-cell">
      <style:table-cell-properties style:vertical-align="middle"/>
    </style:style>
    <style:style style:name="Таблица1.B363" style:family="table-cell">
      <style:table-cell-properties style:vertical-align="middle"/>
    </style:style>
    <style:style style:name="Таблица1.C363" style:family="table-cell">
      <style:table-cell-properties style:vertical-align="middle"/>
    </style:style>
    <style:style style:name="Таблица1.D363" style:family="table-cell">
      <style:table-cell-properties style:vertical-align="middle"/>
    </style:style>
    <style:style style:name="Таблица1.A364" style:family="table-cell">
      <style:table-cell-properties style:vertical-align="middle"/>
    </style:style>
    <style:style style:name="Таблица1.B364" style:family="table-cell">
      <style:table-cell-properties style:vertical-align="middle"/>
    </style:style>
    <style:style style:name="Таблица1.C364" style:family="table-cell">
      <style:table-cell-properties style:vertical-align="middle"/>
    </style:style>
    <style:style style:name="Таблица1.D364" style:family="table-cell">
      <style:table-cell-properties style:vertical-align="middle"/>
    </style:style>
    <style:style style:name="Таблица1.A365" style:family="table-cell">
      <style:table-cell-properties style:vertical-align="middle"/>
    </style:style>
    <style:style style:name="Таблица1.B365" style:family="table-cell">
      <style:table-cell-properties style:vertical-align="middle"/>
    </style:style>
    <style:style style:name="Таблица1.C365" style:family="table-cell">
      <style:table-cell-properties style:vertical-align="middle"/>
    </style:style>
    <style:style style:name="Таблица1.D365" style:family="table-cell">
      <style:table-cell-properties style:vertical-align="middle"/>
    </style:style>
    <style:style style:name="Таблица1.A366" style:family="table-cell">
      <style:table-cell-properties style:vertical-align="middle"/>
    </style:style>
    <style:style style:name="Таблица1.B366" style:family="table-cell">
      <style:table-cell-properties style:vertical-align="middle"/>
    </style:style>
    <style:style style:name="Таблица1.C366" style:family="table-cell">
      <style:table-cell-properties style:vertical-align="middle"/>
    </style:style>
    <style:style style:name="Таблица1.D366" style:family="table-cell">
      <style:table-cell-properties style:vertical-align="middle"/>
    </style:style>
    <style:style style:name="Таблица1.A367" style:family="table-cell">
      <style:table-cell-properties style:vertical-align="middle"/>
    </style:style>
    <style:style style:name="Таблица1.B367" style:family="table-cell">
      <style:table-cell-properties style:vertical-align="middle"/>
    </style:style>
    <style:style style:name="Таблица1.C367" style:family="table-cell">
      <style:table-cell-properties style:vertical-align="middle"/>
    </style:style>
    <style:style style:name="Таблица1.D367" style:family="table-cell">
      <style:table-cell-properties style:vertical-align="middle"/>
    </style:style>
    <style:style style:name="Таблица1.A368" style:family="table-cell">
      <style:table-cell-properties style:vertical-align="middle"/>
    </style:style>
    <style:style style:name="Таблица1.B368" style:family="table-cell">
      <style:table-cell-properties style:vertical-align="middle"/>
    </style:style>
    <style:style style:name="Таблица1.C368" style:family="table-cell">
      <style:table-cell-properties style:vertical-align="middle"/>
    </style:style>
    <style:style style:name="Таблица1.D368" style:family="table-cell">
      <style:table-cell-properties style:vertical-align="middle"/>
    </style:style>
    <style:style style:name="Таблица1.A369" style:family="table-cell">
      <style:table-cell-properties style:vertical-align="middle"/>
    </style:style>
    <style:style style:name="Таблица1.B369" style:family="table-cell">
      <style:table-cell-properties style:vertical-align="middle"/>
    </style:style>
    <style:style style:name="Таблица1.C369" style:family="table-cell">
      <style:table-cell-properties style:vertical-align="middle"/>
    </style:style>
    <style:style style:name="Таблица1.D369" style:family="table-cell">
      <style:table-cell-properties style:vertical-align="middle"/>
    </style:style>
    <style:style style:name="Таблица1.A370" style:family="table-cell">
      <style:table-cell-properties style:vertical-align="middle"/>
    </style:style>
    <style:style style:name="Таблица1.B370" style:family="table-cell">
      <style:table-cell-properties style:vertical-align="middle"/>
    </style:style>
    <style:style style:name="Таблица1.C370" style:family="table-cell">
      <style:table-cell-properties style:vertical-align="middle"/>
    </style:style>
    <style:style style:name="Таблица1.D370" style:family="table-cell">
      <style:table-cell-properties style:vertical-align="middle"/>
    </style:style>
    <style:style style:name="Таблица1.A371" style:family="table-cell">
      <style:table-cell-properties style:vertical-align="middle"/>
    </style:style>
    <style:style style:name="Таблица1.A372" style:family="table-cell">
      <style:table-cell-properties style:vertical-align="middle"/>
    </style:style>
    <style:style style:name="Таблица1.B372" style:family="table-cell">
      <style:table-cell-properties style:vertical-align="middle"/>
    </style:style>
    <style:style style:name="Таблица1.C372" style:family="table-cell">
      <style:table-cell-properties style:vertical-align="middle"/>
    </style:style>
    <style:style style:name="Таблица1.D372" style:family="table-cell">
      <style:table-cell-properties style:vertical-align="middle"/>
    </style:style>
    <style:style style:name="Таблица1.A373" style:family="table-cell">
      <style:table-cell-properties style:vertical-align="middle"/>
    </style:style>
    <style:style style:name="Таблица1.B373" style:family="table-cell">
      <style:table-cell-properties style:vertical-align="middle"/>
    </style:style>
    <style:style style:name="Таблица1.C373" style:family="table-cell">
      <style:table-cell-properties style:vertical-align="middle"/>
    </style:style>
    <style:style style:name="Таблица1.D373" style:family="table-cell">
      <style:table-cell-properties style:vertical-align="middle"/>
    </style:style>
    <style:style style:name="Таблица1.A374" style:family="table-cell">
      <style:table-cell-properties style:vertical-align="middle"/>
    </style:style>
    <style:style style:name="Таблица1.B374" style:family="table-cell">
      <style:table-cell-properties style:vertical-align="middle"/>
    </style:style>
    <style:style style:name="Таблица1.C374" style:family="table-cell">
      <style:table-cell-properties style:vertical-align="middle"/>
    </style:style>
    <style:style style:name="Таблица1.D374" style:family="table-cell">
      <style:table-cell-properties style:vertical-align="middle"/>
    </style:style>
    <style:style style:name="Таблица1.A375" style:family="table-cell">
      <style:table-cell-properties style:vertical-align="middle"/>
    </style:style>
    <style:style style:name="Таблица1.B375" style:family="table-cell">
      <style:table-cell-properties style:vertical-align="middle"/>
    </style:style>
    <style:style style:name="Таблица1.C375" style:family="table-cell">
      <style:table-cell-properties style:vertical-align="middle"/>
    </style:style>
    <style:style style:name="Таблица1.D375" style:family="table-cell">
      <style:table-cell-properties style:vertical-align="middle"/>
    </style:style>
    <style:style style:name="Таблица1.A376" style:family="table-cell">
      <style:table-cell-properties style:vertical-align="middle"/>
    </style:style>
    <style:style style:name="Таблица1.B376" style:family="table-cell">
      <style:table-cell-properties style:vertical-align="middle"/>
    </style:style>
    <style:style style:name="Таблица1.C376" style:family="table-cell">
      <style:table-cell-properties style:vertical-align="middle"/>
    </style:style>
    <style:style style:name="Таблица1.D376" style:family="table-cell">
      <style:table-cell-properties style:vertical-align="middle"/>
    </style:style>
    <style:style style:name="Таблица1.A377" style:family="table-cell">
      <style:table-cell-properties style:vertical-align="middle"/>
    </style:style>
    <style:style style:name="Таблица1.B377" style:family="table-cell">
      <style:table-cell-properties style:vertical-align="middle"/>
    </style:style>
    <style:style style:name="Таблица1.C377" style:family="table-cell">
      <style:table-cell-properties style:vertical-align="middle"/>
    </style:style>
    <style:style style:name="Таблица1.D377" style:family="table-cell">
      <style:table-cell-properties style:vertical-align="middle"/>
    </style:style>
    <style:style style:name="Таблица1.A378" style:family="table-cell">
      <style:table-cell-properties style:vertical-align="middle"/>
    </style:style>
    <style:style style:name="Таблица1.B378" style:family="table-cell">
      <style:table-cell-properties style:vertical-align="middle"/>
    </style:style>
    <style:style style:name="Таблица1.C378" style:family="table-cell">
      <style:table-cell-properties style:vertical-align="middle"/>
    </style:style>
    <style:style style:name="Таблица1.D378" style:family="table-cell">
      <style:table-cell-properties style:vertical-align="middle"/>
    </style:style>
    <style:style style:name="Таблица1.A379" style:family="table-cell">
      <style:table-cell-properties style:vertical-align="middle"/>
    </style:style>
    <style:style style:name="Таблица1.B379" style:family="table-cell">
      <style:table-cell-properties style:vertical-align="middle"/>
    </style:style>
    <style:style style:name="Таблица1.C379" style:family="table-cell">
      <style:table-cell-properties style:vertical-align="middle"/>
    </style:style>
    <style:style style:name="Таблица1.D379" style:family="table-cell">
      <style:table-cell-properties style:vertical-align="middle"/>
    </style:style>
    <style:style style:name="Таблица1.A380" style:family="table-cell">
      <style:table-cell-properties style:vertical-align="middle"/>
    </style:style>
    <style:style style:name="Таблица1.B380" style:family="table-cell">
      <style:table-cell-properties style:vertical-align="middle"/>
    </style:style>
    <style:style style:name="Таблица1.C380" style:family="table-cell">
      <style:table-cell-properties style:vertical-align="middle"/>
    </style:style>
    <style:style style:name="Таблица1.D380" style:family="table-cell">
      <style:table-cell-properties style:vertical-align="middle"/>
    </style:style>
    <style:style style:name="Таблица1.A381" style:family="table-cell">
      <style:table-cell-properties style:vertical-align="middle"/>
    </style:style>
    <style:style style:name="Таблица1.B381" style:family="table-cell">
      <style:table-cell-properties style:vertical-align="middle"/>
    </style:style>
    <style:style style:name="Таблица1.C381" style:family="table-cell">
      <style:table-cell-properties style:vertical-align="middle"/>
    </style:style>
    <style:style style:name="Таблица1.D381" style:family="table-cell">
      <style:table-cell-properties style:vertical-align="middle"/>
    </style:style>
    <style:style style:name="Таблица1.A382" style:family="table-cell">
      <style:table-cell-properties style:vertical-align="middle"/>
    </style:style>
    <style:style style:name="Таблица1.B382" style:family="table-cell">
      <style:table-cell-properties style:vertical-align="middle"/>
    </style:style>
    <style:style style:name="Таблица1.C382" style:family="table-cell">
      <style:table-cell-properties style:vertical-align="middle"/>
    </style:style>
    <style:style style:name="Таблица1.D382" style:family="table-cell">
      <style:table-cell-properties style:vertical-align="middle"/>
    </style:style>
    <style:style style:name="Таблица1.A383" style:family="table-cell">
      <style:table-cell-properties style:vertical-align="middle"/>
    </style:style>
    <style:style style:name="Таблица1.B383" style:family="table-cell">
      <style:table-cell-properties style:vertical-align="middle"/>
    </style:style>
    <style:style style:name="Таблица1.C383" style:family="table-cell">
      <style:table-cell-properties style:vertical-align="middle"/>
    </style:style>
    <style:style style:name="Таблица1.D383" style:family="table-cell">
      <style:table-cell-properties style:vertical-align="middle"/>
    </style:style>
    <style:style style:name="Таблица1.A384" style:family="table-cell">
      <style:table-cell-properties style:vertical-align="middle"/>
    </style:style>
    <style:style style:name="Таблица1.B384" style:family="table-cell">
      <style:table-cell-properties style:vertical-align="middle"/>
    </style:style>
    <style:style style:name="Таблица1.C384" style:family="table-cell">
      <style:table-cell-properties style:vertical-align="middle"/>
    </style:style>
    <style:style style:name="Таблица1.D384" style:family="table-cell">
      <style:table-cell-properties style:vertical-align="middle"/>
    </style:style>
    <style:style style:name="Таблица1.A385" style:family="table-cell">
      <style:table-cell-properties style:vertical-align="middle"/>
    </style:style>
    <style:style style:name="Таблица1.B385" style:family="table-cell">
      <style:table-cell-properties style:vertical-align="middle"/>
    </style:style>
    <style:style style:name="Таблица1.C385" style:family="table-cell">
      <style:table-cell-properties style:vertical-align="middle"/>
    </style:style>
    <style:style style:name="Таблица1.D385" style:family="table-cell">
      <style:table-cell-properties style:vertical-align="middle"/>
    </style:style>
    <style:style style:name="Таблица1.A386" style:family="table-cell">
      <style:table-cell-properties style:vertical-align="middle"/>
    </style:style>
    <style:style style:name="Таблица1.B386" style:family="table-cell">
      <style:table-cell-properties style:vertical-align="middle"/>
    </style:style>
    <style:style style:name="Таблица1.C386" style:family="table-cell">
      <style:table-cell-properties style:vertical-align="middle"/>
    </style:style>
    <style:style style:name="Таблица1.D386" style:family="table-cell">
      <style:table-cell-properties style:vertical-align="middle"/>
    </style:style>
    <style:style style:name="Таблица1.A387" style:family="table-cell">
      <style:table-cell-properties style:vertical-align="middle"/>
    </style:style>
    <style:style style:name="Таблица1.B387" style:family="table-cell">
      <style:table-cell-properties style:vertical-align="middle"/>
    </style:style>
    <style:style style:name="Таблица1.C387" style:family="table-cell">
      <style:table-cell-properties style:vertical-align="middle"/>
    </style:style>
    <style:style style:name="Таблица1.D387" style:family="table-cell">
      <style:table-cell-properties style:vertical-align="middle"/>
    </style:style>
    <style:style style:name="Таблица1.A388" style:family="table-cell">
      <style:table-cell-properties style:vertical-align="middle"/>
    </style:style>
    <style:style style:name="Таблица1.B388" style:family="table-cell">
      <style:table-cell-properties style:vertical-align="middle"/>
    </style:style>
    <style:style style:name="Таблица1.C388" style:family="table-cell">
      <style:table-cell-properties style:vertical-align="middle"/>
    </style:style>
    <style:style style:name="Таблица1.D388" style:family="table-cell">
      <style:table-cell-properties style:vertical-align="middle"/>
    </style:style>
    <style:style style:name="Таблица1.A389" style:family="table-cell">
      <style:table-cell-properties style:vertical-align="middle"/>
    </style:style>
    <style:style style:name="Таблица1.B389" style:family="table-cell">
      <style:table-cell-properties style:vertical-align="middle"/>
    </style:style>
    <style:style style:name="Таблица1.C389" style:family="table-cell">
      <style:table-cell-properties style:vertical-align="middle"/>
    </style:style>
    <style:style style:name="Таблица1.D389" style:family="table-cell">
      <style:table-cell-properties style:vertical-align="middle"/>
    </style:style>
    <style:style style:name="Таблица1.A390" style:family="table-cell">
      <style:table-cell-properties style:vertical-align="middle"/>
    </style:style>
    <style:style style:name="Таблица1.B390" style:family="table-cell">
      <style:table-cell-properties style:vertical-align="middle"/>
    </style:style>
    <style:style style:name="Таблица1.C390" style:family="table-cell">
      <style:table-cell-properties style:vertical-align="middle"/>
    </style:style>
    <style:style style:name="Таблица1.D390" style:family="table-cell">
      <style:table-cell-properties style:vertical-align="middle"/>
    </style:style>
    <style:style style:name="Таблица1.A391" style:family="table-cell">
      <style:table-cell-properties style:vertical-align="middle"/>
    </style:style>
    <style:style style:name="Таблица1.B391" style:family="table-cell">
      <style:table-cell-properties style:vertical-align="middle"/>
    </style:style>
    <style:style style:name="Таблица1.C391" style:family="table-cell">
      <style:table-cell-properties style:vertical-align="middle"/>
    </style:style>
    <style:style style:name="Таблица1.D391" style:family="table-cell">
      <style:table-cell-properties style:vertical-align="middle"/>
    </style:style>
    <style:style style:name="Таблица1.A392" style:family="table-cell">
      <style:table-cell-properties style:vertical-align="middle"/>
    </style:style>
    <style:style style:name="Таблица1.A393" style:family="table-cell">
      <style:table-cell-properties style:vertical-align="middle"/>
    </style:style>
    <style:style style:name="Таблица1.B393" style:family="table-cell">
      <style:table-cell-properties style:vertical-align="middle"/>
    </style:style>
    <style:style style:name="Таблица1.C393" style:family="table-cell">
      <style:table-cell-properties style:vertical-align="middle"/>
    </style:style>
    <style:style style:name="Таблица1.D393" style:family="table-cell">
      <style:table-cell-properties style:vertical-align="middle"/>
    </style:style>
    <style:style style:name="Таблица1.A394" style:family="table-cell">
      <style:table-cell-properties style:vertical-align="middle"/>
    </style:style>
    <style:style style:name="Таблица1.B394" style:family="table-cell">
      <style:table-cell-properties style:vertical-align="middle"/>
    </style:style>
    <style:style style:name="Таблица1.C394" style:family="table-cell">
      <style:table-cell-properties style:vertical-align="middle"/>
    </style:style>
    <style:style style:name="Таблица1.D394" style:family="table-cell">
      <style:table-cell-properties style:vertical-align="middle"/>
    </style:style>
    <style:style style:name="Таблица1.A395" style:family="table-cell">
      <style:table-cell-properties style:vertical-align="middle"/>
    </style:style>
    <style:style style:name="Таблица1.B395" style:family="table-cell">
      <style:table-cell-properties style:vertical-align="middle"/>
    </style:style>
    <style:style style:name="Таблица1.C395" style:family="table-cell">
      <style:table-cell-properties style:vertical-align="middle"/>
    </style:style>
    <style:style style:name="Таблица1.D395" style:family="table-cell">
      <style:table-cell-properties style:vertical-align="middle"/>
    </style:style>
    <style:style style:name="Таблица1.A396" style:family="table-cell">
      <style:table-cell-properties style:vertical-align="middle"/>
    </style:style>
    <style:style style:name="Таблица1.B396" style:family="table-cell">
      <style:table-cell-properties style:vertical-align="middle"/>
    </style:style>
    <style:style style:name="Таблица1.C396" style:family="table-cell">
      <style:table-cell-properties style:vertical-align="middle"/>
    </style:style>
    <style:style style:name="Таблица1.D396" style:family="table-cell">
      <style:table-cell-properties style:vertical-align="middle"/>
    </style:style>
    <style:style style:name="Таблица1.A397" style:family="table-cell">
      <style:table-cell-properties style:vertical-align="middle"/>
    </style:style>
    <style:style style:name="Таблица1.B397" style:family="table-cell">
      <style:table-cell-properties style:vertical-align="middle"/>
    </style:style>
    <style:style style:name="Таблица1.C397" style:family="table-cell">
      <style:table-cell-properties style:vertical-align="middle"/>
    </style:style>
    <style:style style:name="Таблица1.D397" style:family="table-cell">
      <style:table-cell-properties style:vertical-align="middle"/>
    </style:style>
    <style:style style:name="Таблица1.A398" style:family="table-cell">
      <style:table-cell-properties style:vertical-align="middle"/>
    </style:style>
    <style:style style:name="Таблица1.B398" style:family="table-cell">
      <style:table-cell-properties style:vertical-align="middle"/>
    </style:style>
    <style:style style:name="Таблица1.C398" style:family="table-cell">
      <style:table-cell-properties style:vertical-align="middle"/>
    </style:style>
    <style:style style:name="Таблица1.D398" style:family="table-cell">
      <style:table-cell-properties style:vertical-align="middle"/>
    </style:style>
    <style:style style:name="Таблица1.A399" style:family="table-cell">
      <style:table-cell-properties style:vertical-align="middle"/>
    </style:style>
    <style:style style:name="Таблица1.B399" style:family="table-cell">
      <style:table-cell-properties style:vertical-align="middle"/>
    </style:style>
    <style:style style:name="Таблица1.C399" style:family="table-cell">
      <style:table-cell-properties style:vertical-align="middle"/>
    </style:style>
    <style:style style:name="Таблица1.D399" style:family="table-cell">
      <style:table-cell-properties style:vertical-align="middle"/>
    </style:style>
    <style:style style:name="Таблица1.A400" style:family="table-cell">
      <style:table-cell-properties style:vertical-align="middle"/>
    </style:style>
    <style:style style:name="Таблица1.B400" style:family="table-cell">
      <style:table-cell-properties style:vertical-align="middle"/>
    </style:style>
    <style:style style:name="Таблица1.C400" style:family="table-cell">
      <style:table-cell-properties style:vertical-align="middle"/>
    </style:style>
    <style:style style:name="Таблица1.D400" style:family="table-cell">
      <style:table-cell-properties style:vertical-align="middle"/>
    </style:style>
    <style:style style:name="Таблица1.A401" style:family="table-cell">
      <style:table-cell-properties style:vertical-align="middle"/>
    </style:style>
    <style:style style:name="Таблица1.A402" style:family="table-cell">
      <style:table-cell-properties style:vertical-align="middle"/>
    </style:style>
    <style:style style:name="Таблица1.B402" style:family="table-cell">
      <style:table-cell-properties style:vertical-align="middle"/>
    </style:style>
    <style:style style:name="Таблица1.C402" style:family="table-cell">
      <style:table-cell-properties style:vertical-align="middle"/>
    </style:style>
    <style:style style:name="Таблица1.D402" style:family="table-cell">
      <style:table-cell-properties style:vertical-align="middle"/>
    </style:style>
    <style:style style:name="Таблица1.A403" style:family="table-cell">
      <style:table-cell-properties style:vertical-align="middle"/>
    </style:style>
    <style:style style:name="Таблица1.B403" style:family="table-cell">
      <style:table-cell-properties style:vertical-align="middle"/>
    </style:style>
    <style:style style:name="Таблица1.C403" style:family="table-cell">
      <style:table-cell-properties style:vertical-align="middle"/>
    </style:style>
    <style:style style:name="Таблица1.D403" style:family="table-cell">
      <style:table-cell-properties style:vertical-align="middle"/>
    </style:style>
    <style:style style:name="Таблица1.A404" style:family="table-cell">
      <style:table-cell-properties style:vertical-align="middle"/>
    </style:style>
    <style:style style:name="Таблица1.B404" style:family="table-cell">
      <style:table-cell-properties style:vertical-align="middle"/>
    </style:style>
    <style:style style:name="Таблица1.C404" style:family="table-cell">
      <style:table-cell-properties style:vertical-align="middle"/>
    </style:style>
    <style:style style:name="Таблица1.D404" style:family="table-cell">
      <style:table-cell-properties style:vertical-align="middle"/>
    </style:style>
    <style:style style:name="Таблица1.A405" style:family="table-cell">
      <style:table-cell-properties style:vertical-align="middle"/>
    </style:style>
    <style:style style:name="Таблица1.B405" style:family="table-cell">
      <style:table-cell-properties style:vertical-align="middle"/>
    </style:style>
    <style:style style:name="Таблица1.C405" style:family="table-cell">
      <style:table-cell-properties style:vertical-align="middle"/>
    </style:style>
    <style:style style:name="Таблица1.D405" style:family="table-cell">
      <style:table-cell-properties style:vertical-align="middle"/>
    </style:style>
    <style:style style:name="Таблица1.A406" style:family="table-cell">
      <style:table-cell-properties style:vertical-align="middle"/>
    </style:style>
    <style:style style:name="Таблица1.B406" style:family="table-cell">
      <style:table-cell-properties style:vertical-align="middle"/>
    </style:style>
    <style:style style:name="Таблица1.C406" style:family="table-cell">
      <style:table-cell-properties style:vertical-align="middle"/>
    </style:style>
    <style:style style:name="Таблица1.D406" style:family="table-cell">
      <style:table-cell-properties style:vertical-align="middle"/>
    </style:style>
    <style:style style:name="Таблица1.A407" style:family="table-cell">
      <style:table-cell-properties style:vertical-align="middle"/>
    </style:style>
    <style:style style:name="Таблица1.B407" style:family="table-cell">
      <style:table-cell-properties style:vertical-align="middle"/>
    </style:style>
    <style:style style:name="Таблица1.C407" style:family="table-cell">
      <style:table-cell-properties style:vertical-align="middle"/>
    </style:style>
    <style:style style:name="Таблица1.D407" style:family="table-cell">
      <style:table-cell-properties style:vertical-align="middle"/>
    </style:style>
    <style:style style:name="Таблица1.A408" style:family="table-cell">
      <style:table-cell-properties style:vertical-align="middle"/>
    </style:style>
    <style:style style:name="Таблица1.B408" style:family="table-cell">
      <style:table-cell-properties style:vertical-align="middle"/>
    </style:style>
    <style:style style:name="Таблица1.C408" style:family="table-cell">
      <style:table-cell-properties style:vertical-align="middle"/>
    </style:style>
    <style:style style:name="Таблица1.D408" style:family="table-cell">
      <style:table-cell-properties style:vertical-align="middle"/>
    </style:style>
    <style:style style:name="Таблица1.A409" style:family="table-cell">
      <style:table-cell-properties style:vertical-align="middle"/>
    </style:style>
    <style:style style:name="Таблица1.B409" style:family="table-cell">
      <style:table-cell-properties style:vertical-align="middle"/>
    </style:style>
    <style:style style:name="Таблица1.C409" style:family="table-cell">
      <style:table-cell-properties style:vertical-align="middle"/>
    </style:style>
    <style:style style:name="Таблица1.D409" style:family="table-cell">
      <style:table-cell-properties style:vertical-align="middle"/>
    </style:style>
    <style:style style:name="Таблица1.A410" style:family="table-cell">
      <style:table-cell-properties style:vertical-align="middle"/>
    </style:style>
    <style:style style:name="Таблица1.B410" style:family="table-cell">
      <style:table-cell-properties style:vertical-align="middle"/>
    </style:style>
    <style:style style:name="Таблица1.C410" style:family="table-cell">
      <style:table-cell-properties style:vertical-align="middle"/>
    </style:style>
    <style:style style:name="Таблица1.D410" style:family="table-cell">
      <style:table-cell-properties style:vertical-align="middle"/>
    </style:style>
    <style:style style:name="Таблица1.A411" style:family="table-cell">
      <style:table-cell-properties style:vertical-align="middle"/>
    </style:style>
    <style:style style:name="Таблица1.B411" style:family="table-cell">
      <style:table-cell-properties style:vertical-align="middle"/>
    </style:style>
    <style:style style:name="Таблица1.C411" style:family="table-cell">
      <style:table-cell-properties style:vertical-align="middle"/>
    </style:style>
    <style:style style:name="Таблица1.D411" style:family="table-cell">
      <style:table-cell-properties style:vertical-align="middle"/>
    </style:style>
    <style:style style:name="Таблица1.A412" style:family="table-cell">
      <style:table-cell-properties style:vertical-align="middle"/>
    </style:style>
    <style:style style:name="Таблица1.B412" style:family="table-cell">
      <style:table-cell-properties style:vertical-align="middle"/>
    </style:style>
    <style:style style:name="Таблица1.C412" style:family="table-cell">
      <style:table-cell-properties style:vertical-align="middle"/>
    </style:style>
    <style:style style:name="Таблица1.D412" style:family="table-cell">
      <style:table-cell-properties style:vertical-align="middle"/>
    </style:style>
    <style:style style:name="Таблица1.A413" style:family="table-cell">
      <style:table-cell-properties style:vertical-align="middle"/>
    </style:style>
    <style:style style:name="Таблица1.B413" style:family="table-cell">
      <style:table-cell-properties style:vertical-align="middle"/>
    </style:style>
    <style:style style:name="Таблица1.C413" style:family="table-cell">
      <style:table-cell-properties style:vertical-align="middle"/>
    </style:style>
    <style:style style:name="Таблица1.D413" style:family="table-cell">
      <style:table-cell-properties style:vertical-align="middle"/>
    </style:style>
    <style:style style:name="Таблица1.A414" style:family="table-cell">
      <style:table-cell-properties style:vertical-align="middle"/>
    </style:style>
    <style:style style:name="Таблица1.B414" style:family="table-cell">
      <style:table-cell-properties style:vertical-align="middle"/>
    </style:style>
    <style:style style:name="Таблица1.C414" style:family="table-cell">
      <style:table-cell-properties style:vertical-align="middle"/>
    </style:style>
    <style:style style:name="Таблица1.D414" style:family="table-cell">
      <style:table-cell-properties style:vertical-align="middle"/>
    </style:style>
    <style:style style:name="Таблица1.A415" style:family="table-cell">
      <style:table-cell-properties style:vertical-align="middle"/>
    </style:style>
    <style:style style:name="Таблица1.B415" style:family="table-cell">
      <style:table-cell-properties style:vertical-align="middle"/>
    </style:style>
    <style:style style:name="Таблица1.C415" style:family="table-cell">
      <style:table-cell-properties style:vertical-align="middle"/>
    </style:style>
    <style:style style:name="Таблица1.D415" style:family="table-cell">
      <style:table-cell-properties style:vertical-align="middle"/>
    </style:style>
    <style:style style:name="Таблица1.A416" style:family="table-cell">
      <style:table-cell-properties style:vertical-align="middle"/>
    </style:style>
    <style:style style:name="Таблица1.B416" style:family="table-cell">
      <style:table-cell-properties style:vertical-align="middle"/>
    </style:style>
    <style:style style:name="Таблица1.C416" style:family="table-cell">
      <style:table-cell-properties style:vertical-align="middle"/>
    </style:style>
    <style:style style:name="Таблица1.D416" style:family="table-cell">
      <style:table-cell-properties style:vertical-align="middle"/>
    </style:style>
    <style:style style:name="Таблица1.A417" style:family="table-cell">
      <style:table-cell-properties style:vertical-align="middle"/>
    </style:style>
    <style:style style:name="Таблица1.B417" style:family="table-cell">
      <style:table-cell-properties style:vertical-align="middle"/>
    </style:style>
    <style:style style:name="Таблица1.C417" style:family="table-cell">
      <style:table-cell-properties style:vertical-align="middle"/>
    </style:style>
    <style:style style:name="Таблица1.D417" style:family="table-cell">
      <style:table-cell-properties style:vertical-align="middle"/>
    </style:style>
    <style:style style:name="Таблица1.A418" style:family="table-cell">
      <style:table-cell-properties style:vertical-align="middle"/>
    </style:style>
    <style:style style:name="Таблица1.A419" style:family="table-cell">
      <style:table-cell-properties style:vertical-align="middle"/>
    </style:style>
    <style:style style:name="Таблица1.B419" style:family="table-cell">
      <style:table-cell-properties style:vertical-align="middle"/>
    </style:style>
    <style:style style:name="Таблица1.C419" style:family="table-cell">
      <style:table-cell-properties style:vertical-align="middle"/>
    </style:style>
    <style:style style:name="Таблица1.D419" style:family="table-cell">
      <style:table-cell-properties style:vertical-align="middle"/>
    </style:style>
    <style:style style:name="Таблица1.A420" style:family="table-cell">
      <style:table-cell-properties style:vertical-align="middle"/>
    </style:style>
    <style:style style:name="Таблица1.B420" style:family="table-cell">
      <style:table-cell-properties style:vertical-align="middle"/>
    </style:style>
    <style:style style:name="Таблица1.C420" style:family="table-cell">
      <style:table-cell-properties style:vertical-align="middle"/>
    </style:style>
    <style:style style:name="Таблица1.D420" style:family="table-cell">
      <style:table-cell-properties style:vertical-align="middle"/>
    </style:style>
    <style:style style:name="Таблица1.A421" style:family="table-cell">
      <style:table-cell-properties style:vertical-align="middle"/>
    </style:style>
    <style:style style:name="Таблица1.B421" style:family="table-cell">
      <style:table-cell-properties style:vertical-align="middle"/>
    </style:style>
    <style:style style:name="Таблица1.C421" style:family="table-cell">
      <style:table-cell-properties style:vertical-align="middle"/>
    </style:style>
    <style:style style:name="Таблица1.D421" style:family="table-cell">
      <style:table-cell-properties style:vertical-align="middle"/>
    </style:style>
    <style:style style:name="Таблица1.A422" style:family="table-cell">
      <style:table-cell-properties style:vertical-align="middle"/>
    </style:style>
    <style:style style:name="Таблица1.A423" style:family="table-cell">
      <style:table-cell-properties style:vertical-align="middle"/>
    </style:style>
    <style:style style:name="Таблица1.B423" style:family="table-cell">
      <style:table-cell-properties style:vertical-align="middle"/>
    </style:style>
    <style:style style:name="Таблица1.C423" style:family="table-cell">
      <style:table-cell-properties style:vertical-align="middle"/>
    </style:style>
    <style:style style:name="Таблица1.D423" style:family="table-cell">
      <style:table-cell-properties style:vertical-align="middle"/>
    </style:style>
    <style:style style:name="Таблица1.A424" style:family="table-cell">
      <style:table-cell-properties style:vertical-align="middle"/>
    </style:style>
    <style:style style:name="Таблица1.B424" style:family="table-cell">
      <style:table-cell-properties style:vertical-align="middle"/>
    </style:style>
    <style:style style:name="Таблица1.C424" style:family="table-cell">
      <style:table-cell-properties style:vertical-align="middle"/>
    </style:style>
    <style:style style:name="Таблица1.D424" style:family="table-cell">
      <style:table-cell-properties style:vertical-align="middle"/>
    </style:style>
    <style:style style:name="Таблица1.A425" style:family="table-cell">
      <style:table-cell-properties style:vertical-align="middle"/>
    </style:style>
    <style:style style:name="Таблица1.B425" style:family="table-cell">
      <style:table-cell-properties style:vertical-align="middle"/>
    </style:style>
    <style:style style:name="Таблица1.C425" style:family="table-cell">
      <style:table-cell-properties style:vertical-align="middle"/>
    </style:style>
    <style:style style:name="Таблица1.D425" style:family="table-cell">
      <style:table-cell-properties style:vertical-align="middle"/>
    </style:style>
    <style:style style:name="Таблица1.A426" style:family="table-cell">
      <style:table-cell-properties style:vertical-align="middle"/>
    </style:style>
    <style:style style:name="Таблица1.B426" style:family="table-cell">
      <style:table-cell-properties style:vertical-align="middle"/>
    </style:style>
    <style:style style:name="Таблица1.C426" style:family="table-cell">
      <style:table-cell-properties style:vertical-align="middle"/>
    </style:style>
    <style:style style:name="Таблица1.D426" style:family="table-cell">
      <style:table-cell-properties style:vertical-align="middle"/>
    </style:style>
    <style:style style:name="Таблица1.A427" style:family="table-cell">
      <style:table-cell-properties style:vertical-align="middle"/>
    </style:style>
    <style:style style:name="Таблица1.B427" style:family="table-cell">
      <style:table-cell-properties style:vertical-align="middle"/>
    </style:style>
    <style:style style:name="Таблица1.C427" style:family="table-cell">
      <style:table-cell-properties style:vertical-align="middle"/>
    </style:style>
    <style:style style:name="Таблица1.D427" style:family="table-cell">
      <style:table-cell-properties style:vertical-align="middle"/>
    </style:style>
    <style:style style:name="Таблица1.A428" style:family="table-cell">
      <style:table-cell-properties style:vertical-align="middle"/>
    </style:style>
    <style:style style:name="Таблица1.B428" style:family="table-cell">
      <style:table-cell-properties style:vertical-align="middle"/>
    </style:style>
    <style:style style:name="Таблица1.C428" style:family="table-cell">
      <style:table-cell-properties style:vertical-align="middle"/>
    </style:style>
    <style:style style:name="Таблица1.D428" style:family="table-cell">
      <style:table-cell-properties style:vertical-align="middle"/>
    </style:style>
    <style:style style:name="Таблица1.A429" style:family="table-cell">
      <style:table-cell-properties style:vertical-align="middle"/>
    </style:style>
    <style:style style:name="Таблица1.B429" style:family="table-cell">
      <style:table-cell-properties style:vertical-align="middle"/>
    </style:style>
    <style:style style:name="Таблица1.C429" style:family="table-cell">
      <style:table-cell-properties style:vertical-align="middle"/>
    </style:style>
    <style:style style:name="Таблица1.D429" style:family="table-cell">
      <style:table-cell-properties style:vertical-align="middle"/>
    </style:style>
    <style:style style:name="Таблица1.A430" style:family="table-cell">
      <style:table-cell-properties style:vertical-align="middle"/>
    </style:style>
    <style:style style:name="Таблица1.B430" style:family="table-cell">
      <style:table-cell-properties style:vertical-align="middle"/>
    </style:style>
    <style:style style:name="Таблица1.C430" style:family="table-cell">
      <style:table-cell-properties style:vertical-align="middle"/>
    </style:style>
    <style:style style:name="Таблица1.D430" style:family="table-cell">
      <style:table-cell-properties style:vertical-align="middle"/>
    </style:style>
    <style:style style:name="Таблица1.A431" style:family="table-cell">
      <style:table-cell-properties style:vertical-align="middle"/>
    </style:style>
    <style:style style:name="Таблица1.B431" style:family="table-cell">
      <style:table-cell-properties style:vertical-align="middle"/>
    </style:style>
    <style:style style:name="Таблица1.C431" style:family="table-cell">
      <style:table-cell-properties style:vertical-align="middle"/>
    </style:style>
    <style:style style:name="Таблица1.D431" style:family="table-cell">
      <style:table-cell-properties style:vertical-align="middle"/>
    </style:style>
    <style:style style:name="Таблица1.A432" style:family="table-cell">
      <style:table-cell-properties style:vertical-align="middle"/>
    </style:style>
    <style:style style:name="Таблица1.B432" style:family="table-cell">
      <style:table-cell-properties style:vertical-align="middle"/>
    </style:style>
    <style:style style:name="Таблица1.C432" style:family="table-cell">
      <style:table-cell-properties style:vertical-align="middle"/>
    </style:style>
    <style:style style:name="Таблица1.D432" style:family="table-cell">
      <style:table-cell-properties style:vertical-align="middle"/>
    </style:style>
    <style:style style:name="Таблица1.A433" style:family="table-cell">
      <style:table-cell-properties style:vertical-align="middle"/>
    </style:style>
    <style:style style:name="Таблица1.B433" style:family="table-cell">
      <style:table-cell-properties style:vertical-align="middle"/>
    </style:style>
    <style:style style:name="Таблица1.C433" style:family="table-cell">
      <style:table-cell-properties style:vertical-align="middle"/>
    </style:style>
    <style:style style:name="Таблица1.D433" style:family="table-cell">
      <style:table-cell-properties style:vertical-align="middle"/>
    </style:style>
    <style:style style:name="Таблица1.A434" style:family="table-cell">
      <style:table-cell-properties style:vertical-align="middle"/>
    </style:style>
    <style:style style:name="Таблица1.B434" style:family="table-cell">
      <style:table-cell-properties style:vertical-align="middle"/>
    </style:style>
    <style:style style:name="Таблица1.C434" style:family="table-cell">
      <style:table-cell-properties style:vertical-align="middle"/>
    </style:style>
    <style:style style:name="Таблица1.D434" style:family="table-cell">
      <style:table-cell-properties style:vertical-align="middle"/>
    </style:style>
    <style:style style:name="Таблица1.A435" style:family="table-cell">
      <style:table-cell-properties style:vertical-align="middle"/>
    </style:style>
    <style:style style:name="Таблица1.B435" style:family="table-cell">
      <style:table-cell-properties style:vertical-align="middle"/>
    </style:style>
    <style:style style:name="Таблица1.C435" style:family="table-cell">
      <style:table-cell-properties style:vertical-align="middle"/>
    </style:style>
    <style:style style:name="Таблица1.D435" style:family="table-cell">
      <style:table-cell-properties style:vertical-align="middle"/>
    </style:style>
    <style:style style:name="Таблица1.A436" style:family="table-cell">
      <style:table-cell-properties style:vertical-align="middle"/>
    </style:style>
    <style:style style:name="Таблица1.B436" style:family="table-cell">
      <style:table-cell-properties style:vertical-align="middle"/>
    </style:style>
    <style:style style:name="Таблица1.C436" style:family="table-cell">
      <style:table-cell-properties style:vertical-align="middle"/>
    </style:style>
    <style:style style:name="Таблица1.D436" style:family="table-cell">
      <style:table-cell-properties style:vertical-align="middle"/>
    </style:style>
    <style:style style:name="Таблица1.A437" style:family="table-cell">
      <style:table-cell-properties style:vertical-align="middle"/>
    </style:style>
    <style:style style:name="Таблица1.B437" style:family="table-cell">
      <style:table-cell-properties style:vertical-align="middle"/>
    </style:style>
    <style:style style:name="Таблица1.C437" style:family="table-cell">
      <style:table-cell-properties style:vertical-align="middle"/>
    </style:style>
    <style:style style:name="Таблица1.D437" style:family="table-cell">
      <style:table-cell-properties style:vertical-align="middle"/>
    </style:style>
    <style:style style:name="Таблица1.A438" style:family="table-cell">
      <style:table-cell-properties style:vertical-align="middle"/>
    </style:style>
    <style:style style:name="Таблица1.B438" style:family="table-cell">
      <style:table-cell-properties style:vertical-align="middle"/>
    </style:style>
    <style:style style:name="Таблица1.C438" style:family="table-cell">
      <style:table-cell-properties style:vertical-align="middle"/>
    </style:style>
    <style:style style:name="Таблица1.D438" style:family="table-cell">
      <style:table-cell-properties style:vertical-align="middle"/>
    </style:style>
    <style:style style:name="Таблица1.A439" style:family="table-cell">
      <style:table-cell-properties style:vertical-align="middle"/>
    </style:style>
    <style:style style:name="Таблица1.B439" style:family="table-cell">
      <style:table-cell-properties style:vertical-align="middle"/>
    </style:style>
    <style:style style:name="Таблица1.C439" style:family="table-cell">
      <style:table-cell-properties style:vertical-align="middle"/>
    </style:style>
    <style:style style:name="Таблица1.D439" style:family="table-cell">
      <style:table-cell-properties style:vertical-align="middle"/>
    </style:style>
    <style:style style:name="Таблица1.A440" style:family="table-cell">
      <style:table-cell-properties style:vertical-align="middle"/>
    </style:style>
    <style:style style:name="Таблица1.B440" style:family="table-cell">
      <style:table-cell-properties style:vertical-align="middle"/>
    </style:style>
    <style:style style:name="Таблица1.C440" style:family="table-cell">
      <style:table-cell-properties style:vertical-align="middle"/>
    </style:style>
    <style:style style:name="Таблица1.D440" style:family="table-cell">
      <style:table-cell-properties style:vertical-align="middle"/>
    </style:style>
    <style:style style:name="Таблица1.A441" style:family="table-cell">
      <style:table-cell-properties style:vertical-align="middle"/>
    </style:style>
    <style:style style:name="Таблица1.B441" style:family="table-cell">
      <style:table-cell-properties style:vertical-align="middle"/>
    </style:style>
    <style:style style:name="Таблица1.C441" style:family="table-cell">
      <style:table-cell-properties style:vertical-align="middle"/>
    </style:style>
    <style:style style:name="Таблица1.D441" style:family="table-cell">
      <style:table-cell-properties style:vertical-align="middle"/>
    </style:style>
    <style:style style:name="Таблица1.A442" style:family="table-cell">
      <style:table-cell-properties style:vertical-align="middle"/>
    </style:style>
    <style:style style:name="Таблица1.B442" style:family="table-cell">
      <style:table-cell-properties style:vertical-align="middle"/>
    </style:style>
    <style:style style:name="Таблица1.C442" style:family="table-cell">
      <style:table-cell-properties style:vertical-align="middle"/>
    </style:style>
    <style:style style:name="Таблица1.D442" style:family="table-cell">
      <style:table-cell-properties style:vertical-align="middle"/>
    </style:style>
    <style:style style:name="Таблица1.A443" style:family="table-cell">
      <style:table-cell-properties style:vertical-align="middle"/>
    </style:style>
    <style:style style:name="Таблица1.B443" style:family="table-cell">
      <style:table-cell-properties style:vertical-align="middle"/>
    </style:style>
    <style:style style:name="Таблица1.C443" style:family="table-cell">
      <style:table-cell-properties style:vertical-align="middle"/>
    </style:style>
    <style:style style:name="Таблица1.D443" style:family="table-cell">
      <style:table-cell-properties style:vertical-align="middle"/>
    </style:style>
    <style:style style:name="Таблица1.A444" style:family="table-cell">
      <style:table-cell-properties style:vertical-align="middle"/>
    </style:style>
    <style:style style:name="Таблица1.A445" style:family="table-cell">
      <style:table-cell-properties style:vertical-align="middle"/>
    </style:style>
    <style:style style:name="Таблица1.B445" style:family="table-cell">
      <style:table-cell-properties style:vertical-align="middle"/>
    </style:style>
    <style:style style:name="Таблица1.C445" style:family="table-cell">
      <style:table-cell-properties style:vertical-align="middle"/>
    </style:style>
    <style:style style:name="Таблица1.D445" style:family="table-cell">
      <style:table-cell-properties style:vertical-align="middle"/>
    </style:style>
    <style:style style:name="Таблица1.A446" style:family="table-cell">
      <style:table-cell-properties style:vertical-align="middle"/>
    </style:style>
    <style:style style:name="Таблица1.B446" style:family="table-cell">
      <style:table-cell-properties style:vertical-align="middle"/>
    </style:style>
    <style:style style:name="Таблица1.C446" style:family="table-cell">
      <style:table-cell-properties style:vertical-align="middle"/>
    </style:style>
    <style:style style:name="Таблица1.D446" style:family="table-cell">
      <style:table-cell-properties style:vertical-align="middle"/>
    </style:style>
    <style:style style:name="Таблица1.A447" style:family="table-cell">
      <style:table-cell-properties style:vertical-align="middle"/>
    </style:style>
    <style:style style:name="Таблица1.B447" style:family="table-cell">
      <style:table-cell-properties style:vertical-align="middle"/>
    </style:style>
    <style:style style:name="Таблица1.C447" style:family="table-cell">
      <style:table-cell-properties style:vertical-align="middle"/>
    </style:style>
    <style:style style:name="Таблица1.D447" style:family="table-cell">
      <style:table-cell-properties style:vertical-align="middle"/>
    </style:style>
    <style:style style:name="Таблица1.A448" style:family="table-cell">
      <style:table-cell-properties style:vertical-align="middle"/>
    </style:style>
    <style:style style:name="Таблица1.B448" style:family="table-cell">
      <style:table-cell-properties style:vertical-align="middle"/>
    </style:style>
    <style:style style:name="Таблица1.C448" style:family="table-cell">
      <style:table-cell-properties style:vertical-align="middle"/>
    </style:style>
    <style:style style:name="Таблица1.D448" style:family="table-cell">
      <style:table-cell-properties style:vertical-align="middle"/>
    </style:style>
    <style:style style:name="Таблица1.A449" style:family="table-cell">
      <style:table-cell-properties style:vertical-align="middle"/>
    </style:style>
    <style:style style:name="Таблица1.B449" style:family="table-cell">
      <style:table-cell-properties style:vertical-align="middle"/>
    </style:style>
    <style:style style:name="Таблица1.C449" style:family="table-cell">
      <style:table-cell-properties style:vertical-align="middle"/>
    </style:style>
    <style:style style:name="Таблица1.D449" style:family="table-cell">
      <style:table-cell-properties style:vertical-align="middle"/>
    </style:style>
    <style:style style:name="Таблица1.A450" style:family="table-cell">
      <style:table-cell-properties style:vertical-align="middle"/>
    </style:style>
    <style:style style:name="Таблица1.B450" style:family="table-cell">
      <style:table-cell-properties style:vertical-align="middle"/>
    </style:style>
    <style:style style:name="Таблица1.C450" style:family="table-cell">
      <style:table-cell-properties style:vertical-align="middle"/>
    </style:style>
    <style:style style:name="Таблица1.D450" style:family="table-cell">
      <style:table-cell-properties style:vertical-align="middle"/>
    </style:style>
    <style:style style:name="Таблица1.A451" style:family="table-cell">
      <style:table-cell-properties style:vertical-align="middle"/>
    </style:style>
    <style:style style:name="Таблица1.B451" style:family="table-cell">
      <style:table-cell-properties style:vertical-align="middle"/>
    </style:style>
    <style:style style:name="Таблица1.C451" style:family="table-cell">
      <style:table-cell-properties style:vertical-align="middle"/>
    </style:style>
    <style:style style:name="Таблица1.D451" style:family="table-cell">
      <style:table-cell-properties style:vertical-align="middle"/>
    </style:style>
    <style:style style:name="Таблица1.A452" style:family="table-cell">
      <style:table-cell-properties style:vertical-align="middle"/>
    </style:style>
    <style:style style:name="Таблица1.A453" style:family="table-cell">
      <style:table-cell-properties style:vertical-align="middle"/>
    </style:style>
    <style:style style:name="Таблица1.B453" style:family="table-cell">
      <style:table-cell-properties style:vertical-align="middle"/>
    </style:style>
    <style:style style:name="Таблица1.C453" style:family="table-cell">
      <style:table-cell-properties style:vertical-align="middle"/>
    </style:style>
    <style:style style:name="Таблица1.D453" style:family="table-cell">
      <style:table-cell-properties style:vertical-align="middle"/>
    </style:style>
    <style:style style:name="Таблица1.A454" style:family="table-cell">
      <style:table-cell-properties style:vertical-align="middle"/>
    </style:style>
    <style:style style:name="Таблица1.B454" style:family="table-cell">
      <style:table-cell-properties style:vertical-align="middle"/>
    </style:style>
    <style:style style:name="Таблица1.C454" style:family="table-cell">
      <style:table-cell-properties style:vertical-align="middle"/>
    </style:style>
    <style:style style:name="Таблица1.D454" style:family="table-cell">
      <style:table-cell-properties style:vertical-align="middle"/>
    </style:style>
    <style:style style:name="Таблица1.A455" style:family="table-cell">
      <style:table-cell-properties style:vertical-align="middle"/>
    </style:style>
    <style:style style:name="Таблица1.B455" style:family="table-cell">
      <style:table-cell-properties style:vertical-align="middle"/>
    </style:style>
    <style:style style:name="Таблица1.C455" style:family="table-cell">
      <style:table-cell-properties style:vertical-align="middle"/>
    </style:style>
    <style:style style:name="Таблица1.D455" style:family="table-cell">
      <style:table-cell-properties style:vertical-align="middle"/>
    </style:style>
    <style:style style:name="Таблица1.A456" style:family="table-cell">
      <style:table-cell-properties style:vertical-align="middle"/>
    </style:style>
    <style:style style:name="Таблица1.B456" style:family="table-cell">
      <style:table-cell-properties style:vertical-align="middle"/>
    </style:style>
    <style:style style:name="Таблица1.C456" style:family="table-cell">
      <style:table-cell-properties style:vertical-align="middle"/>
    </style:style>
    <style:style style:name="Таблица1.D456" style:family="table-cell">
      <style:table-cell-properties style:vertical-align="middle"/>
    </style:style>
    <style:style style:name="Таблица1.A457" style:family="table-cell">
      <style:table-cell-properties style:vertical-align="middle"/>
    </style:style>
    <style:style style:name="Таблица1.B457" style:family="table-cell">
      <style:table-cell-properties style:vertical-align="middle"/>
    </style:style>
    <style:style style:name="Таблица1.C457" style:family="table-cell">
      <style:table-cell-properties style:vertical-align="middle"/>
    </style:style>
    <style:style style:name="Таблица1.D457" style:family="table-cell">
      <style:table-cell-properties style:vertical-align="middle"/>
    </style:style>
    <style:style style:name="Таблица1.A458" style:family="table-cell">
      <style:table-cell-properties style:vertical-align="middle"/>
    </style:style>
    <style:style style:name="Таблица1.B458" style:family="table-cell">
      <style:table-cell-properties style:vertical-align="middle"/>
    </style:style>
    <style:style style:name="Таблица1.C458" style:family="table-cell">
      <style:table-cell-properties style:vertical-align="middle"/>
    </style:style>
    <style:style style:name="Таблица1.D458" style:family="table-cell">
      <style:table-cell-properties style:vertical-align="middle"/>
    </style:style>
    <style:style style:name="Таблица1.A459" style:family="table-cell">
      <style:table-cell-properties style:vertical-align="middle"/>
    </style:style>
    <style:style style:name="Таблица1.B459" style:family="table-cell">
      <style:table-cell-properties style:vertical-align="middle"/>
    </style:style>
    <style:style style:name="Таблица1.C459" style:family="table-cell">
      <style:table-cell-properties style:vertical-align="middle"/>
    </style:style>
    <style:style style:name="Таблица1.D459" style:family="table-cell">
      <style:table-cell-properties style:vertical-align="middle"/>
    </style:style>
    <style:style style:name="Таблица1.A460" style:family="table-cell">
      <style:table-cell-properties style:vertical-align="middle"/>
    </style:style>
    <style:style style:name="Таблица1.A461" style:family="table-cell">
      <style:table-cell-properties style:vertical-align="middle"/>
    </style:style>
    <style:style style:name="Таблица1.B461" style:family="table-cell">
      <style:table-cell-properties style:vertical-align="middle"/>
    </style:style>
    <style:style style:name="Таблица1.C461" style:family="table-cell">
      <style:table-cell-properties style:vertical-align="middle"/>
    </style:style>
    <style:style style:name="Таблица1.D461" style:family="table-cell">
      <style:table-cell-properties style:vertical-align="middle"/>
    </style:style>
    <style:style style:name="Таблица1.A462" style:family="table-cell">
      <style:table-cell-properties style:vertical-align="middle"/>
    </style:style>
    <style:style style:name="Таблица1.B462" style:family="table-cell">
      <style:table-cell-properties style:vertical-align="middle"/>
    </style:style>
    <style:style style:name="Таблица1.C462" style:family="table-cell">
      <style:table-cell-properties style:vertical-align="middle"/>
    </style:style>
    <style:style style:name="Таблица1.D462" style:family="table-cell">
      <style:table-cell-properties style:vertical-align="middle"/>
    </style:style>
    <style:style style:name="Таблица1.A463" style:family="table-cell">
      <style:table-cell-properties style:vertical-align="middle"/>
    </style:style>
    <style:style style:name="Таблица1.B463" style:family="table-cell">
      <style:table-cell-properties style:vertical-align="middle"/>
    </style:style>
    <style:style style:name="Таблица1.C463" style:family="table-cell">
      <style:table-cell-properties style:vertical-align="middle"/>
    </style:style>
    <style:style style:name="Таблица1.D463" style:family="table-cell">
      <style:table-cell-properties style:vertical-align="middle"/>
    </style:style>
    <style:style style:name="Таблица1.A464" style:family="table-cell">
      <style:table-cell-properties style:vertical-align="middle"/>
    </style:style>
    <style:style style:name="Таблица1.B464" style:family="table-cell">
      <style:table-cell-properties style:vertical-align="middle"/>
    </style:style>
    <style:style style:name="Таблица1.C464" style:family="table-cell">
      <style:table-cell-properties style:vertical-align="middle"/>
    </style:style>
    <style:style style:name="Таблица1.D464" style:family="table-cell">
      <style:table-cell-properties style:vertical-align="middle"/>
    </style:style>
    <style:style style:name="Таблица1.A465" style:family="table-cell">
      <style:table-cell-properties style:vertical-align="middle"/>
    </style:style>
    <style:style style:name="Таблица1.A466" style:family="table-cell">
      <style:table-cell-properties style:vertical-align="middle"/>
    </style:style>
    <style:style style:name="Таблица1.B466" style:family="table-cell">
      <style:table-cell-properties style:vertical-align="middle"/>
    </style:style>
    <style:style style:name="Таблица1.C466" style:family="table-cell">
      <style:table-cell-properties style:vertical-align="middle"/>
    </style:style>
    <style:style style:name="Таблица1.D466" style:family="table-cell">
      <style:table-cell-properties style:vertical-align="middle"/>
    </style:style>
    <style:style style:name="Таблица1.A467" style:family="table-cell">
      <style:table-cell-properties style:vertical-align="middle"/>
    </style:style>
    <style:style style:name="Таблица1.A468" style:family="table-cell">
      <style:table-cell-properties style:vertical-align="middle"/>
    </style:style>
    <style:style style:name="Таблица1.B468" style:family="table-cell">
      <style:table-cell-properties style:vertical-align="middle"/>
    </style:style>
    <style:style style:name="Таблица1.C468" style:family="table-cell">
      <style:table-cell-properties style:vertical-align="middle"/>
    </style:style>
    <style:style style:name="Таблица1.D468" style:family="table-cell">
      <style:table-cell-properties style:vertical-align="middle"/>
    </style:style>
    <style:style style:name="Таблица1.A469" style:family="table-cell">
      <style:table-cell-properties style:vertical-align="middle"/>
    </style:style>
    <style:style style:name="Таблица1.B469" style:family="table-cell">
      <style:table-cell-properties style:vertical-align="middle"/>
    </style:style>
    <style:style style:name="Таблица1.C469" style:family="table-cell">
      <style:table-cell-properties style:vertical-align="middle"/>
    </style:style>
    <style:style style:name="Таблица1.D469" style:family="table-cell">
      <style:table-cell-properties style:vertical-align="middle"/>
    </style:style>
    <style:style style:name="Таблица1.A470" style:family="table-cell">
      <style:table-cell-properties style:vertical-align="middle"/>
    </style:style>
    <style:style style:name="Таблица1.B470" style:family="table-cell">
      <style:table-cell-properties style:vertical-align="middle"/>
    </style:style>
    <style:style style:name="Таблица1.C470" style:family="table-cell">
      <style:table-cell-properties style:vertical-align="middle"/>
    </style:style>
    <style:style style:name="Таблица1.D470" style:family="table-cell">
      <style:table-cell-properties style:vertical-align="middle"/>
    </style:style>
    <style:style style:name="Таблица1.A471" style:family="table-cell">
      <style:table-cell-properties style:vertical-align="middle"/>
    </style:style>
    <style:style style:name="Таблица1.B471" style:family="table-cell">
      <style:table-cell-properties style:vertical-align="middle"/>
    </style:style>
    <style:style style:name="Таблица1.C471" style:family="table-cell">
      <style:table-cell-properties style:vertical-align="middle"/>
    </style:style>
    <style:style style:name="Таблица1.D471" style:family="table-cell">
      <style:table-cell-properties style:vertical-align="middle"/>
    </style:style>
    <style:style style:name="Таблица1.A472" style:family="table-cell">
      <style:table-cell-properties style:vertical-align="middle"/>
    </style:style>
    <style:style style:name="Таблица1.B472" style:family="table-cell">
      <style:table-cell-properties style:vertical-align="middle"/>
    </style:style>
    <style:style style:name="Таблица1.C472" style:family="table-cell">
      <style:table-cell-properties style:vertical-align="middle"/>
    </style:style>
    <style:style style:name="Таблица1.D472" style:family="table-cell">
      <style:table-cell-properties style:vertical-align="middle"/>
    </style:style>
    <style:style style:name="Таблица1.A473" style:family="table-cell">
      <style:table-cell-properties style:vertical-align="middle"/>
    </style:style>
    <style:style style:name="Таблица1.B473" style:family="table-cell">
      <style:table-cell-properties style:vertical-align="middle"/>
    </style:style>
    <style:style style:name="Таблица1.C473" style:family="table-cell">
      <style:table-cell-properties style:vertical-align="middle"/>
    </style:style>
    <style:style style:name="Таблица1.D473" style:family="table-cell">
      <style:table-cell-properties style:vertical-align="middle"/>
    </style:style>
    <style:style style:name="Таблица1.A474" style:family="table-cell">
      <style:table-cell-properties style:vertical-align="middle"/>
    </style:style>
    <style:style style:name="Таблица1.B474" style:family="table-cell">
      <style:table-cell-properties style:vertical-align="middle"/>
    </style:style>
    <style:style style:name="Таблица1.C474" style:family="table-cell">
      <style:table-cell-properties style:vertical-align="middle"/>
    </style:style>
    <style:style style:name="Таблица1.D474" style:family="table-cell">
      <style:table-cell-properties style:vertical-align="middle"/>
    </style:style>
    <style:style style:name="Таблица1.A475" style:family="table-cell">
      <style:table-cell-properties style:vertical-align="middle"/>
    </style:style>
    <style:style style:name="Таблица1.B475" style:family="table-cell">
      <style:table-cell-properties style:vertical-align="middle"/>
    </style:style>
    <style:style style:name="Таблица1.C475" style:family="table-cell">
      <style:table-cell-properties style:vertical-align="middle"/>
    </style:style>
    <style:style style:name="Таблица1.D475" style:family="table-cell">
      <style:table-cell-properties style:vertical-align="middle"/>
    </style:style>
    <style:style style:name="Таблица1.A476" style:family="table-cell">
      <style:table-cell-properties style:vertical-align="middle"/>
    </style:style>
    <style:style style:name="Таблица1.B476" style:family="table-cell">
      <style:table-cell-properties style:vertical-align="middle"/>
    </style:style>
    <style:style style:name="Таблица1.C476" style:family="table-cell">
      <style:table-cell-properties style:vertical-align="middle"/>
    </style:style>
    <style:style style:name="Таблица1.D476" style:family="table-cell">
      <style:table-cell-properties style:vertical-align="middle"/>
    </style:style>
    <style:style style:name="Таблица1.A477" style:family="table-cell">
      <style:table-cell-properties style:vertical-align="middle"/>
    </style:style>
    <style:style style:name="Таблица1.B477" style:family="table-cell">
      <style:table-cell-properties style:vertical-align="middle"/>
    </style:style>
    <style:style style:name="Таблица1.C477" style:family="table-cell">
      <style:table-cell-properties style:vertical-align="middle"/>
    </style:style>
    <style:style style:name="Таблица1.D477" style:family="table-cell">
      <style:table-cell-properties style:vertical-align="middle"/>
    </style:style>
    <style:style style:name="Таблица1.A478" style:family="table-cell">
      <style:table-cell-properties style:vertical-align="middle"/>
    </style:style>
    <style:style style:name="Таблица1.B478" style:family="table-cell">
      <style:table-cell-properties style:vertical-align="middle"/>
    </style:style>
    <style:style style:name="Таблица1.C478" style:family="table-cell">
      <style:table-cell-properties style:vertical-align="middle"/>
    </style:style>
    <style:style style:name="Таблица1.D478" style:family="table-cell">
      <style:table-cell-properties style:vertical-align="middle"/>
    </style:style>
    <style:style style:name="Таблица1.A479" style:family="table-cell">
      <style:table-cell-properties style:vertical-align="middle"/>
    </style:style>
    <style:style style:name="Таблица1.A480" style:family="table-cell">
      <style:table-cell-properties style:vertical-align="middle"/>
    </style:style>
    <style:style style:name="Таблица1.B480" style:family="table-cell">
      <style:table-cell-properties style:vertical-align="middle"/>
    </style:style>
    <style:style style:name="Таблица1.C480" style:family="table-cell">
      <style:table-cell-properties style:vertical-align="middle"/>
    </style:style>
    <style:style style:name="Таблица1.D480" style:family="table-cell">
      <style:table-cell-properties style:vertical-align="middle"/>
    </style:style>
    <style:style style:name="Таблица1.A481" style:family="table-cell">
      <style:table-cell-properties style:vertical-align="middle"/>
    </style:style>
    <style:style style:name="Таблица1.B481" style:family="table-cell">
      <style:table-cell-properties style:vertical-align="middle"/>
    </style:style>
    <style:style style:name="Таблица1.C481" style:family="table-cell">
      <style:table-cell-properties style:vertical-align="middle"/>
    </style:style>
    <style:style style:name="Таблица1.D481" style:family="table-cell">
      <style:table-cell-properties style:vertical-align="middle"/>
    </style:style>
    <style:style style:name="Таблица1.A482" style:family="table-cell">
      <style:table-cell-properties style:vertical-align="middle"/>
    </style:style>
    <style:style style:name="Таблица1.B482" style:family="table-cell">
      <style:table-cell-properties style:vertical-align="middle"/>
    </style:style>
    <style:style style:name="Таблица1.C482" style:family="table-cell">
      <style:table-cell-properties style:vertical-align="middle"/>
    </style:style>
    <style:style style:name="Таблица1.D482" style:family="table-cell">
      <style:table-cell-properties style:vertical-align="middle"/>
    </style:style>
    <style:style style:name="Таблица1.A483" style:family="table-cell">
      <style:table-cell-properties style:vertical-align="middle"/>
    </style:style>
    <style:style style:name="Таблица1.B483" style:family="table-cell">
      <style:table-cell-properties style:vertical-align="middle"/>
    </style:style>
    <style:style style:name="Таблица1.C483" style:family="table-cell">
      <style:table-cell-properties style:vertical-align="middle"/>
    </style:style>
    <style:style style:name="Таблица1.D483" style:family="table-cell">
      <style:table-cell-properties style:vertical-align="middle"/>
    </style:style>
    <style:style style:name="Таблица1.A484" style:family="table-cell">
      <style:table-cell-properties style:vertical-align="middle"/>
    </style:style>
    <style:style style:name="Таблица1.B484" style:family="table-cell">
      <style:table-cell-properties style:vertical-align="middle"/>
    </style:style>
    <style:style style:name="Таблица1.C484" style:family="table-cell">
      <style:table-cell-properties style:vertical-align="middle"/>
    </style:style>
    <style:style style:name="Таблица1.D484" style:family="table-cell">
      <style:table-cell-properties style:vertical-align="middle"/>
    </style:style>
    <style:style style:name="Таблица1.A485" style:family="table-cell">
      <style:table-cell-properties style:vertical-align="middle"/>
    </style:style>
    <style:style style:name="Таблица1.B485" style:family="table-cell">
      <style:table-cell-properties style:vertical-align="middle"/>
    </style:style>
    <style:style style:name="Таблица1.C485" style:family="table-cell">
      <style:table-cell-properties style:vertical-align="middle"/>
    </style:style>
    <style:style style:name="Таблица1.D485" style:family="table-cell">
      <style:table-cell-properties style:vertical-align="middle"/>
    </style:style>
    <style:style style:name="Таблица1.A486" style:family="table-cell">
      <style:table-cell-properties style:vertical-align="middle"/>
    </style:style>
    <style:style style:name="Таблица1.B486" style:family="table-cell">
      <style:table-cell-properties style:vertical-align="middle"/>
    </style:style>
    <style:style style:name="Таблица1.C486" style:family="table-cell">
      <style:table-cell-properties style:vertical-align="middle"/>
    </style:style>
    <style:style style:name="Таблица1.D486" style:family="table-cell">
      <style:table-cell-properties style:vertical-align="middle"/>
    </style:style>
    <style:style style:name="Таблица1.A487" style:family="table-cell">
      <style:table-cell-properties style:vertical-align="middle"/>
    </style:style>
    <style:style style:name="Таблица1.B487" style:family="table-cell">
      <style:table-cell-properties style:vertical-align="middle"/>
    </style:style>
    <style:style style:name="Таблица1.C487" style:family="table-cell">
      <style:table-cell-properties style:vertical-align="middle"/>
    </style:style>
    <style:style style:name="Таблица1.D487" style:family="table-cell">
      <style:table-cell-properties style:vertical-align="middle"/>
    </style:style>
    <style:style style:name="Таблица1.A488" style:family="table-cell">
      <style:table-cell-properties style:vertical-align="middle"/>
    </style:style>
    <style:style style:name="Таблица1.B488" style:family="table-cell">
      <style:table-cell-properties style:vertical-align="middle"/>
    </style:style>
    <style:style style:name="Таблица1.C488" style:family="table-cell">
      <style:table-cell-properties style:vertical-align="middle"/>
    </style:style>
    <style:style style:name="Таблица1.D488" style:family="table-cell">
      <style:table-cell-properties style:vertical-align="middle"/>
    </style:style>
    <style:style style:name="Таблица1.A489" style:family="table-cell">
      <style:table-cell-properties style:vertical-align="middle"/>
    </style:style>
    <style:style style:name="Таблица1.B489" style:family="table-cell">
      <style:table-cell-properties style:vertical-align="middle"/>
    </style:style>
    <style:style style:name="Таблица1.C489" style:family="table-cell">
      <style:table-cell-properties style:vertical-align="middle"/>
    </style:style>
    <style:style style:name="Таблица1.D489" style:family="table-cell">
      <style:table-cell-properties style:vertical-align="middle"/>
    </style:style>
    <style:style style:name="Таблица1.A490" style:family="table-cell">
      <style:table-cell-properties style:vertical-align="middle"/>
    </style:style>
    <style:style style:name="Таблица1.B490" style:family="table-cell">
      <style:table-cell-properties style:vertical-align="middle"/>
    </style:style>
    <style:style style:name="Таблица1.C490" style:family="table-cell">
      <style:table-cell-properties style:vertical-align="middle"/>
    </style:style>
    <style:style style:name="Таблица1.D490" style:family="table-cell">
      <style:table-cell-properties style:vertical-align="middle"/>
    </style:style>
    <style:style style:name="Таблица1.A491" style:family="table-cell">
      <style:table-cell-properties style:vertical-align="middle"/>
    </style:style>
    <style:style style:name="Таблица1.B491" style:family="table-cell">
      <style:table-cell-properties style:vertical-align="middle"/>
    </style:style>
    <style:style style:name="Таблица1.C491" style:family="table-cell">
      <style:table-cell-properties style:vertical-align="middle"/>
    </style:style>
    <style:style style:name="Таблица1.D491" style:family="table-cell">
      <style:table-cell-properties style:vertical-align="middle"/>
    </style:style>
    <style:style style:name="Таблица1.A492" style:family="table-cell">
      <style:table-cell-properties style:vertical-align="middle"/>
    </style:style>
    <style:style style:name="Таблица1.B492" style:family="table-cell">
      <style:table-cell-properties style:vertical-align="middle"/>
    </style:style>
    <style:style style:name="Таблица1.C492" style:family="table-cell">
      <style:table-cell-properties style:vertical-align="middle"/>
    </style:style>
    <style:style style:name="Таблица1.D492" style:family="table-cell">
      <style:table-cell-properties style:vertical-align="middle"/>
    </style:style>
    <style:style style:name="Таблица1.A493" style:family="table-cell">
      <style:table-cell-properties style:vertical-align="middle"/>
    </style:style>
    <style:style style:name="Таблица1.B493" style:family="table-cell">
      <style:table-cell-properties style:vertical-align="middle"/>
    </style:style>
    <style:style style:name="Таблица1.C493" style:family="table-cell">
      <style:table-cell-properties style:vertical-align="middle"/>
    </style:style>
    <style:style style:name="Таблица1.D493" style:family="table-cell">
      <style:table-cell-properties style:vertical-align="middle"/>
    </style:style>
    <style:style style:name="Таблица1.A494" style:family="table-cell">
      <style:table-cell-properties style:vertical-align="middle"/>
    </style:style>
    <style:style style:name="Таблица1.B494" style:family="table-cell">
      <style:table-cell-properties style:vertical-align="middle"/>
    </style:style>
    <style:style style:name="Таблица1.C494" style:family="table-cell">
      <style:table-cell-properties style:vertical-align="middle"/>
    </style:style>
    <style:style style:name="Таблица1.D494" style:family="table-cell">
      <style:table-cell-properties style:vertical-align="middle"/>
    </style:style>
    <style:style style:name="Таблица1.A495" style:family="table-cell">
      <style:table-cell-properties style:vertical-align="middle"/>
    </style:style>
    <style:style style:name="Таблица1.B495" style:family="table-cell">
      <style:table-cell-properties style:vertical-align="middle"/>
    </style:style>
    <style:style style:name="Таблица1.C495" style:family="table-cell">
      <style:table-cell-properties style:vertical-align="middle"/>
    </style:style>
    <style:style style:name="Таблица1.D495" style:family="table-cell">
      <style:table-cell-properties style:vertical-align="middle"/>
    </style:style>
    <style:style style:name="Таблица1.A496" style:family="table-cell">
      <style:table-cell-properties style:vertical-align="middle"/>
    </style:style>
    <style:style style:name="Таблица1.B496" style:family="table-cell">
      <style:table-cell-properties style:vertical-align="middle"/>
    </style:style>
    <style:style style:name="Таблица1.C496" style:family="table-cell">
      <style:table-cell-properties style:vertical-align="middle"/>
    </style:style>
    <style:style style:name="Таблица1.D496" style:family="table-cell">
      <style:table-cell-properties style:vertical-align="middle"/>
    </style:style>
    <style:style style:name="Таблица1.A497" style:family="table-cell">
      <style:table-cell-properties style:vertical-align="middle"/>
    </style:style>
    <style:style style:name="Таблица1.B497" style:family="table-cell">
      <style:table-cell-properties style:vertical-align="middle"/>
    </style:style>
    <style:style style:name="Таблица1.C497" style:family="table-cell">
      <style:table-cell-properties style:vertical-align="middle"/>
    </style:style>
    <style:style style:name="Таблица1.D497" style:family="table-cell">
      <style:table-cell-properties style:vertical-align="middle"/>
    </style:style>
    <style:style style:name="Таблица1.A498" style:family="table-cell">
      <style:table-cell-properties style:vertical-align="middle"/>
    </style:style>
    <style:style style:name="Таблица1.A499" style:family="table-cell">
      <style:table-cell-properties style:vertical-align="middle"/>
    </style:style>
    <style:style style:name="Таблица1.B499" style:family="table-cell">
      <style:table-cell-properties style:vertical-align="middle"/>
    </style:style>
    <style:style style:name="Таблица1.C499" style:family="table-cell">
      <style:table-cell-properties style:vertical-align="middle"/>
    </style:style>
    <style:style style:name="Таблица1.D499" style:family="table-cell">
      <style:table-cell-properties style:vertical-align="middle"/>
    </style:style>
    <style:style style:name="Таблица1.A500" style:family="table-cell">
      <style:table-cell-properties style:vertical-align="middle"/>
    </style:style>
    <style:style style:name="Таблица1.B500" style:family="table-cell">
      <style:table-cell-properties style:vertical-align="middle"/>
    </style:style>
    <style:style style:name="Таблица1.C500" style:family="table-cell">
      <style:table-cell-properties style:vertical-align="middle"/>
    </style:style>
    <style:style style:name="Таблица1.D500" style:family="table-cell">
      <style:table-cell-properties style:vertical-align="middle"/>
    </style:style>
    <style:style style:name="Таблица1.A501" style:family="table-cell">
      <style:table-cell-properties style:vertical-align="middle"/>
    </style:style>
    <style:style style:name="Таблица1.B501" style:family="table-cell">
      <style:table-cell-properties style:vertical-align="middle"/>
    </style:style>
    <style:style style:name="Таблица1.C501" style:family="table-cell">
      <style:table-cell-properties style:vertical-align="middle"/>
    </style:style>
    <style:style style:name="Таблица1.D501" style:family="table-cell">
      <style:table-cell-properties style:vertical-align="middle"/>
    </style:style>
    <style:style style:name="Таблица1.A502" style:family="table-cell">
      <style:table-cell-properties style:vertical-align="middle"/>
    </style:style>
    <style:style style:name="Таблица1.B502" style:family="table-cell">
      <style:table-cell-properties style:vertical-align="middle"/>
    </style:style>
    <style:style style:name="Таблица1.C502" style:family="table-cell">
      <style:table-cell-properties style:vertical-align="middle"/>
    </style:style>
    <style:style style:name="Таблица1.D502" style:family="table-cell">
      <style:table-cell-properties style:vertical-align="middle"/>
    </style:style>
    <style:style style:name="Таблица1.A503" style:family="table-cell">
      <style:table-cell-properties style:vertical-align="middle"/>
    </style:style>
    <style:style style:name="Таблица1.B503" style:family="table-cell">
      <style:table-cell-properties style:vertical-align="middle"/>
    </style:style>
    <style:style style:name="Таблица1.C503" style:family="table-cell">
      <style:table-cell-properties style:vertical-align="middle"/>
    </style:style>
    <style:style style:name="Таблица1.D503" style:family="table-cell">
      <style:table-cell-properties style:vertical-align="middle"/>
    </style:style>
    <style:style style:name="Таблица1.A504" style:family="table-cell">
      <style:table-cell-properties style:vertical-align="middle"/>
    </style:style>
    <style:style style:name="Таблица1.B504" style:family="table-cell">
      <style:table-cell-properties style:vertical-align="middle"/>
    </style:style>
    <style:style style:name="Таблица1.C504" style:family="table-cell">
      <style:table-cell-properties style:vertical-align="middle"/>
    </style:style>
    <style:style style:name="Таблица1.D504" style:family="table-cell">
      <style:table-cell-properties style:vertical-align="middle"/>
    </style:style>
    <style:style style:name="Таблица1.A505" style:family="table-cell">
      <style:table-cell-properties style:vertical-align="middle"/>
    </style:style>
    <style:style style:name="Таблица1.B505" style:family="table-cell">
      <style:table-cell-properties style:vertical-align="middle"/>
    </style:style>
    <style:style style:name="Таблица1.C505" style:family="table-cell">
      <style:table-cell-properties style:vertical-align="middle"/>
    </style:style>
    <style:style style:name="Таблица1.D505" style:family="table-cell">
      <style:table-cell-properties style:vertical-align="middle"/>
    </style:style>
    <style:style style:name="Таблица1.A506" style:family="table-cell">
      <style:table-cell-properties style:vertical-align="middle"/>
    </style:style>
    <style:style style:name="Таблица1.B506" style:family="table-cell">
      <style:table-cell-properties style:vertical-align="middle"/>
    </style:style>
    <style:style style:name="Таблица1.C506" style:family="table-cell">
      <style:table-cell-properties style:vertical-align="middle"/>
    </style:style>
    <style:style style:name="Таблица1.D506" style:family="table-cell">
      <style:table-cell-properties style:vertical-align="middle"/>
    </style:style>
    <style:style style:name="Таблица1.A507" style:family="table-cell">
      <style:table-cell-properties style:vertical-align="middle"/>
    </style:style>
    <style:style style:name="Таблица1.B507" style:family="table-cell">
      <style:table-cell-properties style:vertical-align="middle"/>
    </style:style>
    <style:style style:name="Таблица1.C507" style:family="table-cell">
      <style:table-cell-properties style:vertical-align="middle"/>
    </style:style>
    <style:style style:name="Таблица1.D507" style:family="table-cell">
      <style:table-cell-properties style:vertical-align="middle"/>
    </style:style>
    <style:style style:name="Таблица1.A508" style:family="table-cell">
      <style:table-cell-properties style:vertical-align="middle"/>
    </style:style>
    <style:style style:name="Таблица1.B508" style:family="table-cell">
      <style:table-cell-properties style:vertical-align="middle"/>
    </style:style>
    <style:style style:name="Таблица1.C508" style:family="table-cell">
      <style:table-cell-properties style:vertical-align="middle"/>
    </style:style>
    <style:style style:name="Таблица1.D508" style:family="table-cell">
      <style:table-cell-properties style:vertical-align="middle"/>
    </style:style>
    <style:style style:name="Таблица1.A509" style:family="table-cell">
      <style:table-cell-properties style:vertical-align="middle"/>
    </style:style>
    <style:style style:name="Таблица1.B509" style:family="table-cell">
      <style:table-cell-properties style:vertical-align="middle"/>
    </style:style>
    <style:style style:name="Таблица1.C509" style:family="table-cell">
      <style:table-cell-properties style:vertical-align="middle"/>
    </style:style>
    <style:style style:name="Таблица1.D509" style:family="table-cell">
      <style:table-cell-properties style:vertical-align="middle"/>
    </style:style>
    <style:style style:name="Таблица1.A510" style:family="table-cell">
      <style:table-cell-properties style:vertical-align="middle"/>
    </style:style>
    <style:style style:name="Таблица1.B510" style:family="table-cell">
      <style:table-cell-properties style:vertical-align="middle"/>
    </style:style>
    <style:style style:name="Таблица1.C510" style:family="table-cell">
      <style:table-cell-properties style:vertical-align="middle"/>
    </style:style>
    <style:style style:name="Таблица1.D510" style:family="table-cell">
      <style:table-cell-properties style:vertical-align="middle"/>
    </style:style>
    <style:style style:name="Таблица1.A511" style:family="table-cell">
      <style:table-cell-properties style:vertical-align="middle"/>
    </style:style>
    <style:style style:name="Таблица1.B511" style:family="table-cell">
      <style:table-cell-properties style:vertical-align="middle"/>
    </style:style>
    <style:style style:name="Таблица1.C511" style:family="table-cell">
      <style:table-cell-properties style:vertical-align="middle"/>
    </style:style>
    <style:style style:name="Таблица1.D511" style:family="table-cell">
      <style:table-cell-properties style:vertical-align="middle"/>
    </style:style>
    <style:style style:name="Таблица1.A512" style:family="table-cell">
      <style:table-cell-properties style:vertical-align="middle"/>
    </style:style>
    <style:style style:name="Таблица1.B512" style:family="table-cell">
      <style:table-cell-properties style:vertical-align="middle"/>
    </style:style>
    <style:style style:name="Таблица1.C512" style:family="table-cell">
      <style:table-cell-properties style:vertical-align="middle"/>
    </style:style>
    <style:style style:name="Таблица1.D512" style:family="table-cell">
      <style:table-cell-properties style:vertical-align="middle"/>
    </style:style>
    <style:style style:name="Таблица1.A513" style:family="table-cell">
      <style:table-cell-properties style:vertical-align="middle"/>
    </style:style>
    <style:style style:name="Таблица1.B513" style:family="table-cell">
      <style:table-cell-properties style:vertical-align="middle"/>
    </style:style>
    <style:style style:name="Таблица1.C513" style:family="table-cell">
      <style:table-cell-properties style:vertical-align="middle"/>
    </style:style>
    <style:style style:name="Таблица1.D513" style:family="table-cell">
      <style:table-cell-properties style:vertical-align="middle"/>
    </style:style>
    <style:style style:name="Таблица1.A514" style:family="table-cell">
      <style:table-cell-properties style:vertical-align="middle"/>
    </style:style>
    <style:style style:name="Таблица1.B514" style:family="table-cell">
      <style:table-cell-properties style:vertical-align="middle"/>
    </style:style>
    <style:style style:name="Таблица1.C514" style:family="table-cell">
      <style:table-cell-properties style:vertical-align="middle"/>
    </style:style>
    <style:style style:name="Таблица1.D514" style:family="table-cell">
      <style:table-cell-properties style:vertical-align="middle"/>
    </style:style>
    <style:style style:name="Таблица1.A515" style:family="table-cell">
      <style:table-cell-properties style:vertical-align="middle"/>
    </style:style>
    <style:style style:name="Таблица1.B515" style:family="table-cell">
      <style:table-cell-properties style:vertical-align="middle"/>
    </style:style>
    <style:style style:name="Таблица1.C515" style:family="table-cell">
      <style:table-cell-properties style:vertical-align="middle"/>
    </style:style>
    <style:style style:name="Таблица1.D515" style:family="table-cell">
      <style:table-cell-properties style:vertical-align="middle"/>
    </style:style>
    <style:style style:name="Таблица1.A516" style:family="table-cell">
      <style:table-cell-properties style:vertical-align="middle"/>
    </style:style>
    <style:style style:name="Таблица1.A517" style:family="table-cell">
      <style:table-cell-properties style:vertical-align="middle"/>
    </style:style>
    <style:style style:name="Таблица1.B517" style:family="table-cell">
      <style:table-cell-properties style:vertical-align="middle"/>
    </style:style>
    <style:style style:name="Таблица1.C517" style:family="table-cell">
      <style:table-cell-properties style:vertical-align="middle"/>
    </style:style>
    <style:style style:name="Таблица1.D517" style:family="table-cell">
      <style:table-cell-properties style:vertical-align="middle"/>
    </style:style>
    <style:style style:name="Таблица1.A518" style:family="table-cell">
      <style:table-cell-properties style:vertical-align="middle"/>
    </style:style>
    <style:style style:name="Таблица1.B518" style:family="table-cell">
      <style:table-cell-properties style:vertical-align="middle"/>
    </style:style>
    <style:style style:name="Таблица1.C518" style:family="table-cell">
      <style:table-cell-properties style:vertical-align="middle"/>
    </style:style>
    <style:style style:name="Таблица1.D518" style:family="table-cell">
      <style:table-cell-properties style:vertical-align="middle"/>
    </style:style>
    <style:style style:name="Таблица1.A519" style:family="table-cell">
      <style:table-cell-properties style:vertical-align="middle"/>
    </style:style>
    <style:style style:name="Таблица1.B519" style:family="table-cell">
      <style:table-cell-properties style:vertical-align="middle"/>
    </style:style>
    <style:style style:name="Таблица1.C519" style:family="table-cell">
      <style:table-cell-properties style:vertical-align="middle"/>
    </style:style>
    <style:style style:name="Таблица1.D519" style:family="table-cell">
      <style:table-cell-properties style:vertical-align="middle"/>
    </style:style>
    <style:style style:name="Таблица1.A520" style:family="table-cell">
      <style:table-cell-properties style:vertical-align="middle"/>
    </style:style>
    <style:style style:name="Таблица1.B520" style:family="table-cell">
      <style:table-cell-properties style:vertical-align="middle"/>
    </style:style>
    <style:style style:name="Таблица1.C520" style:family="table-cell">
      <style:table-cell-properties style:vertical-align="middle"/>
    </style:style>
    <style:style style:name="Таблица1.D520" style:family="table-cell">
      <style:table-cell-properties style:vertical-align="middle"/>
    </style:style>
    <style:style style:name="Таблица1.A521" style:family="table-cell">
      <style:table-cell-properties style:vertical-align="middle"/>
    </style:style>
    <style:style style:name="Таблица1.B521" style:family="table-cell">
      <style:table-cell-properties style:vertical-align="middle"/>
    </style:style>
    <style:style style:name="Таблица1.C521" style:family="table-cell">
      <style:table-cell-properties style:vertical-align="middle"/>
    </style:style>
    <style:style style:name="Таблица1.D521" style:family="table-cell">
      <style:table-cell-properties style:vertical-align="middle"/>
    </style:style>
    <style:style style:name="Таблица1.A522" style:family="table-cell">
      <style:table-cell-properties style:vertical-align="middle"/>
    </style:style>
    <style:style style:name="Таблица1.B522" style:family="table-cell">
      <style:table-cell-properties style:vertical-align="middle"/>
    </style:style>
    <style:style style:name="Таблица1.C522" style:family="table-cell">
      <style:table-cell-properties style:vertical-align="middle"/>
    </style:style>
    <style:style style:name="Таблица1.D522" style:family="table-cell">
      <style:table-cell-properties style:vertical-align="middle"/>
    </style:style>
    <style:style style:name="Таблица1.A523" style:family="table-cell">
      <style:table-cell-properties style:vertical-align="middle"/>
    </style:style>
    <style:style style:name="Таблица1.B523" style:family="table-cell">
      <style:table-cell-properties style:vertical-align="middle"/>
    </style:style>
    <style:style style:name="Таблица1.C523" style:family="table-cell">
      <style:table-cell-properties style:vertical-align="middle"/>
    </style:style>
    <style:style style:name="Таблица1.D523" style:family="table-cell">
      <style:table-cell-properties style:vertical-align="middle"/>
    </style:style>
    <style:style style:name="Таблица1.A524" style:family="table-cell">
      <style:table-cell-properties style:vertical-align="middle"/>
    </style:style>
    <style:style style:name="Таблица1.B524" style:family="table-cell">
      <style:table-cell-properties style:vertical-align="middle"/>
    </style:style>
    <style:style style:name="Таблица1.C524" style:family="table-cell">
      <style:table-cell-properties style:vertical-align="middle"/>
    </style:style>
    <style:style style:name="Таблица1.D524" style:family="table-cell">
      <style:table-cell-properties style:vertical-align="middle"/>
    </style:style>
    <style:style style:name="Таблица1.A525" style:family="table-cell">
      <style:table-cell-properties style:vertical-align="middle"/>
    </style:style>
    <style:style style:name="Таблица1.B525" style:family="table-cell">
      <style:table-cell-properties style:vertical-align="middle"/>
    </style:style>
    <style:style style:name="Таблица1.C525" style:family="table-cell">
      <style:table-cell-properties style:vertical-align="middle"/>
    </style:style>
    <style:style style:name="Таблица1.D525" style:family="table-cell">
      <style:table-cell-properties style:vertical-align="middle"/>
    </style:style>
    <style:style style:name="Таблица1.A526" style:family="table-cell">
      <style:table-cell-properties style:vertical-align="middle"/>
    </style:style>
    <style:style style:name="Таблица1.B526" style:family="table-cell">
      <style:table-cell-properties style:vertical-align="middle"/>
    </style:style>
    <style:style style:name="Таблица1.C526" style:family="table-cell">
      <style:table-cell-properties style:vertical-align="middle"/>
    </style:style>
    <style:style style:name="Таблица1.D526" style:family="table-cell">
      <style:table-cell-properties style:vertical-align="middle"/>
    </style:style>
    <style:style style:name="Таблица1.A527" style:family="table-cell">
      <style:table-cell-properties style:vertical-align="middle"/>
    </style:style>
    <style:style style:name="Таблица1.B527" style:family="table-cell">
      <style:table-cell-properties style:vertical-align="middle"/>
    </style:style>
    <style:style style:name="Таблица1.C527" style:family="table-cell">
      <style:table-cell-properties style:vertical-align="middle"/>
    </style:style>
    <style:style style:name="Таблица1.D527" style:family="table-cell">
      <style:table-cell-properties style:vertical-align="middle"/>
    </style:style>
    <style:style style:name="Таблица1.A528" style:family="table-cell">
      <style:table-cell-properties style:vertical-align="middle"/>
    </style:style>
    <style:style style:name="Таблица1.B528" style:family="table-cell">
      <style:table-cell-properties style:vertical-align="middle"/>
    </style:style>
    <style:style style:name="Таблица1.C528" style:family="table-cell">
      <style:table-cell-properties style:vertical-align="middle"/>
    </style:style>
    <style:style style:name="Таблица1.D528" style:family="table-cell">
      <style:table-cell-properties style:vertical-align="middle"/>
    </style:style>
    <style:style style:name="Таблица1.A529" style:family="table-cell">
      <style:table-cell-properties style:vertical-align="middle"/>
    </style:style>
    <style:style style:name="Таблица1.B529" style:family="table-cell">
      <style:table-cell-properties style:vertical-align="middle"/>
    </style:style>
    <style:style style:name="Таблица1.C529" style:family="table-cell">
      <style:table-cell-properties style:vertical-align="middle"/>
    </style:style>
    <style:style style:name="Таблица1.D529" style:family="table-cell">
      <style:table-cell-properties style:vertical-align="middle"/>
    </style:style>
    <style:style style:name="Таблица1.A530" style:family="table-cell">
      <style:table-cell-properties style:vertical-align="middle"/>
    </style:style>
    <style:style style:name="Таблица1.B530" style:family="table-cell">
      <style:table-cell-properties style:vertical-align="middle"/>
    </style:style>
    <style:style style:name="Таблица1.C530" style:family="table-cell">
      <style:table-cell-properties style:vertical-align="middle"/>
    </style:style>
    <style:style style:name="Таблица1.D530" style:family="table-cell">
      <style:table-cell-properties style:vertical-align="middle"/>
    </style:style>
    <style:style style:name="Таблица1.A531" style:family="table-cell">
      <style:table-cell-properties style:vertical-align="middle"/>
    </style:style>
    <style:style style:name="Таблица1.B531" style:family="table-cell">
      <style:table-cell-properties style:vertical-align="middle"/>
    </style:style>
    <style:style style:name="Таблица1.C531" style:family="table-cell">
      <style:table-cell-properties style:vertical-align="middle"/>
    </style:style>
    <style:style style:name="Таблица1.D531" style:family="table-cell">
      <style:table-cell-properties style:vertical-align="middle"/>
    </style:style>
    <style:style style:name="Таблица1.A532" style:family="table-cell">
      <style:table-cell-properties style:vertical-align="middle"/>
    </style:style>
    <style:style style:name="Таблица1.B532" style:family="table-cell">
      <style:table-cell-properties style:vertical-align="middle"/>
    </style:style>
    <style:style style:name="Таблица1.C532" style:family="table-cell">
      <style:table-cell-properties style:vertical-align="middle"/>
    </style:style>
    <style:style style:name="Таблица1.D532" style:family="table-cell">
      <style:table-cell-properties style:vertical-align="middle"/>
    </style:style>
    <style:style style:name="Таблица1.A533" style:family="table-cell">
      <style:table-cell-properties style:vertical-align="middle"/>
    </style:style>
    <style:style style:name="Таблица1.B533" style:family="table-cell">
      <style:table-cell-properties style:vertical-align="middle"/>
    </style:style>
    <style:style style:name="Таблица1.C533" style:family="table-cell">
      <style:table-cell-properties style:vertical-align="middle"/>
    </style:style>
    <style:style style:name="Таблица1.D533" style:family="table-cell">
      <style:table-cell-properties style:vertical-align="middle"/>
    </style:style>
    <style:style style:name="Таблица1.A534" style:family="table-cell">
      <style:table-cell-properties style:vertical-align="middle"/>
    </style:style>
    <style:style style:name="Таблица1.A535" style:family="table-cell">
      <style:table-cell-properties style:vertical-align="middle"/>
    </style:style>
    <style:style style:name="Таблица1.B535" style:family="table-cell">
      <style:table-cell-properties style:vertical-align="middle"/>
    </style:style>
    <style:style style:name="Таблица1.C535" style:family="table-cell">
      <style:table-cell-properties style:vertical-align="middle"/>
    </style:style>
    <style:style style:name="Таблица1.D535" style:family="table-cell">
      <style:table-cell-properties style:vertical-align="middle"/>
    </style:style>
    <style:style style:name="Таблица1.A536" style:family="table-cell">
      <style:table-cell-properties style:vertical-align="middle"/>
    </style:style>
    <style:style style:name="Таблица1.B536" style:family="table-cell">
      <style:table-cell-properties style:vertical-align="middle"/>
    </style:style>
    <style:style style:name="Таблица1.C536" style:family="table-cell">
      <style:table-cell-properties style:vertical-align="middle"/>
    </style:style>
    <style:style style:name="Таблица1.D536" style:family="table-cell">
      <style:table-cell-properties style:vertical-align="middle"/>
    </style:style>
    <style:style style:name="Таблица1.A537" style:family="table-cell">
      <style:table-cell-properties style:vertical-align="middle"/>
    </style:style>
    <style:style style:name="Таблица1.B537" style:family="table-cell">
      <style:table-cell-properties style:vertical-align="middle"/>
    </style:style>
    <style:style style:name="Таблица1.C537" style:family="table-cell">
      <style:table-cell-properties style:vertical-align="middle"/>
    </style:style>
    <style:style style:name="Таблица1.D537" style:family="table-cell">
      <style:table-cell-properties style:vertical-align="middle"/>
    </style:style>
    <style:style style:name="Таблица1.A538" style:family="table-cell">
      <style:table-cell-properties style:vertical-align="middle"/>
    </style:style>
    <style:style style:name="Таблица1.B538" style:family="table-cell">
      <style:table-cell-properties style:vertical-align="middle"/>
    </style:style>
    <style:style style:name="Таблица1.C538" style:family="table-cell">
      <style:table-cell-properties style:vertical-align="middle"/>
    </style:style>
    <style:style style:name="Таблица1.D538" style:family="table-cell">
      <style:table-cell-properties style:vertical-align="middle"/>
    </style:style>
    <style:style style:name="Таблица1.A539" style:family="table-cell">
      <style:table-cell-properties style:vertical-align="middle"/>
    </style:style>
    <style:style style:name="Таблица1.B539" style:family="table-cell">
      <style:table-cell-properties style:vertical-align="middle"/>
    </style:style>
    <style:style style:name="Таблица1.C539" style:family="table-cell">
      <style:table-cell-properties style:vertical-align="middle"/>
    </style:style>
    <style:style style:name="Таблица1.D539" style:family="table-cell">
      <style:table-cell-properties style:vertical-align="middle"/>
    </style:style>
    <style:style style:name="Таблица1.A540" style:family="table-cell">
      <style:table-cell-properties style:vertical-align="middle"/>
    </style:style>
    <style:style style:name="Таблица1.A541" style:family="table-cell">
      <style:table-cell-properties style:vertical-align="middle"/>
    </style:style>
    <style:style style:name="Таблица1.B541" style:family="table-cell">
      <style:table-cell-properties style:vertical-align="middle"/>
    </style:style>
    <style:style style:name="Таблица1.C541" style:family="table-cell">
      <style:table-cell-properties style:vertical-align="middle"/>
    </style:style>
    <style:style style:name="Таблица1.D541" style:family="table-cell">
      <style:table-cell-properties style:vertical-align="middle"/>
    </style:style>
    <style:style style:name="Таблица1.A542" style:family="table-cell">
      <style:table-cell-properties style:vertical-align="middle"/>
    </style:style>
    <style:style style:name="Таблица1.B542" style:family="table-cell">
      <style:table-cell-properties style:vertical-align="middle"/>
    </style:style>
    <style:style style:name="Таблица1.C542" style:family="table-cell">
      <style:table-cell-properties style:vertical-align="middle"/>
    </style:style>
    <style:style style:name="Таблица1.D542" style:family="table-cell">
      <style:table-cell-properties style:vertical-align="middle"/>
    </style:style>
    <style:style style:name="Таблица1.A543" style:family="table-cell">
      <style:table-cell-properties style:vertical-align="middle"/>
    </style:style>
    <style:style style:name="Таблица1.B543" style:family="table-cell">
      <style:table-cell-properties style:vertical-align="middle"/>
    </style:style>
    <style:style style:name="Таблица1.C543" style:family="table-cell">
      <style:table-cell-properties style:vertical-align="middle"/>
    </style:style>
    <style:style style:name="Таблица1.D543" style:family="table-cell">
      <style:table-cell-properties style:vertical-align="middle"/>
    </style:style>
    <style:style style:name="Таблица1.A544" style:family="table-cell">
      <style:table-cell-properties style:vertical-align="middle"/>
    </style:style>
    <style:style style:name="Таблица1.B544" style:family="table-cell">
      <style:table-cell-properties style:vertical-align="middle"/>
    </style:style>
    <style:style style:name="Таблица1.C544" style:family="table-cell">
      <style:table-cell-properties style:vertical-align="middle"/>
    </style:style>
    <style:style style:name="Таблица1.D544" style:family="table-cell">
      <style:table-cell-properties style:vertical-align="middle"/>
    </style:style>
    <style:style style:name="Таблица1.A545" style:family="table-cell">
      <style:table-cell-properties style:vertical-align="middle"/>
    </style:style>
    <style:style style:name="Таблица1.B545" style:family="table-cell">
      <style:table-cell-properties style:vertical-align="middle"/>
    </style:style>
    <style:style style:name="Таблица1.C545" style:family="table-cell">
      <style:table-cell-properties style:vertical-align="middle"/>
    </style:style>
    <style:style style:name="Таблица1.D545" style:family="table-cell">
      <style:table-cell-properties style:vertical-align="middle"/>
    </style:style>
    <style:style style:name="Таблица1.A546" style:family="table-cell">
      <style:table-cell-properties style:vertical-align="middle"/>
    </style:style>
    <style:style style:name="Таблица1.B546" style:family="table-cell">
      <style:table-cell-properties style:vertical-align="middle"/>
    </style:style>
    <style:style style:name="Таблица1.C546" style:family="table-cell">
      <style:table-cell-properties style:vertical-align="middle"/>
    </style:style>
    <style:style style:name="Таблица1.D546" style:family="table-cell">
      <style:table-cell-properties style:vertical-align="middle"/>
    </style:style>
    <style:style style:name="Таблица1.A547" style:family="table-cell">
      <style:table-cell-properties style:vertical-align="middle"/>
    </style:style>
    <style:style style:name="Таблица1.B547" style:family="table-cell">
      <style:table-cell-properties style:vertical-align="middle"/>
    </style:style>
    <style:style style:name="Таблица1.C547" style:family="table-cell">
      <style:table-cell-properties style:vertical-align="middle"/>
    </style:style>
    <style:style style:name="Таблица1.D547" style:family="table-cell">
      <style:table-cell-properties style:vertical-align="middle"/>
    </style:style>
    <style:style style:name="Таблица1.A548" style:family="table-cell">
      <style:table-cell-properties style:vertical-align="middle"/>
    </style:style>
    <style:style style:name="Таблица1.A549" style:family="table-cell">
      <style:table-cell-properties style:vertical-align="middle"/>
    </style:style>
    <style:style style:name="Таблица1.B549" style:family="table-cell">
      <style:table-cell-properties style:vertical-align="middle"/>
    </style:style>
    <style:style style:name="Таблица1.C549" style:family="table-cell">
      <style:table-cell-properties style:vertical-align="middle"/>
    </style:style>
    <style:style style:name="Таблица1.D549" style:family="table-cell">
      <style:table-cell-properties style:vertical-align="middle"/>
    </style:style>
    <style:style style:name="Таблица1.A550" style:family="table-cell">
      <style:table-cell-properties style:vertical-align="middle"/>
    </style:style>
    <style:style style:name="Таблица1.B550" style:family="table-cell">
      <style:table-cell-properties style:vertical-align="middle"/>
    </style:style>
    <style:style style:name="Таблица1.C550" style:family="table-cell">
      <style:table-cell-properties style:vertical-align="middle"/>
    </style:style>
    <style:style style:name="Таблица1.D550" style:family="table-cell">
      <style:table-cell-properties style:vertical-align="middle"/>
    </style:style>
    <style:style style:name="Таблица1.A551" style:family="table-cell">
      <style:table-cell-properties style:vertical-align="middle"/>
    </style:style>
    <style:style style:name="Таблица1.B551" style:family="table-cell">
      <style:table-cell-properties style:vertical-align="middle"/>
    </style:style>
    <style:style style:name="Таблица1.C551" style:family="table-cell">
      <style:table-cell-properties style:vertical-align="middle"/>
    </style:style>
    <style:style style:name="Таблица1.D551" style:family="table-cell">
      <style:table-cell-properties style:vertical-align="middle"/>
    </style:style>
    <style:style style:name="Таблица1.A552" style:family="table-cell">
      <style:table-cell-properties style:vertical-align="middle"/>
    </style:style>
    <style:style style:name="Таблица1.B552" style:family="table-cell">
      <style:table-cell-properties style:vertical-align="middle"/>
    </style:style>
    <style:style style:name="Таблица1.C552" style:family="table-cell">
      <style:table-cell-properties style:vertical-align="middle"/>
    </style:style>
    <style:style style:name="Таблица1.D552" style:family="table-cell">
      <style:table-cell-properties style:vertical-align="middle"/>
    </style:style>
    <style:style style:name="Таблица1.A553" style:family="table-cell">
      <style:table-cell-properties style:vertical-align="middle"/>
    </style:style>
    <style:style style:name="Таблица1.B553" style:family="table-cell">
      <style:table-cell-properties style:vertical-align="middle"/>
    </style:style>
    <style:style style:name="Таблица1.C553" style:family="table-cell">
      <style:table-cell-properties style:vertical-align="middle"/>
    </style:style>
    <style:style style:name="Таблица1.D553" style:family="table-cell">
      <style:table-cell-properties style:vertical-align="middle"/>
    </style:style>
    <style:style style:name="Таблица1.A554" style:family="table-cell">
      <style:table-cell-properties style:vertical-align="middle"/>
    </style:style>
    <style:style style:name="Таблица1.B554" style:family="table-cell">
      <style:table-cell-properties style:vertical-align="middle"/>
    </style:style>
    <style:style style:name="Таблица1.C554" style:family="table-cell">
      <style:table-cell-properties style:vertical-align="middle"/>
    </style:style>
    <style:style style:name="Таблица1.D554" style:family="table-cell">
      <style:table-cell-properties style:vertical-align="middle"/>
    </style:style>
    <style:style style:name="Таблица1.A555" style:family="table-cell">
      <style:table-cell-properties style:vertical-align="middle"/>
    </style:style>
    <style:style style:name="Таблица1.B555" style:family="table-cell">
      <style:table-cell-properties style:vertical-align="middle"/>
    </style:style>
    <style:style style:name="Таблица1.C555" style:family="table-cell">
      <style:table-cell-properties style:vertical-align="middle"/>
    </style:style>
    <style:style style:name="Таблица1.D555" style:family="table-cell">
      <style:table-cell-properties style:vertical-align="middle"/>
    </style:style>
    <style:style style:name="Таблица1.A556" style:family="table-cell">
      <style:table-cell-properties style:vertical-align="middle"/>
    </style:style>
    <style:style style:name="Таблица1.B556" style:family="table-cell">
      <style:table-cell-properties style:vertical-align="middle"/>
    </style:style>
    <style:style style:name="Таблица1.C556" style:family="table-cell">
      <style:table-cell-properties style:vertical-align="middle"/>
    </style:style>
    <style:style style:name="Таблица1.D556" style:family="table-cell">
      <style:table-cell-properties style:vertical-align="middle"/>
    </style:style>
    <style:style style:name="Таблица1.A557" style:family="table-cell">
      <style:table-cell-properties style:vertical-align="middle"/>
    </style:style>
    <style:style style:name="Таблица1.A558" style:family="table-cell">
      <style:table-cell-properties style:vertical-align="middle"/>
    </style:style>
    <style:style style:name="Таблица1.B558" style:family="table-cell">
      <style:table-cell-properties style:vertical-align="middle"/>
    </style:style>
    <style:style style:name="Таблица1.C558" style:family="table-cell">
      <style:table-cell-properties style:vertical-align="middle"/>
    </style:style>
    <style:style style:name="Таблица1.D558" style:family="table-cell">
      <style:table-cell-properties style:vertical-align="middle"/>
    </style:style>
    <style:style style:name="Таблица1.A559" style:family="table-cell">
      <style:table-cell-properties style:vertical-align="middle"/>
    </style:style>
    <style:style style:name="Таблица1.B559" style:family="table-cell">
      <style:table-cell-properties style:vertical-align="middle"/>
    </style:style>
    <style:style style:name="Таблица1.C559" style:family="table-cell">
      <style:table-cell-properties style:vertical-align="middle"/>
    </style:style>
    <style:style style:name="Таблица1.D559" style:family="table-cell">
      <style:table-cell-properties style:vertical-align="middle"/>
    </style:style>
    <style:style style:name="Таблица1.A560" style:family="table-cell">
      <style:table-cell-properties style:vertical-align="middle"/>
    </style:style>
    <style:style style:name="Таблица1.B560" style:family="table-cell">
      <style:table-cell-properties style:vertical-align="middle"/>
    </style:style>
    <style:style style:name="Таблица1.C560" style:family="table-cell">
      <style:table-cell-properties style:vertical-align="middle"/>
    </style:style>
    <style:style style:name="Таблица1.D560" style:family="table-cell">
      <style:table-cell-properties style:vertical-align="middle"/>
    </style:style>
    <style:style style:name="Таблица1.A561" style:family="table-cell">
      <style:table-cell-properties style:vertical-align="middle"/>
    </style:style>
    <style:style style:name="Таблица1.B561" style:family="table-cell">
      <style:table-cell-properties style:vertical-align="middle"/>
    </style:style>
    <style:style style:name="Таблица1.C561" style:family="table-cell">
      <style:table-cell-properties style:vertical-align="middle"/>
    </style:style>
    <style:style style:name="Таблица1.D561" style:family="table-cell">
      <style:table-cell-properties style:vertical-align="middle"/>
    </style:style>
    <style:style style:name="Таблица1.A562" style:family="table-cell">
      <style:table-cell-properties style:vertical-align="middle"/>
    </style:style>
    <style:style style:name="Таблица1.B562" style:family="table-cell">
      <style:table-cell-properties style:vertical-align="middle"/>
    </style:style>
    <style:style style:name="Таблица1.C562" style:family="table-cell">
      <style:table-cell-properties style:vertical-align="middle"/>
    </style:style>
    <style:style style:name="Таблица1.D562" style:family="table-cell">
      <style:table-cell-properties style:vertical-align="middle"/>
    </style:style>
    <style:style style:name="Таблица1.A563" style:family="table-cell">
      <style:table-cell-properties style:vertical-align="middle"/>
    </style:style>
    <style:style style:name="Таблица1.B563" style:family="table-cell">
      <style:table-cell-properties style:vertical-align="middle"/>
    </style:style>
    <style:style style:name="Таблица1.C563" style:family="table-cell">
      <style:table-cell-properties style:vertical-align="middle"/>
    </style:style>
    <style:style style:name="Таблица1.D563" style:family="table-cell">
      <style:table-cell-properties style:vertical-align="middle"/>
    </style:style>
    <style:style style:name="Таблица1.A564" style:family="table-cell">
      <style:table-cell-properties style:vertical-align="middle"/>
    </style:style>
    <style:style style:name="Таблица1.B564" style:family="table-cell">
      <style:table-cell-properties style:vertical-align="middle"/>
    </style:style>
    <style:style style:name="Таблица1.C564" style:family="table-cell">
      <style:table-cell-properties style:vertical-align="middle"/>
    </style:style>
    <style:style style:name="Таблица1.D564" style:family="table-cell">
      <style:table-cell-properties style:vertical-align="middle"/>
    </style:style>
    <style:style style:name="Таблица1.A565" style:family="table-cell">
      <style:table-cell-properties style:vertical-align="middle"/>
    </style:style>
    <style:style style:name="Таблица1.B565" style:family="table-cell">
      <style:table-cell-properties style:vertical-align="middle"/>
    </style:style>
    <style:style style:name="Таблица1.C565" style:family="table-cell">
      <style:table-cell-properties style:vertical-align="middle"/>
    </style:style>
    <style:style style:name="Таблица1.D565" style:family="table-cell">
      <style:table-cell-properties style:vertical-align="middle"/>
    </style:style>
    <style:style style:name="Таблица1.A566" style:family="table-cell">
      <style:table-cell-properties style:vertical-align="middle"/>
    </style:style>
    <style:style style:name="Таблица1.B566" style:family="table-cell">
      <style:table-cell-properties style:vertical-align="middle"/>
    </style:style>
    <style:style style:name="Таблица1.C566" style:family="table-cell">
      <style:table-cell-properties style:vertical-align="middle"/>
    </style:style>
    <style:style style:name="Таблица1.D566" style:family="table-cell">
      <style:table-cell-properties style:vertical-align="middle"/>
    </style:style>
    <style:style style:name="Таблица1.A567" style:family="table-cell">
      <style:table-cell-properties style:vertical-align="middle"/>
    </style:style>
    <style:style style:name="Таблица1.B567" style:family="table-cell">
      <style:table-cell-properties style:vertical-align="middle"/>
    </style:style>
    <style:style style:name="Таблица1.C567" style:family="table-cell">
      <style:table-cell-properties style:vertical-align="middle"/>
    </style:style>
    <style:style style:name="Таблица1.D567" style:family="table-cell">
      <style:table-cell-properties style:vertical-align="middle"/>
    </style:style>
    <style:style style:name="Таблица1.A568" style:family="table-cell">
      <style:table-cell-properties style:vertical-align="middle"/>
    </style:style>
    <style:style style:name="Таблица1.B568" style:family="table-cell">
      <style:table-cell-properties style:vertical-align="middle"/>
    </style:style>
    <style:style style:name="Таблица1.C568" style:family="table-cell">
      <style:table-cell-properties style:vertical-align="middle"/>
    </style:style>
    <style:style style:name="Таблица1.D568" style:family="table-cell">
      <style:table-cell-properties style:vertical-align="middle"/>
    </style:style>
    <style:style style:name="Таблица1.A569" style:family="table-cell">
      <style:table-cell-properties style:vertical-align="middle"/>
    </style:style>
    <style:style style:name="Таблица1.A570" style:family="table-cell">
      <style:table-cell-properties style:vertical-align="middle"/>
    </style:style>
    <style:style style:name="Таблица1.B570" style:family="table-cell">
      <style:table-cell-properties style:vertical-align="middle"/>
    </style:style>
    <style:style style:name="Таблица1.C570" style:family="table-cell">
      <style:table-cell-properties style:vertical-align="middle"/>
    </style:style>
    <style:style style:name="Таблица1.D570" style:family="table-cell">
      <style:table-cell-properties style:vertical-align="middle"/>
    </style:style>
    <style:style style:name="Таблица1.A571" style:family="table-cell">
      <style:table-cell-properties style:vertical-align="middle"/>
    </style:style>
    <style:style style:name="Таблица1.B571" style:family="table-cell">
      <style:table-cell-properties style:vertical-align="middle"/>
    </style:style>
    <style:style style:name="Таблица1.C571" style:family="table-cell">
      <style:table-cell-properties style:vertical-align="middle"/>
    </style:style>
    <style:style style:name="Таблица1.D571" style:family="table-cell">
      <style:table-cell-properties style:vertical-align="middle"/>
    </style:style>
    <style:style style:name="Таблица1.A572" style:family="table-cell">
      <style:table-cell-properties style:vertical-align="middle"/>
    </style:style>
    <style:style style:name="Таблица1.B572" style:family="table-cell">
      <style:table-cell-properties style:vertical-align="middle"/>
    </style:style>
    <style:style style:name="Таблица1.C572" style:family="table-cell">
      <style:table-cell-properties style:vertical-align="middle"/>
    </style:style>
    <style:style style:name="Таблица1.D572" style:family="table-cell">
      <style:table-cell-properties style:vertical-align="middle"/>
    </style:style>
    <style:style style:name="Таблица1.A573" style:family="table-cell">
      <style:table-cell-properties style:vertical-align="middle"/>
    </style:style>
    <style:style style:name="Таблица1.B573" style:family="table-cell">
      <style:table-cell-properties style:vertical-align="middle"/>
    </style:style>
    <style:style style:name="Таблица1.C573" style:family="table-cell">
      <style:table-cell-properties style:vertical-align="middle"/>
    </style:style>
    <style:style style:name="Таблица1.D573" style:family="table-cell">
      <style:table-cell-properties style:vertical-align="middle"/>
    </style:style>
    <style:style style:name="Таблица1.A574" style:family="table-cell">
      <style:table-cell-properties style:vertical-align="middle"/>
    </style:style>
    <style:style style:name="Таблица1.B574" style:family="table-cell">
      <style:table-cell-properties style:vertical-align="middle"/>
    </style:style>
    <style:style style:name="Таблица1.C574" style:family="table-cell">
      <style:table-cell-properties style:vertical-align="middle"/>
    </style:style>
    <style:style style:name="Таблица1.D574" style:family="table-cell">
      <style:table-cell-properties style:vertical-align="middle"/>
    </style:style>
    <style:style style:name="Таблица1.A575" style:family="table-cell">
      <style:table-cell-properties style:vertical-align="middle"/>
    </style:style>
    <style:style style:name="Таблица1.B575" style:family="table-cell">
      <style:table-cell-properties style:vertical-align="middle"/>
    </style:style>
    <style:style style:name="Таблица1.C575" style:family="table-cell">
      <style:table-cell-properties style:vertical-align="middle"/>
    </style:style>
    <style:style style:name="Таблица1.D575" style:family="table-cell">
      <style:table-cell-properties style:vertical-align="middle"/>
    </style:style>
    <style:style style:name="Таблица1.A576" style:family="table-cell">
      <style:table-cell-properties style:vertical-align="middle"/>
    </style:style>
    <style:style style:name="Таблица1.B576" style:family="table-cell">
      <style:table-cell-properties style:vertical-align="middle"/>
    </style:style>
    <style:style style:name="Таблица1.C576" style:family="table-cell">
      <style:table-cell-properties style:vertical-align="middle"/>
    </style:style>
    <style:style style:name="Таблица1.D576" style:family="table-cell">
      <style:table-cell-properties style:vertical-align="middle"/>
    </style:style>
    <style:style style:name="Таблица1.A577" style:family="table-cell">
      <style:table-cell-properties style:vertical-align="middle"/>
    </style:style>
    <style:style style:name="Таблица1.B577" style:family="table-cell">
      <style:table-cell-properties style:vertical-align="middle"/>
    </style:style>
    <style:style style:name="Таблица1.C577" style:family="table-cell">
      <style:table-cell-properties style:vertical-align="middle"/>
    </style:style>
    <style:style style:name="Таблица1.D577" style:family="table-cell">
      <style:table-cell-properties style:vertical-align="middle"/>
    </style:style>
    <style:style style:name="Таблица1.A578" style:family="table-cell">
      <style:table-cell-properties style:vertical-align="middle"/>
    </style:style>
    <style:style style:name="Таблица1.B578" style:family="table-cell">
      <style:table-cell-properties style:vertical-align="middle"/>
    </style:style>
    <style:style style:name="Таблица1.C578" style:family="table-cell">
      <style:table-cell-properties style:vertical-align="middle"/>
    </style:style>
    <style:style style:name="Таблица1.D578" style:family="table-cell">
      <style:table-cell-properties style:vertical-align="middle"/>
    </style:style>
    <style:style style:name="Таблица1.A579" style:family="table-cell">
      <style:table-cell-properties style:vertical-align="middle"/>
    </style:style>
    <style:style style:name="Таблица1.B579" style:family="table-cell">
      <style:table-cell-properties style:vertical-align="middle"/>
    </style:style>
    <style:style style:name="Таблица1.C579" style:family="table-cell">
      <style:table-cell-properties style:vertical-align="middle"/>
    </style:style>
    <style:style style:name="Таблица1.D579" style:family="table-cell">
      <style:table-cell-properties style:vertical-align="middle"/>
    </style:style>
    <style:style style:name="Таблица1.A580" style:family="table-cell">
      <style:table-cell-properties style:vertical-align="middle"/>
    </style:style>
    <style:style style:name="Таблица1.B580" style:family="table-cell">
      <style:table-cell-properties style:vertical-align="middle"/>
    </style:style>
    <style:style style:name="Таблица1.C580" style:family="table-cell">
      <style:table-cell-properties style:vertical-align="middle"/>
    </style:style>
    <style:style style:name="Таблица1.D580" style:family="table-cell">
      <style:table-cell-properties style:vertical-align="middle"/>
    </style:style>
    <style:style style:name="Таблица1.A581" style:family="table-cell">
      <style:table-cell-properties style:vertical-align="middle"/>
    </style:style>
    <style:style style:name="Таблица1.B581" style:family="table-cell">
      <style:table-cell-properties style:vertical-align="middle"/>
    </style:style>
    <style:style style:name="Таблица1.C581" style:family="table-cell">
      <style:table-cell-properties style:vertical-align="middle"/>
    </style:style>
    <style:style style:name="Таблица1.D581" style:family="table-cell">
      <style:table-cell-properties style:vertical-align="middle"/>
    </style:style>
    <style:style style:name="Таблица1.A582" style:family="table-cell">
      <style:table-cell-properties style:vertical-align="middle"/>
    </style:style>
    <style:style style:name="Таблица1.B582" style:family="table-cell">
      <style:table-cell-properties style:vertical-align="middle"/>
    </style:style>
    <style:style style:name="Таблица1.C582" style:family="table-cell">
      <style:table-cell-properties style:vertical-align="middle"/>
    </style:style>
    <style:style style:name="Таблица1.D582" style:family="table-cell">
      <style:table-cell-properties style:vertical-align="middle"/>
    </style:style>
    <style:style style:name="Таблица1.A583" style:family="table-cell">
      <style:table-cell-properties style:vertical-align="middle"/>
    </style:style>
    <style:style style:name="Таблица1.B583" style:family="table-cell">
      <style:table-cell-properties style:vertical-align="middle"/>
    </style:style>
    <style:style style:name="Таблица1.C583" style:family="table-cell">
      <style:table-cell-properties style:vertical-align="middle"/>
    </style:style>
    <style:style style:name="Таблица1.D583" style:family="table-cell">
      <style:table-cell-properties style:vertical-align="middle"/>
    </style:style>
    <style:style style:name="Таблица1.A584" style:family="table-cell">
      <style:table-cell-properties style:vertical-align="middle"/>
    </style:style>
    <style:style style:name="Таблица1.B584" style:family="table-cell">
      <style:table-cell-properties style:vertical-align="middle"/>
    </style:style>
    <style:style style:name="Таблица1.C584" style:family="table-cell">
      <style:table-cell-properties style:vertical-align="middle"/>
    </style:style>
    <style:style style:name="Таблица1.D584" style:family="table-cell">
      <style:table-cell-properties style:vertical-align="middle"/>
    </style:style>
    <style:style style:name="Таблица1.A585" style:family="table-cell">
      <style:table-cell-properties style:vertical-align="middle"/>
    </style:style>
    <style:style style:name="Таблица1.B585" style:family="table-cell">
      <style:table-cell-properties style:vertical-align="middle"/>
    </style:style>
    <style:style style:name="Таблица1.C585" style:family="table-cell">
      <style:table-cell-properties style:vertical-align="middle"/>
    </style:style>
    <style:style style:name="Таблица1.D585" style:family="table-cell">
      <style:table-cell-properties style:vertical-align="middle"/>
    </style:style>
    <style:style style:name="Таблица1.A586" style:family="table-cell">
      <style:table-cell-properties style:vertical-align="middle"/>
    </style:style>
    <style:style style:name="Таблица1.B586" style:family="table-cell">
      <style:table-cell-properties style:vertical-align="middle"/>
    </style:style>
    <style:style style:name="Таблица1.C586" style:family="table-cell">
      <style:table-cell-properties style:vertical-align="middle"/>
    </style:style>
    <style:style style:name="Таблица1.D586" style:family="table-cell">
      <style:table-cell-properties style:vertical-align="middle"/>
    </style:style>
    <style:style style:name="Таблица1.A587" style:family="table-cell">
      <style:table-cell-properties style:vertical-align="middle"/>
    </style:style>
    <style:style style:name="Таблица1.A588" style:family="table-cell">
      <style:table-cell-properties style:vertical-align="middle"/>
    </style:style>
    <style:style style:name="Таблица1.B588" style:family="table-cell">
      <style:table-cell-properties style:vertical-align="middle"/>
    </style:style>
    <style:style style:name="Таблица1.C588" style:family="table-cell">
      <style:table-cell-properties style:vertical-align="middle"/>
    </style:style>
    <style:style style:name="Таблица1.D588" style:family="table-cell">
      <style:table-cell-properties style:vertical-align="middle"/>
    </style:style>
    <style:style style:name="Таблица1.A589" style:family="table-cell">
      <style:table-cell-properties style:vertical-align="middle"/>
    </style:style>
    <style:style style:name="Таблица1.B589" style:family="table-cell">
      <style:table-cell-properties style:vertical-align="middle"/>
    </style:style>
    <style:style style:name="Таблица1.C589" style:family="table-cell">
      <style:table-cell-properties style:vertical-align="middle"/>
    </style:style>
    <style:style style:name="Таблица1.D589" style:family="table-cell">
      <style:table-cell-properties style:vertical-align="middle"/>
    </style:style>
    <style:style style:name="Таблица1.A590" style:family="table-cell">
      <style:table-cell-properties style:vertical-align="middle"/>
    </style:style>
    <style:style style:name="Таблица1.B590" style:family="table-cell">
      <style:table-cell-properties style:vertical-align="middle"/>
    </style:style>
    <style:style style:name="Таблица1.C590" style:family="table-cell">
      <style:table-cell-properties style:vertical-align="middle"/>
    </style:style>
    <style:style style:name="Таблица1.D590" style:family="table-cell">
      <style:table-cell-properties style:vertical-align="middle"/>
    </style:style>
    <style:style style:name="Таблица1.A591" style:family="table-cell">
      <style:table-cell-properties style:vertical-align="middle"/>
    </style:style>
    <style:style style:name="Таблица1.B591" style:family="table-cell">
      <style:table-cell-properties style:vertical-align="middle"/>
    </style:style>
    <style:style style:name="Таблица1.C591" style:family="table-cell">
      <style:table-cell-properties style:vertical-align="middle"/>
    </style:style>
    <style:style style:name="Таблица1.D591" style:family="table-cell">
      <style:table-cell-properties style:vertical-align="middle"/>
    </style:style>
    <style:style style:name="Таблица1.A592" style:family="table-cell">
      <style:table-cell-properties style:vertical-align="middle"/>
    </style:style>
    <style:style style:name="Таблица1.A593" style:family="table-cell">
      <style:table-cell-properties style:vertical-align="middle"/>
    </style:style>
    <style:style style:name="Таблица1.B593" style:family="table-cell">
      <style:table-cell-properties style:vertical-align="middle"/>
    </style:style>
    <style:style style:name="Таблица1.C593" style:family="table-cell">
      <style:table-cell-properties style:vertical-align="middle"/>
    </style:style>
    <style:style style:name="Таблица1.D593" style:family="table-cell">
      <style:table-cell-properties style:vertical-align="middle"/>
    </style:style>
    <style:style style:name="Таблица1.A594" style:family="table-cell">
      <style:table-cell-properties style:vertical-align="middle"/>
    </style:style>
    <style:style style:name="Таблица1.B594" style:family="table-cell">
      <style:table-cell-properties style:vertical-align="middle"/>
    </style:style>
    <style:style style:name="Таблица1.C594" style:family="table-cell">
      <style:table-cell-properties style:vertical-align="middle"/>
    </style:style>
    <style:style style:name="Таблица1.D594" style:family="table-cell">
      <style:table-cell-properties style:vertical-align="middle"/>
    </style:style>
    <style:style style:name="Таблица1.A595" style:family="table-cell">
      <style:table-cell-properties style:vertical-align="middle"/>
    </style:style>
    <style:style style:name="Таблица1.B595" style:family="table-cell">
      <style:table-cell-properties style:vertical-align="middle"/>
    </style:style>
    <style:style style:name="Таблица1.C595" style:family="table-cell">
      <style:table-cell-properties style:vertical-align="middle"/>
    </style:style>
    <style:style style:name="Таблица1.D595" style:family="table-cell">
      <style:table-cell-properties style:vertical-align="middle"/>
    </style:style>
    <style:style style:name="Таблица1.A596" style:family="table-cell">
      <style:table-cell-properties style:vertical-align="middle"/>
    </style:style>
    <style:style style:name="Таблица1.B596" style:family="table-cell">
      <style:table-cell-properties style:vertical-align="middle"/>
    </style:style>
    <style:style style:name="Таблица1.C596" style:family="table-cell">
      <style:table-cell-properties style:vertical-align="middle"/>
    </style:style>
    <style:style style:name="Таблица1.D596" style:family="table-cell">
      <style:table-cell-properties style:vertical-align="middle"/>
    </style:style>
    <style:style style:name="Таблица1.A597" style:family="table-cell">
      <style:table-cell-properties style:vertical-align="middle"/>
    </style:style>
    <style:style style:name="Таблица1.B597" style:family="table-cell">
      <style:table-cell-properties style:vertical-align="middle"/>
    </style:style>
    <style:style style:name="Таблица1.C597" style:family="table-cell">
      <style:table-cell-properties style:vertical-align="middle"/>
    </style:style>
    <style:style style:name="Таблица1.D597" style:family="table-cell">
      <style:table-cell-properties style:vertical-align="middle"/>
    </style:style>
    <style:style style:name="Таблица1.A598" style:family="table-cell">
      <style:table-cell-properties style:vertical-align="middle"/>
    </style:style>
    <style:style style:name="Таблица1.B598" style:family="table-cell">
      <style:table-cell-properties style:vertical-align="middle"/>
    </style:style>
    <style:style style:name="Таблица1.C598" style:family="table-cell">
      <style:table-cell-properties style:vertical-align="middle"/>
    </style:style>
    <style:style style:name="Таблица1.D598" style:family="table-cell">
      <style:table-cell-properties style:vertical-align="middle"/>
    </style:style>
    <style:style style:name="Таблица1.A599" style:family="table-cell">
      <style:table-cell-properties style:vertical-align="middle"/>
    </style:style>
    <style:style style:name="Таблица1.B599" style:family="table-cell">
      <style:table-cell-properties style:vertical-align="middle"/>
    </style:style>
    <style:style style:name="Таблица1.C599" style:family="table-cell">
      <style:table-cell-properties style:vertical-align="middle"/>
    </style:style>
    <style:style style:name="Таблица1.D599" style:family="table-cell">
      <style:table-cell-properties style:vertical-align="middle"/>
    </style:style>
    <style:style style:name="Таблица1.A600" style:family="table-cell">
      <style:table-cell-properties style:vertical-align="middle"/>
    </style:style>
    <style:style style:name="Таблица1.B600" style:family="table-cell">
      <style:table-cell-properties style:vertical-align="middle"/>
    </style:style>
    <style:style style:name="Таблица1.C600" style:family="table-cell">
      <style:table-cell-properties style:vertical-align="middle"/>
    </style:style>
    <style:style style:name="Таблица1.D600" style:family="table-cell">
      <style:table-cell-properties style:vertical-align="middle"/>
    </style:style>
    <style:style style:name="Таблица1.A601" style:family="table-cell">
      <style:table-cell-properties style:vertical-align="middle"/>
    </style:style>
    <style:style style:name="Таблица1.B601" style:family="table-cell">
      <style:table-cell-properties style:vertical-align="middle"/>
    </style:style>
    <style:style style:name="Таблица1.C601" style:family="table-cell">
      <style:table-cell-properties style:vertical-align="middle"/>
    </style:style>
    <style:style style:name="Таблица1.D601" style:family="table-cell">
      <style:table-cell-properties style:vertical-align="middle"/>
    </style:style>
    <style:style style:name="Таблица1.A602" style:family="table-cell">
      <style:table-cell-properties style:vertical-align="middle"/>
    </style:style>
    <style:style style:name="Таблица1.A603" style:family="table-cell">
      <style:table-cell-properties style:vertical-align="middle"/>
    </style:style>
    <style:style style:name="Таблица1.B603" style:family="table-cell">
      <style:table-cell-properties style:vertical-align="middle"/>
    </style:style>
    <style:style style:name="Таблица1.C603" style:family="table-cell">
      <style:table-cell-properties style:vertical-align="middle"/>
    </style:style>
    <style:style style:name="Таблица1.D603" style:family="table-cell">
      <style:table-cell-properties style:vertical-align="middle"/>
    </style:style>
    <style:style style:name="Таблица1.A604" style:family="table-cell">
      <style:table-cell-properties style:vertical-align="middle"/>
    </style:style>
    <style:style style:name="Таблица1.B604" style:family="table-cell">
      <style:table-cell-properties style:vertical-align="middle"/>
    </style:style>
    <style:style style:name="Таблица1.C604" style:family="table-cell">
      <style:table-cell-properties style:vertical-align="middle"/>
    </style:style>
    <style:style style:name="Таблица1.D604" style:family="table-cell">
      <style:table-cell-properties style:vertical-align="middle"/>
    </style:style>
    <style:style style:name="Таблица1.A605" style:family="table-cell">
      <style:table-cell-properties style:vertical-align="middle"/>
    </style:style>
    <style:style style:name="Таблица1.B605" style:family="table-cell">
      <style:table-cell-properties style:vertical-align="middle"/>
    </style:style>
    <style:style style:name="Таблица1.C605" style:family="table-cell">
      <style:table-cell-properties style:vertical-align="middle"/>
    </style:style>
    <style:style style:name="Таблица1.D605" style:family="table-cell">
      <style:table-cell-properties style:vertical-align="middle"/>
    </style:style>
    <style:style style:name="Таблица1.A606" style:family="table-cell">
      <style:table-cell-properties style:vertical-align="middle"/>
    </style:style>
    <style:style style:name="Таблица1.B606" style:family="table-cell">
      <style:table-cell-properties style:vertical-align="middle"/>
    </style:style>
    <style:style style:name="Таблица1.C606" style:family="table-cell">
      <style:table-cell-properties style:vertical-align="middle"/>
    </style:style>
    <style:style style:name="Таблица1.D606" style:family="table-cell">
      <style:table-cell-properties style:vertical-align="middle"/>
    </style:style>
    <style:style style:name="Таблица1.A607" style:family="table-cell">
      <style:table-cell-properties style:vertical-align="middle"/>
    </style:style>
    <style:style style:name="Таблица1.B607" style:family="table-cell">
      <style:table-cell-properties style:vertical-align="middle"/>
    </style:style>
    <style:style style:name="Таблица1.C607" style:family="table-cell">
      <style:table-cell-properties style:vertical-align="middle"/>
    </style:style>
    <style:style style:name="Таблица1.D607" style:family="table-cell">
      <style:table-cell-properties style:vertical-align="middle"/>
    </style:style>
    <style:style style:name="Таблица1.A608" style:family="table-cell">
      <style:table-cell-properties style:vertical-align="middle"/>
    </style:style>
    <style:style style:name="Таблица1.B608" style:family="table-cell">
      <style:table-cell-properties style:vertical-align="middle"/>
    </style:style>
    <style:style style:name="Таблица1.C608" style:family="table-cell">
      <style:table-cell-properties style:vertical-align="middle"/>
    </style:style>
    <style:style style:name="Таблица1.D608" style:family="table-cell">
      <style:table-cell-properties style:vertical-align="middle"/>
    </style:style>
    <style:style style:name="Таблица1.A609" style:family="table-cell">
      <style:table-cell-properties style:vertical-align="middle"/>
    </style:style>
    <style:style style:name="Таблица1.B609" style:family="table-cell">
      <style:table-cell-properties style:vertical-align="middle"/>
    </style:style>
    <style:style style:name="Таблица1.C609" style:family="table-cell">
      <style:table-cell-properties style:vertical-align="middle"/>
    </style:style>
    <style:style style:name="Таблица1.D609" style:family="table-cell">
      <style:table-cell-properties style:vertical-align="middle"/>
    </style:style>
    <style:style style:name="Таблица1.A610" style:family="table-cell">
      <style:table-cell-properties style:vertical-align="middle"/>
    </style:style>
    <style:style style:name="Таблица1.B610" style:family="table-cell">
      <style:table-cell-properties style:vertical-align="middle"/>
    </style:style>
    <style:style style:name="Таблица1.C610" style:family="table-cell">
      <style:table-cell-properties style:vertical-align="middle"/>
    </style:style>
    <style:style style:name="Таблица1.D610" style:family="table-cell">
      <style:table-cell-properties style:vertical-align="middle"/>
    </style:style>
    <style:style style:name="Таблица1.A611" style:family="table-cell">
      <style:table-cell-properties style:vertical-align="middle"/>
    </style:style>
    <style:style style:name="Таблица1.B611" style:family="table-cell">
      <style:table-cell-properties style:vertical-align="middle"/>
    </style:style>
    <style:style style:name="Таблица1.C611" style:family="table-cell">
      <style:table-cell-properties style:vertical-align="middle"/>
    </style:style>
    <style:style style:name="Таблица1.D611" style:family="table-cell">
      <style:table-cell-properties style:vertical-align="middle"/>
    </style:style>
    <style:style style:name="Таблица1.A612" style:family="table-cell">
      <style:table-cell-properties style:vertical-align="middle"/>
    </style:style>
    <style:style style:name="Таблица1.B612" style:family="table-cell">
      <style:table-cell-properties style:vertical-align="middle"/>
    </style:style>
    <style:style style:name="Таблица1.C612" style:family="table-cell">
      <style:table-cell-properties style:vertical-align="middle"/>
    </style:style>
    <style:style style:name="Таблица1.D612" style:family="table-cell">
      <style:table-cell-properties style:vertical-align="middle"/>
    </style:style>
    <style:style style:name="Таблица1.A613" style:family="table-cell">
      <style:table-cell-properties style:vertical-align="middle"/>
    </style:style>
    <style:style style:name="Таблица1.B613" style:family="table-cell">
      <style:table-cell-properties style:vertical-align="middle"/>
    </style:style>
    <style:style style:name="Таблица1.C613" style:family="table-cell">
      <style:table-cell-properties style:vertical-align="middle"/>
    </style:style>
    <style:style style:name="Таблица1.D613" style:family="table-cell">
      <style:table-cell-properties style:vertical-align="middle"/>
    </style:style>
    <style:style style:name="Таблица1.A614" style:family="table-cell">
      <style:table-cell-properties style:vertical-align="middle"/>
    </style:style>
    <style:style style:name="Таблица1.B614" style:family="table-cell">
      <style:table-cell-properties style:vertical-align="middle"/>
    </style:style>
    <style:style style:name="Таблица1.C614" style:family="table-cell">
      <style:table-cell-properties style:vertical-align="middle"/>
    </style:style>
    <style:style style:name="Таблица1.D614" style:family="table-cell">
      <style:table-cell-properties style:vertical-align="middle"/>
    </style:style>
    <style:style style:name="Таблица1.A615" style:family="table-cell">
      <style:table-cell-properties style:vertical-align="middle"/>
    </style:style>
    <style:style style:name="Таблица1.B615" style:family="table-cell">
      <style:table-cell-properties style:vertical-align="middle"/>
    </style:style>
    <style:style style:name="Таблица1.C615" style:family="table-cell">
      <style:table-cell-properties style:vertical-align="middle"/>
    </style:style>
    <style:style style:name="Таблица1.D615" style:family="table-cell">
      <style:table-cell-properties style:vertical-align="middle"/>
    </style:style>
    <style:style style:name="Таблица1.A616" style:family="table-cell">
      <style:table-cell-properties style:vertical-align="middle"/>
    </style:style>
    <style:style style:name="Таблица1.B616" style:family="table-cell">
      <style:table-cell-properties style:vertical-align="middle"/>
    </style:style>
    <style:style style:name="Таблица1.C616" style:family="table-cell">
      <style:table-cell-properties style:vertical-align="middle"/>
    </style:style>
    <style:style style:name="Таблица1.D616" style:family="table-cell">
      <style:table-cell-properties style:vertical-align="middle"/>
    </style:style>
    <style:style style:name="Таблица1.A617" style:family="table-cell">
      <style:table-cell-properties style:vertical-align="middle"/>
    </style:style>
    <style:style style:name="Таблица1.B617" style:family="table-cell">
      <style:table-cell-properties style:vertical-align="middle"/>
    </style:style>
    <style:style style:name="Таблица1.C617" style:family="table-cell">
      <style:table-cell-properties style:vertical-align="middle"/>
    </style:style>
    <style:style style:name="Таблица1.D617" style:family="table-cell">
      <style:table-cell-properties style:vertical-align="middle"/>
    </style:style>
    <style:style style:name="Таблица1.A618" style:family="table-cell">
      <style:table-cell-properties style:vertical-align="middle"/>
    </style:style>
    <style:style style:name="Таблица1.B618" style:family="table-cell">
      <style:table-cell-properties style:vertical-align="middle"/>
    </style:style>
    <style:style style:name="Таблица1.C618" style:family="table-cell">
      <style:table-cell-properties style:vertical-align="middle"/>
    </style:style>
    <style:style style:name="Таблица1.D618" style:family="table-cell">
      <style:table-cell-properties style:vertical-align="middle"/>
    </style:style>
    <style:style style:name="Таблица1.A619" style:family="table-cell">
      <style:table-cell-properties style:vertical-align="middle"/>
    </style:style>
    <style:style style:name="Таблица1.B619" style:family="table-cell">
      <style:table-cell-properties style:vertical-align="middle"/>
    </style:style>
    <style:style style:name="Таблица1.C619" style:family="table-cell">
      <style:table-cell-properties style:vertical-align="middle"/>
    </style:style>
    <style:style style:name="Таблица1.D619" style:family="table-cell">
      <style:table-cell-properties style:vertical-align="middle"/>
    </style:style>
    <style:style style:name="Таблица1.A620" style:family="table-cell">
      <style:table-cell-properties style:vertical-align="middle"/>
    </style:style>
    <style:style style:name="Таблица1.B620" style:family="table-cell">
      <style:table-cell-properties style:vertical-align="middle"/>
    </style:style>
    <style:style style:name="Таблица1.C620" style:family="table-cell">
      <style:table-cell-properties style:vertical-align="middle"/>
    </style:style>
    <style:style style:name="Таблица1.D620" style:family="table-cell">
      <style:table-cell-properties style:vertical-align="middle"/>
    </style:style>
    <style:style style:name="Таблица1.A621" style:family="table-cell">
      <style:table-cell-properties style:vertical-align="middle"/>
    </style:style>
    <style:style style:name="Таблица1.B621" style:family="table-cell">
      <style:table-cell-properties style:vertical-align="middle"/>
    </style:style>
    <style:style style:name="Таблица1.C621" style:family="table-cell">
      <style:table-cell-properties style:vertical-align="middle"/>
    </style:style>
    <style:style style:name="Таблица1.D621" style:family="table-cell">
      <style:table-cell-properties style:vertical-align="middle"/>
    </style:style>
    <style:style style:name="Таблица1.A622" style:family="table-cell">
      <style:table-cell-properties style:vertical-align="middle"/>
    </style:style>
    <style:style style:name="Таблица1.B622" style:family="table-cell">
      <style:table-cell-properties style:vertical-align="middle"/>
    </style:style>
    <style:style style:name="Таблица1.C622" style:family="table-cell">
      <style:table-cell-properties style:vertical-align="middle"/>
    </style:style>
    <style:style style:name="Таблица1.D622" style:family="table-cell">
      <style:table-cell-properties style:vertical-align="middle"/>
    </style:style>
    <style:style style:name="Таблица1.A623" style:family="table-cell">
      <style:table-cell-properties style:vertical-align="middle"/>
    </style:style>
    <style:style style:name="Таблица1.B623" style:family="table-cell">
      <style:table-cell-properties style:vertical-align="middle"/>
    </style:style>
    <style:style style:name="Таблица1.C623" style:family="table-cell">
      <style:table-cell-properties style:vertical-align="middle"/>
    </style:style>
    <style:style style:name="Таблица1.D623" style:family="table-cell">
      <style:table-cell-properties style:vertical-align="middle"/>
    </style:style>
    <style:style style:name="Таблица1.A624" style:family="table-cell">
      <style:table-cell-properties style:vertical-align="middle"/>
    </style:style>
    <style:style style:name="Таблица1.B624" style:family="table-cell">
      <style:table-cell-properties style:vertical-align="middle"/>
    </style:style>
    <style:style style:name="Таблица1.C624" style:family="table-cell">
      <style:table-cell-properties style:vertical-align="middle"/>
    </style:style>
    <style:style style:name="Таблица1.D624" style:family="table-cell">
      <style:table-cell-properties style:vertical-align="middle"/>
    </style:style>
    <style:style style:name="Таблица1.A625" style:family="table-cell">
      <style:table-cell-properties style:vertical-align="middle"/>
    </style:style>
    <style:style style:name="Таблица1.B625" style:family="table-cell">
      <style:table-cell-properties style:vertical-align="middle"/>
    </style:style>
    <style:style style:name="Таблица1.C625" style:family="table-cell">
      <style:table-cell-properties style:vertical-align="middle"/>
    </style:style>
    <style:style style:name="Таблица1.D625" style:family="table-cell">
      <style:table-cell-properties style:vertical-align="middle"/>
    </style:style>
    <style:style style:name="Таблица1.A626" style:family="table-cell">
      <style:table-cell-properties style:vertical-align="middle"/>
    </style:style>
    <style:style style:name="Таблица1.B626" style:family="table-cell">
      <style:table-cell-properties style:vertical-align="middle"/>
    </style:style>
    <style:style style:name="Таблица1.C626" style:family="table-cell">
      <style:table-cell-properties style:vertical-align="middle"/>
    </style:style>
    <style:style style:name="Таблица1.D626" style:family="table-cell">
      <style:table-cell-properties style:vertical-align="middle"/>
    </style:style>
    <style:style style:name="Таблица1.A627" style:family="table-cell">
      <style:table-cell-properties style:vertical-align="middle"/>
    </style:style>
    <style:style style:name="Таблица1.B627" style:family="table-cell">
      <style:table-cell-properties style:vertical-align="middle"/>
    </style:style>
    <style:style style:name="Таблица1.C627" style:family="table-cell">
      <style:table-cell-properties style:vertical-align="middle"/>
    </style:style>
    <style:style style:name="Таблица1.D627" style:family="table-cell">
      <style:table-cell-properties style:vertical-align="middle"/>
    </style:style>
    <style:style style:name="Таблица1.A628" style:family="table-cell">
      <style:table-cell-properties style:vertical-align="middle"/>
    </style:style>
    <style:style style:name="Таблица1.B628" style:family="table-cell">
      <style:table-cell-properties style:vertical-align="middle"/>
    </style:style>
    <style:style style:name="Таблица1.C628" style:family="table-cell">
      <style:table-cell-properties style:vertical-align="middle"/>
    </style:style>
    <style:style style:name="Таблица1.D628" style:family="table-cell">
      <style:table-cell-properties style:vertical-align="middle"/>
    </style:style>
    <style:style style:name="Таблица1.A629" style:family="table-cell">
      <style:table-cell-properties style:vertical-align="middle"/>
    </style:style>
    <style:style style:name="Таблица1.B629" style:family="table-cell">
      <style:table-cell-properties style:vertical-align="middle"/>
    </style:style>
    <style:style style:name="Таблица1.C629" style:family="table-cell">
      <style:table-cell-properties style:vertical-align="middle"/>
    </style:style>
    <style:style style:name="Таблица1.D629" style:family="table-cell">
      <style:table-cell-properties style:vertical-align="middle"/>
    </style:style>
    <style:style style:name="Таблица1.A630" style:family="table-cell">
      <style:table-cell-properties style:vertical-align="middle"/>
    </style:style>
    <style:style style:name="Таблица1.B630" style:family="table-cell">
      <style:table-cell-properties style:vertical-align="middle"/>
    </style:style>
    <style:style style:name="Таблица1.C630" style:family="table-cell">
      <style:table-cell-properties style:vertical-align="middle"/>
    </style:style>
    <style:style style:name="Таблица1.D630" style:family="table-cell">
      <style:table-cell-properties style:vertical-align="middle"/>
    </style:style>
    <style:style style:name="Таблица1.A631" style:family="table-cell">
      <style:table-cell-properties style:vertical-align="middle"/>
    </style:style>
    <style:style style:name="Таблица1.B631" style:family="table-cell">
      <style:table-cell-properties style:vertical-align="middle"/>
    </style:style>
    <style:style style:name="Таблица1.C631" style:family="table-cell">
      <style:table-cell-properties style:vertical-align="middle"/>
    </style:style>
    <style:style style:name="Таблица1.D631" style:family="table-cell">
      <style:table-cell-properties style:vertical-align="middle"/>
    </style:style>
    <style:style style:name="Таблица1.A632" style:family="table-cell">
      <style:table-cell-properties style:vertical-align="middle"/>
    </style:style>
    <style:style style:name="Таблица1.B632" style:family="table-cell">
      <style:table-cell-properties style:vertical-align="middle"/>
    </style:style>
    <style:style style:name="Таблица1.C632" style:family="table-cell">
      <style:table-cell-properties style:vertical-align="middle"/>
    </style:style>
    <style:style style:name="Таблица1.D632" style:family="table-cell">
      <style:table-cell-properties style:vertical-align="middle"/>
    </style:style>
    <style:style style:name="Таблица1.A633" style:family="table-cell">
      <style:table-cell-properties style:vertical-align="middle"/>
    </style:style>
    <style:style style:name="Таблица1.B633" style:family="table-cell">
      <style:table-cell-properties style:vertical-align="middle"/>
    </style:style>
    <style:style style:name="Таблица1.C633" style:family="table-cell">
      <style:table-cell-properties style:vertical-align="middle"/>
    </style:style>
    <style:style style:name="Таблица1.D633" style:family="table-cell">
      <style:table-cell-properties style:vertical-align="middle"/>
    </style:style>
    <style:style style:name="Таблица1.A634" style:family="table-cell">
      <style:table-cell-properties style:vertical-align="middle"/>
    </style:style>
    <style:style style:name="Таблица1.A635" style:family="table-cell">
      <style:table-cell-properties style:vertical-align="middle"/>
    </style:style>
    <style:style style:name="Таблица1.B635" style:family="table-cell">
      <style:table-cell-properties style:vertical-align="middle"/>
    </style:style>
    <style:style style:name="Таблица1.C635" style:family="table-cell">
      <style:table-cell-properties style:vertical-align="middle"/>
    </style:style>
    <style:style style:name="Таблица1.D635" style:family="table-cell">
      <style:table-cell-properties style:vertical-align="middle"/>
    </style:style>
    <style:style style:name="Таблица1.A636" style:family="table-cell">
      <style:table-cell-properties style:vertical-align="middle"/>
    </style:style>
    <style:style style:name="Таблица1.B636" style:family="table-cell">
      <style:table-cell-properties style:vertical-align="middle"/>
    </style:style>
    <style:style style:name="Таблица1.C636" style:family="table-cell">
      <style:table-cell-properties style:vertical-align="middle"/>
    </style:style>
    <style:style style:name="Таблица1.D636" style:family="table-cell">
      <style:table-cell-properties style:vertical-align="middle"/>
    </style:style>
    <style:style style:name="Таблица1.A637" style:family="table-cell">
      <style:table-cell-properties style:vertical-align="middle"/>
    </style:style>
    <style:style style:name="Таблица1.B637" style:family="table-cell">
      <style:table-cell-properties style:vertical-align="middle"/>
    </style:style>
    <style:style style:name="Таблица1.C637" style:family="table-cell">
      <style:table-cell-properties style:vertical-align="middle"/>
    </style:style>
    <style:style style:name="Таблица1.D637" style:family="table-cell">
      <style:table-cell-properties style:vertical-align="middle"/>
    </style:style>
    <style:style style:name="Таблица1.A638" style:family="table-cell">
      <style:table-cell-properties style:vertical-align="middle"/>
    </style:style>
    <style:style style:name="Таблица1.A639" style:family="table-cell">
      <style:table-cell-properties style:vertical-align="middle"/>
    </style:style>
    <style:style style:name="Таблица1.B639" style:family="table-cell">
      <style:table-cell-properties style:vertical-align="middle"/>
    </style:style>
    <style:style style:name="Таблица1.C639" style:family="table-cell">
      <style:table-cell-properties style:vertical-align="middle"/>
    </style:style>
    <style:style style:name="Таблица1.D639" style:family="table-cell">
      <style:table-cell-properties style:vertical-align="middle"/>
    </style:style>
    <style:style style:name="Таблица1.A640" style:family="table-cell">
      <style:table-cell-properties style:vertical-align="middle"/>
    </style:style>
    <style:style style:name="Таблица1.B640" style:family="table-cell">
      <style:table-cell-properties style:vertical-align="middle"/>
    </style:style>
    <style:style style:name="Таблица1.C640" style:family="table-cell">
      <style:table-cell-properties style:vertical-align="middle"/>
    </style:style>
    <style:style style:name="Таблица1.D640" style:family="table-cell">
      <style:table-cell-properties style:vertical-align="middle"/>
    </style:style>
    <style:style style:name="Таблица1.A641" style:family="table-cell">
      <style:table-cell-properties style:vertical-align="middle"/>
    </style:style>
    <style:style style:name="Таблица1.B641" style:family="table-cell">
      <style:table-cell-properties style:vertical-align="middle"/>
    </style:style>
    <style:style style:name="Таблица1.C641" style:family="table-cell">
      <style:table-cell-properties style:vertical-align="middle"/>
    </style:style>
    <style:style style:name="Таблица1.D641" style:family="table-cell">
      <style:table-cell-properties style:vertical-align="middle"/>
    </style:style>
    <style:style style:name="Таблица1.A642" style:family="table-cell">
      <style:table-cell-properties style:vertical-align="middle"/>
    </style:style>
    <style:style style:name="Таблица1.B642" style:family="table-cell">
      <style:table-cell-properties style:vertical-align="middle"/>
    </style:style>
    <style:style style:name="Таблица1.C642" style:family="table-cell">
      <style:table-cell-properties style:vertical-align="middle"/>
    </style:style>
    <style:style style:name="Таблица1.D642" style:family="table-cell">
      <style:table-cell-properties style:vertical-align="middle"/>
    </style:style>
    <style:style style:name="Таблица1.A643" style:family="table-cell">
      <style:table-cell-properties style:vertical-align="middle"/>
    </style:style>
    <style:style style:name="Таблица1.B643" style:family="table-cell">
      <style:table-cell-properties style:vertical-align="middle"/>
    </style:style>
    <style:style style:name="Таблица1.C643" style:family="table-cell">
      <style:table-cell-properties style:vertical-align="middle"/>
    </style:style>
    <style:style style:name="Таблица1.D643" style:family="table-cell">
      <style:table-cell-properties style:vertical-align="middle"/>
    </style:style>
    <style:style style:name="Таблица1.A644" style:family="table-cell">
      <style:table-cell-properties style:vertical-align="middle"/>
    </style:style>
    <style:style style:name="Таблица1.B644" style:family="table-cell">
      <style:table-cell-properties style:vertical-align="middle"/>
    </style:style>
    <style:style style:name="Таблица1.C644" style:family="table-cell">
      <style:table-cell-properties style:vertical-align="middle"/>
    </style:style>
    <style:style style:name="Таблица1.D644" style:family="table-cell">
      <style:table-cell-properties style:vertical-align="middle"/>
    </style:style>
    <style:style style:name="Таблица1.A645" style:family="table-cell">
      <style:table-cell-properties style:vertical-align="middle"/>
    </style:style>
    <style:style style:name="Таблица1.B645" style:family="table-cell">
      <style:table-cell-properties style:vertical-align="middle"/>
    </style:style>
    <style:style style:name="Таблица1.C645" style:family="table-cell">
      <style:table-cell-properties style:vertical-align="middle"/>
    </style:style>
    <style:style style:name="Таблица1.D645" style:family="table-cell">
      <style:table-cell-properties style:vertical-align="middle"/>
    </style:style>
    <style:style style:name="Таблица1.A646" style:family="table-cell">
      <style:table-cell-properties style:vertical-align="middle"/>
    </style:style>
    <style:style style:name="Таблица1.B646" style:family="table-cell">
      <style:table-cell-properties style:vertical-align="middle"/>
    </style:style>
    <style:style style:name="Таблица1.C646" style:family="table-cell">
      <style:table-cell-properties style:vertical-align="middle"/>
    </style:style>
    <style:style style:name="Таблица1.D646" style:family="table-cell">
      <style:table-cell-properties style:vertical-align="middle"/>
    </style:style>
    <style:style style:name="Таблица1.A647" style:family="table-cell">
      <style:table-cell-properties style:vertical-align="middle"/>
    </style:style>
    <style:style style:name="Таблица1.B647" style:family="table-cell">
      <style:table-cell-properties style:vertical-align="middle"/>
    </style:style>
    <style:style style:name="Таблица1.C647" style:family="table-cell">
      <style:table-cell-properties style:vertical-align="middle"/>
    </style:style>
    <style:style style:name="Таблица1.D647" style:family="table-cell">
      <style:table-cell-properties style:vertical-align="middle"/>
    </style:style>
    <style:style style:name="Таблица1.A648" style:family="table-cell">
      <style:table-cell-properties style:vertical-align="middle"/>
    </style:style>
    <style:style style:name="Таблица1.B648" style:family="table-cell">
      <style:table-cell-properties style:vertical-align="middle"/>
    </style:style>
    <style:style style:name="Таблица1.C648" style:family="table-cell">
      <style:table-cell-properties style:vertical-align="middle"/>
    </style:style>
    <style:style style:name="Таблица1.D648" style:family="table-cell">
      <style:table-cell-properties style:vertical-align="middle"/>
    </style:style>
    <style:style style:name="Таблица1.A649" style:family="table-cell">
      <style:table-cell-properties style:vertical-align="middle"/>
    </style:style>
    <style:style style:name="Таблица1.B649" style:family="table-cell">
      <style:table-cell-properties style:vertical-align="middle"/>
    </style:style>
    <style:style style:name="Таблица1.C649" style:family="table-cell">
      <style:table-cell-properties style:vertical-align="middle"/>
    </style:style>
    <style:style style:name="Таблица1.D649" style:family="table-cell">
      <style:table-cell-properties style:vertical-align="middle"/>
    </style:style>
    <style:style style:name="Таблица1.A650" style:family="table-cell">
      <style:table-cell-properties style:vertical-align="middle"/>
    </style:style>
    <style:style style:name="Таблица1.B650" style:family="table-cell">
      <style:table-cell-properties style:vertical-align="middle"/>
    </style:style>
    <style:style style:name="Таблица1.C650" style:family="table-cell">
      <style:table-cell-properties style:vertical-align="middle"/>
    </style:style>
    <style:style style:name="Таблица1.D650" style:family="table-cell">
      <style:table-cell-properties style:vertical-align="middle"/>
    </style:style>
    <style:style style:name="Таблица1.A651" style:family="table-cell">
      <style:table-cell-properties style:vertical-align="middle"/>
    </style:style>
    <style:style style:name="Таблица1.B651" style:family="table-cell">
      <style:table-cell-properties style:vertical-align="middle"/>
    </style:style>
    <style:style style:name="Таблица1.C651" style:family="table-cell">
      <style:table-cell-properties style:vertical-align="middle"/>
    </style:style>
    <style:style style:name="Таблица1.D651" style:family="table-cell">
      <style:table-cell-properties style:vertical-align="middle"/>
    </style:style>
    <style:style style:name="Таблица1.A652" style:family="table-cell">
      <style:table-cell-properties style:vertical-align="middle"/>
    </style:style>
    <style:style style:name="Таблица1.B652" style:family="table-cell">
      <style:table-cell-properties style:vertical-align="middle"/>
    </style:style>
    <style:style style:name="Таблица1.C652" style:family="table-cell">
      <style:table-cell-properties style:vertical-align="middle"/>
    </style:style>
    <style:style style:name="Таблица1.D652" style:family="table-cell">
      <style:table-cell-properties style:vertical-align="middle"/>
    </style:style>
    <style:style style:name="Таблица1.A653" style:family="table-cell">
      <style:table-cell-properties style:vertical-align="middle"/>
    </style:style>
    <style:style style:name="Таблица1.B653" style:family="table-cell">
      <style:table-cell-properties style:vertical-align="middle"/>
    </style:style>
    <style:style style:name="Таблица1.C653" style:family="table-cell">
      <style:table-cell-properties style:vertical-align="middle"/>
    </style:style>
    <style:style style:name="Таблица1.D653" style:family="table-cell">
      <style:table-cell-properties style:vertical-align="middle"/>
    </style:style>
    <style:style style:name="Таблица1.A654" style:family="table-cell">
      <style:table-cell-properties style:vertical-align="middle"/>
    </style:style>
    <style:style style:name="Таблица1.B654" style:family="table-cell">
      <style:table-cell-properties style:vertical-align="middle"/>
    </style:style>
    <style:style style:name="Таблица1.C654" style:family="table-cell">
      <style:table-cell-properties style:vertical-align="middle"/>
    </style:style>
    <style:style style:name="Таблица1.D654" style:family="table-cell">
      <style:table-cell-properties style:vertical-align="middle"/>
    </style:style>
    <style:style style:name="Таблица1.A655" style:family="table-cell">
      <style:table-cell-properties style:vertical-align="middle"/>
    </style:style>
    <style:style style:name="Таблица1.B655" style:family="table-cell">
      <style:table-cell-properties style:vertical-align="middle"/>
    </style:style>
    <style:style style:name="Таблица1.C655" style:family="table-cell">
      <style:table-cell-properties style:vertical-align="middle"/>
    </style:style>
    <style:style style:name="Таблица1.D655" style:family="table-cell">
      <style:table-cell-properties style:vertical-align="middle"/>
    </style:style>
    <style:style style:name="Таблица1.A656" style:family="table-cell">
      <style:table-cell-properties style:vertical-align="middle"/>
    </style:style>
    <style:style style:name="Таблица1.B656" style:family="table-cell">
      <style:table-cell-properties style:vertical-align="middle"/>
    </style:style>
    <style:style style:name="Таблица1.C656" style:family="table-cell">
      <style:table-cell-properties style:vertical-align="middle"/>
    </style:style>
    <style:style style:name="Таблица1.D656" style:family="table-cell">
      <style:table-cell-properties style:vertical-align="middle"/>
    </style:style>
    <style:style style:name="Таблица1.A657" style:family="table-cell">
      <style:table-cell-properties style:vertical-align="middle"/>
    </style:style>
    <style:style style:name="Таблица1.B657" style:family="table-cell">
      <style:table-cell-properties style:vertical-align="middle"/>
    </style:style>
    <style:style style:name="Таблица1.C657" style:family="table-cell">
      <style:table-cell-properties style:vertical-align="middle"/>
    </style:style>
    <style:style style:name="Таблица1.D657" style:family="table-cell">
      <style:table-cell-properties style:vertical-align="middle"/>
    </style:style>
    <style:style style:name="Таблица1.A658" style:family="table-cell">
      <style:table-cell-properties style:vertical-align="middle"/>
    </style:style>
    <style:style style:name="Таблица1.B658" style:family="table-cell">
      <style:table-cell-properties style:vertical-align="middle"/>
    </style:style>
    <style:style style:name="Таблица1.C658" style:family="table-cell">
      <style:table-cell-properties style:vertical-align="middle"/>
    </style:style>
    <style:style style:name="Таблица1.D658" style:family="table-cell">
      <style:table-cell-properties style:vertical-align="middle"/>
    </style:style>
    <style:style style:name="Таблица1.A659" style:family="table-cell">
      <style:table-cell-properties style:vertical-align="middle"/>
    </style:style>
    <style:style style:name="Таблица1.B659" style:family="table-cell">
      <style:table-cell-properties style:vertical-align="middle"/>
    </style:style>
    <style:style style:name="Таблица1.C659" style:family="table-cell">
      <style:table-cell-properties style:vertical-align="middle"/>
    </style:style>
    <style:style style:name="Таблица1.D659" style:family="table-cell">
      <style:table-cell-properties style:vertical-align="middle"/>
    </style:style>
    <style:style style:name="Таблица1.A660" style:family="table-cell">
      <style:table-cell-properties style:vertical-align="middle"/>
    </style:style>
    <style:style style:name="Таблица1.B660" style:family="table-cell">
      <style:table-cell-properties style:vertical-align="middle"/>
    </style:style>
    <style:style style:name="Таблица1.C660" style:family="table-cell">
      <style:table-cell-properties style:vertical-align="middle"/>
    </style:style>
    <style:style style:name="Таблица1.D660" style:family="table-cell">
      <style:table-cell-properties style:vertical-align="middle"/>
    </style:style>
    <style:style style:name="Таблица1.A661" style:family="table-cell">
      <style:table-cell-properties style:vertical-align="middle"/>
    </style:style>
    <style:style style:name="Таблица1.B661" style:family="table-cell">
      <style:table-cell-properties style:vertical-align="middle"/>
    </style:style>
    <style:style style:name="Таблица1.C661" style:family="table-cell">
      <style:table-cell-properties style:vertical-align="middle"/>
    </style:style>
    <style:style style:name="Таблица1.D661" style:family="table-cell">
      <style:table-cell-properties style:vertical-align="middle"/>
    </style:style>
    <style:style style:name="Таблица1.A662" style:family="table-cell">
      <style:table-cell-properties style:vertical-align="middle"/>
    </style:style>
    <style:style style:name="Таблица1.B662" style:family="table-cell">
      <style:table-cell-properties style:vertical-align="middle"/>
    </style:style>
    <style:style style:name="Таблица1.C662" style:family="table-cell">
      <style:table-cell-properties style:vertical-align="middle"/>
    </style:style>
    <style:style style:name="Таблица1.D662" style:family="table-cell">
      <style:table-cell-properties style:vertical-align="middle"/>
    </style:style>
    <style:style style:name="Таблица1.A663" style:family="table-cell">
      <style:table-cell-properties style:vertical-align="middle"/>
    </style:style>
    <style:style style:name="Таблица1.B663" style:family="table-cell">
      <style:table-cell-properties style:vertical-align="middle"/>
    </style:style>
    <style:style style:name="Таблица1.C663" style:family="table-cell">
      <style:table-cell-properties style:vertical-align="middle"/>
    </style:style>
    <style:style style:name="Таблица1.D663" style:family="table-cell">
      <style:table-cell-properties style:vertical-align="middle"/>
    </style:style>
    <style:style style:name="Таблица1.A664" style:family="table-cell">
      <style:table-cell-properties style:vertical-align="middle"/>
    </style:style>
    <style:style style:name="Таблица1.B664" style:family="table-cell">
      <style:table-cell-properties style:vertical-align="middle"/>
    </style:style>
    <style:style style:name="Таблица1.C664" style:family="table-cell">
      <style:table-cell-properties style:vertical-align="middle"/>
    </style:style>
    <style:style style:name="Таблица1.D664" style:family="table-cell">
      <style:table-cell-properties style:vertical-align="middle"/>
    </style:style>
    <style:style style:name="Таблица1.A665" style:family="table-cell">
      <style:table-cell-properties style:vertical-align="middle"/>
    </style:style>
    <style:style style:name="Таблица1.A666" style:family="table-cell">
      <style:table-cell-properties style:vertical-align="middle"/>
    </style:style>
    <style:style style:name="Таблица1.B666" style:family="table-cell">
      <style:table-cell-properties style:vertical-align="middle"/>
    </style:style>
    <style:style style:name="Таблица1.C666" style:family="table-cell">
      <style:table-cell-properties style:vertical-align="middle"/>
    </style:style>
    <style:style style:name="Таблица1.D666" style:family="table-cell">
      <style:table-cell-properties style:vertical-align="middle"/>
    </style:style>
    <style:style style:name="Таблица1.A667" style:family="table-cell">
      <style:table-cell-properties style:vertical-align="middle"/>
    </style:style>
    <style:style style:name="Таблица1.B667" style:family="table-cell">
      <style:table-cell-properties style:vertical-align="middle"/>
    </style:style>
    <style:style style:name="Таблица1.C667" style:family="table-cell">
      <style:table-cell-properties style:vertical-align="middle"/>
    </style:style>
    <style:style style:name="Таблица1.D667" style:family="table-cell">
      <style:table-cell-properties style:vertical-align="middle"/>
    </style:style>
    <style:style style:name="Таблица1.A668" style:family="table-cell">
      <style:table-cell-properties style:vertical-align="middle"/>
    </style:style>
    <style:style style:name="Таблица1.B668" style:family="table-cell">
      <style:table-cell-properties style:vertical-align="middle"/>
    </style:style>
    <style:style style:name="Таблица1.C668" style:family="table-cell">
      <style:table-cell-properties style:vertical-align="middle"/>
    </style:style>
    <style:style style:name="Таблица1.D668" style:family="table-cell">
      <style:table-cell-properties style:vertical-align="middle"/>
    </style:style>
    <style:style style:name="Таблица1.A669" style:family="table-cell">
      <style:table-cell-properties style:vertical-align="middle"/>
    </style:style>
    <style:style style:name="Таблица1.B669" style:family="table-cell">
      <style:table-cell-properties style:vertical-align="middle"/>
    </style:style>
    <style:style style:name="Таблица1.C669" style:family="table-cell">
      <style:table-cell-properties style:vertical-align="middle"/>
    </style:style>
    <style:style style:name="Таблица1.D669" style:family="table-cell">
      <style:table-cell-properties style:vertical-align="middle"/>
    </style:style>
    <style:style style:name="Таблица1.A670" style:family="table-cell">
      <style:table-cell-properties style:vertical-align="middle"/>
    </style:style>
    <style:style style:name="Таблица1.B670" style:family="table-cell">
      <style:table-cell-properties style:vertical-align="middle"/>
    </style:style>
    <style:style style:name="Таблица1.C670" style:family="table-cell">
      <style:table-cell-properties style:vertical-align="middle"/>
    </style:style>
    <style:style style:name="Таблица1.D670" style:family="table-cell">
      <style:table-cell-properties style:vertical-align="middle"/>
    </style:style>
    <style:style style:name="Таблица1.A671" style:family="table-cell">
      <style:table-cell-properties style:vertical-align="middle"/>
    </style:style>
    <style:style style:name="Таблица1.B671" style:family="table-cell">
      <style:table-cell-properties style:vertical-align="middle"/>
    </style:style>
    <style:style style:name="Таблица1.C671" style:family="table-cell">
      <style:table-cell-properties style:vertical-align="middle"/>
    </style:style>
    <style:style style:name="Таблица1.D671" style:family="table-cell">
      <style:table-cell-properties style:vertical-align="middle"/>
    </style:style>
    <style:style style:name="Таблица1.A672" style:family="table-cell">
      <style:table-cell-properties style:vertical-align="middle"/>
    </style:style>
    <style:style style:name="Таблица1.B672" style:family="table-cell">
      <style:table-cell-properties style:vertical-align="middle"/>
    </style:style>
    <style:style style:name="Таблица1.C672" style:family="table-cell">
      <style:table-cell-properties style:vertical-align="middle"/>
    </style:style>
    <style:style style:name="Таблица1.D672" style:family="table-cell">
      <style:table-cell-properties style:vertical-align="middle"/>
    </style:style>
    <style:style style:name="Таблица1.A673" style:family="table-cell">
      <style:table-cell-properties style:vertical-align="middle"/>
    </style:style>
    <style:style style:name="Таблица1.B673" style:family="table-cell">
      <style:table-cell-properties style:vertical-align="middle"/>
    </style:style>
    <style:style style:name="Таблица1.C673" style:family="table-cell">
      <style:table-cell-properties style:vertical-align="middle"/>
    </style:style>
    <style:style style:name="Таблица1.D673" style:family="table-cell">
      <style:table-cell-properties style:vertical-align="middle"/>
    </style:style>
    <style:style style:name="Таблица1.A674" style:family="table-cell">
      <style:table-cell-properties style:vertical-align="middle"/>
    </style:style>
    <style:style style:name="Таблица1.B674" style:family="table-cell">
      <style:table-cell-properties style:vertical-align="middle"/>
    </style:style>
    <style:style style:name="Таблица1.C674" style:family="table-cell">
      <style:table-cell-properties style:vertical-align="middle"/>
    </style:style>
    <style:style style:name="Таблица1.D674" style:family="table-cell">
      <style:table-cell-properties style:vertical-align="middle"/>
    </style:style>
    <style:style style:name="Таблица1.A675" style:family="table-cell">
      <style:table-cell-properties style:vertical-align="middle"/>
    </style:style>
    <style:style style:name="Таблица1.B675" style:family="table-cell">
      <style:table-cell-properties style:vertical-align="middle"/>
    </style:style>
    <style:style style:name="Таблица1.C675" style:family="table-cell">
      <style:table-cell-properties style:vertical-align="middle"/>
    </style:style>
    <style:style style:name="Таблица1.D675" style:family="table-cell">
      <style:table-cell-properties style:vertical-align="middle"/>
    </style:style>
    <style:style style:name="Таблица1.A676" style:family="table-cell">
      <style:table-cell-properties style:vertical-align="middle"/>
    </style:style>
    <style:style style:name="Таблица1.B676" style:family="table-cell">
      <style:table-cell-properties style:vertical-align="middle"/>
    </style:style>
    <style:style style:name="Таблица1.C676" style:family="table-cell">
      <style:table-cell-properties style:vertical-align="middle"/>
    </style:style>
    <style:style style:name="Таблица1.D676" style:family="table-cell">
      <style:table-cell-properties style:vertical-align="middle"/>
    </style:style>
    <style:style style:name="Таблица1.A677" style:family="table-cell">
      <style:table-cell-properties style:vertical-align="middle"/>
    </style:style>
    <style:style style:name="Таблица1.B677" style:family="table-cell">
      <style:table-cell-properties style:vertical-align="middle"/>
    </style:style>
    <style:style style:name="Таблица1.C677" style:family="table-cell">
      <style:table-cell-properties style:vertical-align="middle"/>
    </style:style>
    <style:style style:name="Таблица1.D677" style:family="table-cell">
      <style:table-cell-properties style:vertical-align="middle"/>
    </style:style>
    <style:style style:name="Таблица1.A678" style:family="table-cell">
      <style:table-cell-properties style:vertical-align="middle"/>
    </style:style>
    <style:style style:name="Таблица1.B678" style:family="table-cell">
      <style:table-cell-properties style:vertical-align="middle"/>
    </style:style>
    <style:style style:name="Таблица1.C678" style:family="table-cell">
      <style:table-cell-properties style:vertical-align="middle"/>
    </style:style>
    <style:style style:name="Таблица1.D678" style:family="table-cell">
      <style:table-cell-properties style:vertical-align="middle"/>
    </style:style>
    <style:style style:name="Таблица1.A679" style:family="table-cell">
      <style:table-cell-properties style:vertical-align="middle"/>
    </style:style>
    <style:style style:name="Таблица1.B679" style:family="table-cell">
      <style:table-cell-properties style:vertical-align="middle"/>
    </style:style>
    <style:style style:name="Таблица1.C679" style:family="table-cell">
      <style:table-cell-properties style:vertical-align="middle"/>
    </style:style>
    <style:style style:name="Таблица1.D679" style:family="table-cell">
      <style:table-cell-properties style:vertical-align="middle"/>
    </style:style>
    <style:style style:name="Таблица1.A680" style:family="table-cell">
      <style:table-cell-properties style:vertical-align="middle"/>
    </style:style>
    <style:style style:name="Таблица1.B680" style:family="table-cell">
      <style:table-cell-properties style:vertical-align="middle"/>
    </style:style>
    <style:style style:name="Таблица1.C680" style:family="table-cell">
      <style:table-cell-properties style:vertical-align="middle"/>
    </style:style>
    <style:style style:name="Таблица1.D680" style:family="table-cell">
      <style:table-cell-properties style:vertical-align="middle"/>
    </style:style>
    <style:style style:name="Таблица1.A681" style:family="table-cell">
      <style:table-cell-properties style:vertical-align="middle"/>
    </style:style>
    <style:style style:name="Таблица1.B681" style:family="table-cell">
      <style:table-cell-properties style:vertical-align="middle"/>
    </style:style>
    <style:style style:name="Таблица1.C681" style:family="table-cell">
      <style:table-cell-properties style:vertical-align="middle"/>
    </style:style>
    <style:style style:name="Таблица1.D681" style:family="table-cell">
      <style:table-cell-properties style:vertical-align="middle"/>
    </style:style>
    <style:style style:name="Таблица1.A682" style:family="table-cell">
      <style:table-cell-properties style:vertical-align="middle"/>
    </style:style>
    <style:style style:name="Таблица1.B682" style:family="table-cell">
      <style:table-cell-properties style:vertical-align="middle"/>
    </style:style>
    <style:style style:name="Таблица1.C682" style:family="table-cell">
      <style:table-cell-properties style:vertical-align="middle"/>
    </style:style>
    <style:style style:name="Таблица1.D682" style:family="table-cell">
      <style:table-cell-properties style:vertical-align="middle"/>
    </style:style>
    <style:style style:name="Таблица1.A683" style:family="table-cell">
      <style:table-cell-properties style:vertical-align="middle"/>
    </style:style>
    <style:style style:name="Таблица1.B683" style:family="table-cell">
      <style:table-cell-properties style:vertical-align="middle"/>
    </style:style>
    <style:style style:name="Таблица1.C683" style:family="table-cell">
      <style:table-cell-properties style:vertical-align="middle"/>
    </style:style>
    <style:style style:name="Таблица1.D683" style:family="table-cell">
      <style:table-cell-properties style:vertical-align="middle"/>
    </style:style>
    <style:style style:name="Таблица1.A684" style:family="table-cell">
      <style:table-cell-properties style:vertical-align="middle"/>
    </style:style>
    <style:style style:name="Таблица1.B684" style:family="table-cell">
      <style:table-cell-properties style:vertical-align="middle"/>
    </style:style>
    <style:style style:name="Таблица1.C684" style:family="table-cell">
      <style:table-cell-properties style:vertical-align="middle"/>
    </style:style>
    <style:style style:name="Таблица1.D684" style:family="table-cell">
      <style:table-cell-properties style:vertical-align="middle"/>
    </style:style>
    <style:style style:name="Таблица1.A685" style:family="table-cell">
      <style:table-cell-properties style:vertical-align="middle"/>
    </style:style>
    <style:style style:name="Таблица1.B685" style:family="table-cell">
      <style:table-cell-properties style:vertical-align="middle"/>
    </style:style>
    <style:style style:name="Таблица1.C685" style:family="table-cell">
      <style:table-cell-properties style:vertical-align="middle"/>
    </style:style>
    <style:style style:name="Таблица1.D685" style:family="table-cell">
      <style:table-cell-properties style:vertical-align="middle"/>
    </style:style>
    <style:style style:name="Таблица1.A686" style:family="table-cell">
      <style:table-cell-properties style:vertical-align="middle"/>
    </style:style>
    <style:style style:name="Таблица1.B686" style:family="table-cell">
      <style:table-cell-properties style:vertical-align="middle"/>
    </style:style>
    <style:style style:name="Таблица1.C686" style:family="table-cell">
      <style:table-cell-properties style:vertical-align="middle"/>
    </style:style>
    <style:style style:name="Таблица1.D686" style:family="table-cell">
      <style:table-cell-properties style:vertical-align="middle"/>
    </style:style>
    <style:style style:name="Таблица1.A687" style:family="table-cell">
      <style:table-cell-properties style:vertical-align="middle"/>
    </style:style>
    <style:style style:name="Таблица1.B687" style:family="table-cell">
      <style:table-cell-properties style:vertical-align="middle"/>
    </style:style>
    <style:style style:name="Таблица1.C687" style:family="table-cell">
      <style:table-cell-properties style:vertical-align="middle"/>
    </style:style>
    <style:style style:name="Таблица1.D687" style:family="table-cell">
      <style:table-cell-properties style:vertical-align="middle"/>
    </style:style>
    <style:style style:name="Таблица1.A688" style:family="table-cell">
      <style:table-cell-properties style:vertical-align="middle"/>
    </style:style>
    <style:style style:name="Таблица1.B688" style:family="table-cell">
      <style:table-cell-properties style:vertical-align="middle"/>
    </style:style>
    <style:style style:name="Таблица1.C688" style:family="table-cell">
      <style:table-cell-properties style:vertical-align="middle"/>
    </style:style>
    <style:style style:name="Таблица1.D688" style:family="table-cell">
      <style:table-cell-properties style:vertical-align="middle"/>
    </style:style>
    <style:style style:name="Таблица1.A689" style:family="table-cell">
      <style:table-cell-properties style:vertical-align="middle"/>
    </style:style>
    <style:style style:name="Таблица1.B689" style:family="table-cell">
      <style:table-cell-properties style:vertical-align="middle"/>
    </style:style>
    <style:style style:name="Таблица1.C689" style:family="table-cell">
      <style:table-cell-properties style:vertical-align="middle"/>
    </style:style>
    <style:style style:name="Таблица1.D689" style:family="table-cell">
      <style:table-cell-properties style:vertical-align="middle"/>
    </style:style>
    <style:style style:name="Таблица1.A690" style:family="table-cell">
      <style:table-cell-properties style:vertical-align="middle"/>
    </style:style>
    <style:style style:name="Таблица1.B690" style:family="table-cell">
      <style:table-cell-properties style:vertical-align="middle"/>
    </style:style>
    <style:style style:name="Таблица1.C690" style:family="table-cell">
      <style:table-cell-properties style:vertical-align="middle"/>
    </style:style>
    <style:style style:name="Таблица1.D690" style:family="table-cell">
      <style:table-cell-properties style:vertical-align="middle"/>
    </style:style>
    <style:style style:name="Таблица1.A691" style:family="table-cell">
      <style:table-cell-properties style:vertical-align="middle"/>
    </style:style>
    <style:style style:name="Таблица1.B691" style:family="table-cell">
      <style:table-cell-properties style:vertical-align="middle"/>
    </style:style>
    <style:style style:name="Таблица1.C691" style:family="table-cell">
      <style:table-cell-properties style:vertical-align="middle"/>
    </style:style>
    <style:style style:name="Таблица1.D691" style:family="table-cell">
      <style:table-cell-properties style:vertical-align="middle"/>
    </style:style>
    <style:style style:name="Таблица1.A692" style:family="table-cell">
      <style:table-cell-properties style:vertical-align="middle"/>
    </style:style>
    <style:style style:name="Таблица1.B692" style:family="table-cell">
      <style:table-cell-properties style:vertical-align="middle"/>
    </style:style>
    <style:style style:name="Таблица1.C692" style:family="table-cell">
      <style:table-cell-properties style:vertical-align="middle"/>
    </style:style>
    <style:style style:name="Таблица1.D692" style:family="table-cell">
      <style:table-cell-properties style:vertical-align="middle"/>
    </style:style>
    <style:style style:name="Таблица1.A693" style:family="table-cell">
      <style:table-cell-properties style:vertical-align="middle"/>
    </style:style>
    <style:style style:name="Таблица1.B693" style:family="table-cell">
      <style:table-cell-properties style:vertical-align="middle"/>
    </style:style>
    <style:style style:name="Таблица1.C693" style:family="table-cell">
      <style:table-cell-properties style:vertical-align="middle"/>
    </style:style>
    <style:style style:name="Таблица1.D693" style:family="table-cell">
      <style:table-cell-properties style:vertical-align="middle"/>
    </style:style>
    <style:style style:name="Таблица1.A694" style:family="table-cell">
      <style:table-cell-properties style:vertical-align="middle"/>
    </style:style>
    <style:style style:name="Таблица1.B694" style:family="table-cell">
      <style:table-cell-properties style:vertical-align="middle"/>
    </style:style>
    <style:style style:name="Таблица1.C694" style:family="table-cell">
      <style:table-cell-properties style:vertical-align="middle"/>
    </style:style>
    <style:style style:name="Таблица1.D694" style:family="table-cell">
      <style:table-cell-properties style:vertical-align="middle"/>
    </style:style>
    <style:style style:name="Таблица1.A695" style:family="table-cell">
      <style:table-cell-properties style:vertical-align="middle"/>
    </style:style>
    <style:style style:name="Таблица1.B695" style:family="table-cell">
      <style:table-cell-properties style:vertical-align="middle"/>
    </style:style>
    <style:style style:name="Таблица1.C695" style:family="table-cell">
      <style:table-cell-properties style:vertical-align="middle"/>
    </style:style>
    <style:style style:name="Таблица1.D695" style:family="table-cell">
      <style:table-cell-properties style:vertical-align="middle"/>
    </style:style>
    <style:style style:name="Таблица1.A696" style:family="table-cell">
      <style:table-cell-properties style:vertical-align="middle"/>
    </style:style>
    <style:style style:name="Таблица1.B696" style:family="table-cell">
      <style:table-cell-properties style:vertical-align="middle"/>
    </style:style>
    <style:style style:name="Таблица1.C696" style:family="table-cell">
      <style:table-cell-properties style:vertical-align="middle"/>
    </style:style>
    <style:style style:name="Таблица1.D696" style:family="table-cell">
      <style:table-cell-properties style:vertical-align="middle"/>
    </style:style>
    <style:style style:name="Таблица1.A697" style:family="table-cell">
      <style:table-cell-properties style:vertical-align="middle"/>
    </style:style>
    <style:style style:name="Таблица1.B697" style:family="table-cell">
      <style:table-cell-properties style:vertical-align="middle"/>
    </style:style>
    <style:style style:name="Таблица1.C697" style:family="table-cell">
      <style:table-cell-properties style:vertical-align="middle"/>
    </style:style>
    <style:style style:name="Таблица1.D697" style:family="table-cell">
      <style:table-cell-properties style:vertical-align="middle"/>
    </style:style>
    <style:style style:name="Таблица1.A698" style:family="table-cell">
      <style:table-cell-properties style:vertical-align="middle"/>
    </style:style>
    <style:style style:name="Таблица1.A699" style:family="table-cell">
      <style:table-cell-properties style:vertical-align="middle"/>
    </style:style>
    <style:style style:name="Таблица1.B699" style:family="table-cell">
      <style:table-cell-properties style:vertical-align="middle"/>
    </style:style>
    <style:style style:name="Таблица1.C699" style:family="table-cell">
      <style:table-cell-properties style:vertical-align="middle"/>
    </style:style>
    <style:style style:name="Таблица1.D699" style:family="table-cell">
      <style:table-cell-properties style:vertical-align="middle"/>
    </style:style>
    <style:style style:name="Таблица1.A700" style:family="table-cell">
      <style:table-cell-properties style:vertical-align="middle"/>
    </style:style>
    <style:style style:name="Таблица1.B700" style:family="table-cell">
      <style:table-cell-properties style:vertical-align="middle"/>
    </style:style>
    <style:style style:name="Таблица1.C700" style:family="table-cell">
      <style:table-cell-properties style:vertical-align="middle"/>
    </style:style>
    <style:style style:name="Таблица1.D700" style:family="table-cell">
      <style:table-cell-properties style:vertical-align="middle"/>
    </style:style>
    <style:style style:name="Таблица1.A701" style:family="table-cell">
      <style:table-cell-properties style:vertical-align="middle"/>
    </style:style>
    <style:style style:name="Таблица1.B701" style:family="table-cell">
      <style:table-cell-properties style:vertical-align="middle"/>
    </style:style>
    <style:style style:name="Таблица1.C701" style:family="table-cell">
      <style:table-cell-properties style:vertical-align="middle"/>
    </style:style>
    <style:style style:name="Таблица1.D701" style:family="table-cell">
      <style:table-cell-properties style:vertical-align="middle"/>
    </style:style>
    <style:style style:name="Таблица1.A702" style:family="table-cell">
      <style:table-cell-properties style:vertical-align="middle"/>
    </style:style>
    <style:style style:name="Таблица1.B702" style:family="table-cell">
      <style:table-cell-properties style:vertical-align="middle"/>
    </style:style>
    <style:style style:name="Таблица1.C702" style:family="table-cell">
      <style:table-cell-properties style:vertical-align="middle"/>
    </style:style>
    <style:style style:name="Таблица1.D702" style:family="table-cell">
      <style:table-cell-properties style:vertical-align="middle"/>
    </style:style>
    <style:style style:name="Таблица1.A703" style:family="table-cell">
      <style:table-cell-properties style:vertical-align="middle"/>
    </style:style>
    <style:style style:name="Таблица1.B703" style:family="table-cell">
      <style:table-cell-properties style:vertical-align="middle"/>
    </style:style>
    <style:style style:name="Таблица1.C703" style:family="table-cell">
      <style:table-cell-properties style:vertical-align="middle"/>
    </style:style>
    <style:style style:name="Таблица1.D703" style:family="table-cell">
      <style:table-cell-properties style:vertical-align="middle"/>
    </style:style>
    <style:style style:name="Таблица1.A704" style:family="table-cell">
      <style:table-cell-properties style:vertical-align="middle"/>
    </style:style>
    <style:style style:name="Таблица1.B704" style:family="table-cell">
      <style:table-cell-properties style:vertical-align="middle"/>
    </style:style>
    <style:style style:name="Таблица1.C704" style:family="table-cell">
      <style:table-cell-properties style:vertical-align="middle"/>
    </style:style>
    <style:style style:name="Таблица1.D704" style:family="table-cell">
      <style:table-cell-properties style:vertical-align="middle"/>
    </style:style>
    <style:style style:name="Таблица1.A705" style:family="table-cell">
      <style:table-cell-properties style:vertical-align="middle"/>
    </style:style>
    <style:style style:name="Таблица1.B705" style:family="table-cell">
      <style:table-cell-properties style:vertical-align="middle"/>
    </style:style>
    <style:style style:name="Таблица1.C705" style:family="table-cell">
      <style:table-cell-properties style:vertical-align="middle"/>
    </style:style>
    <style:style style:name="Таблица1.D705" style:family="table-cell">
      <style:table-cell-properties style:vertical-align="middle"/>
    </style:style>
    <style:style style:name="Таблица1.A706" style:family="table-cell">
      <style:table-cell-properties style:vertical-align="middle"/>
    </style:style>
    <style:style style:name="Таблица1.B706" style:family="table-cell">
      <style:table-cell-properties style:vertical-align="middle"/>
    </style:style>
    <style:style style:name="Таблица1.C706" style:family="table-cell">
      <style:table-cell-properties style:vertical-align="middle"/>
    </style:style>
    <style:style style:name="Таблица1.D706" style:family="table-cell">
      <style:table-cell-properties style:vertical-align="middle"/>
    </style:style>
    <style:style style:name="Таблица1.A707" style:family="table-cell">
      <style:table-cell-properties style:vertical-align="middle"/>
    </style:style>
    <style:style style:name="Таблица1.B707" style:family="table-cell">
      <style:table-cell-properties style:vertical-align="middle"/>
    </style:style>
    <style:style style:name="Таблица1.C707" style:family="table-cell">
      <style:table-cell-properties style:vertical-align="middle"/>
    </style:style>
    <style:style style:name="Таблица1.D707" style:family="table-cell">
      <style:table-cell-properties style:vertical-align="middle"/>
    </style:style>
    <style:style style:name="Таблица1.A708" style:family="table-cell">
      <style:table-cell-properties style:vertical-align="middle"/>
    </style:style>
    <style:style style:name="Таблица1.B708" style:family="table-cell">
      <style:table-cell-properties style:vertical-align="middle"/>
    </style:style>
    <style:style style:name="Таблица1.C708" style:family="table-cell">
      <style:table-cell-properties style:vertical-align="middle"/>
    </style:style>
    <style:style style:name="Таблица1.D708" style:family="table-cell">
      <style:table-cell-properties style:vertical-align="middle"/>
    </style:style>
    <style:style style:name="Таблица1.A709" style:family="table-cell">
      <style:table-cell-properties style:vertical-align="middle"/>
    </style:style>
    <style:style style:name="Таблица1.B709" style:family="table-cell">
      <style:table-cell-properties style:vertical-align="middle"/>
    </style:style>
    <style:style style:name="Таблица1.C709" style:family="table-cell">
      <style:table-cell-properties style:vertical-align="middle"/>
    </style:style>
    <style:style style:name="Таблица1.D709" style:family="table-cell">
      <style:table-cell-properties style:vertical-align="middle"/>
    </style:style>
    <style:style style:name="Таблица1.A710" style:family="table-cell">
      <style:table-cell-properties style:vertical-align="middle"/>
    </style:style>
    <style:style style:name="Таблица1.B710" style:family="table-cell">
      <style:table-cell-properties style:vertical-align="middle"/>
    </style:style>
    <style:style style:name="Таблица1.C710" style:family="table-cell">
      <style:table-cell-properties style:vertical-align="middle"/>
    </style:style>
    <style:style style:name="Таблица1.D710" style:family="table-cell">
      <style:table-cell-properties style:vertical-align="middle"/>
    </style:style>
    <style:style style:name="Таблица1.A711" style:family="table-cell">
      <style:table-cell-properties style:vertical-align="middle"/>
    </style:style>
    <style:style style:name="Таблица1.B711" style:family="table-cell">
      <style:table-cell-properties style:vertical-align="middle"/>
    </style:style>
    <style:style style:name="Таблица1.C711" style:family="table-cell">
      <style:table-cell-properties style:vertical-align="middle"/>
    </style:style>
    <style:style style:name="Таблица1.D711" style:family="table-cell">
      <style:table-cell-properties style:vertical-align="middle"/>
    </style:style>
    <style:style style:name="Таблица1.A712" style:family="table-cell">
      <style:table-cell-properties style:vertical-align="middle"/>
    </style:style>
    <style:style style:name="Таблица1.B712" style:family="table-cell">
      <style:table-cell-properties style:vertical-align="middle"/>
    </style:style>
    <style:style style:name="Таблица1.C712" style:family="table-cell">
      <style:table-cell-properties style:vertical-align="middle"/>
    </style:style>
    <style:style style:name="Таблица1.D712" style:family="table-cell">
      <style:table-cell-properties style:vertical-align="middle"/>
    </style:style>
    <style:style style:name="Таблица1.A713" style:family="table-cell">
      <style:table-cell-properties style:vertical-align="middle"/>
    </style:style>
    <style:style style:name="Таблица1.B713" style:family="table-cell">
      <style:table-cell-properties style:vertical-align="middle"/>
    </style:style>
    <style:style style:name="Таблица1.C713" style:family="table-cell">
      <style:table-cell-properties style:vertical-align="middle"/>
    </style:style>
    <style:style style:name="Таблица1.D713" style:family="table-cell">
      <style:table-cell-properties style:vertical-align="middle"/>
    </style:style>
    <style:style style:name="Таблица1.A714" style:family="table-cell">
      <style:table-cell-properties style:vertical-align="middle"/>
    </style:style>
    <style:style style:name="Таблица1.A715" style:family="table-cell">
      <style:table-cell-properties style:vertical-align="middle"/>
    </style:style>
    <style:style style:name="Таблица1.B715" style:family="table-cell">
      <style:table-cell-properties style:vertical-align="middle"/>
    </style:style>
    <style:style style:name="Таблица1.C715" style:family="table-cell">
      <style:table-cell-properties style:vertical-align="middle"/>
    </style:style>
    <style:style style:name="Таблица1.D715" style:family="table-cell">
      <style:table-cell-properties style:vertical-align="middle"/>
    </style:style>
    <style:style style:name="Таблица1.A716" style:family="table-cell">
      <style:table-cell-properties style:vertical-align="middle"/>
    </style:style>
    <style:style style:name="Таблица1.B716" style:family="table-cell">
      <style:table-cell-properties style:vertical-align="middle"/>
    </style:style>
    <style:style style:name="Таблица1.C716" style:family="table-cell">
      <style:table-cell-properties style:vertical-align="middle"/>
    </style:style>
    <style:style style:name="Таблица1.D716" style:family="table-cell">
      <style:table-cell-properties style:vertical-align="middle"/>
    </style:style>
    <style:style style:name="Таблица1.A717" style:family="table-cell">
      <style:table-cell-properties style:vertical-align="middle"/>
    </style:style>
    <style:style style:name="Таблица1.B717" style:family="table-cell">
      <style:table-cell-properties style:vertical-align="middle"/>
    </style:style>
    <style:style style:name="Таблица1.C717" style:family="table-cell">
      <style:table-cell-properties style:vertical-align="middle"/>
    </style:style>
    <style:style style:name="Таблица1.D717" style:family="table-cell">
      <style:table-cell-properties style:vertical-align="middle"/>
    </style:style>
    <style:style style:name="Таблица1.A718" style:family="table-cell">
      <style:table-cell-properties style:vertical-align="middle"/>
    </style:style>
    <style:style style:name="Таблица1.B718" style:family="table-cell">
      <style:table-cell-properties style:vertical-align="middle"/>
    </style:style>
    <style:style style:name="Таблица1.C718" style:family="table-cell">
      <style:table-cell-properties style:vertical-align="middle"/>
    </style:style>
    <style:style style:name="Таблица1.D718" style:family="table-cell">
      <style:table-cell-properties style:vertical-align="middle"/>
    </style:style>
    <style:style style:name="Таблица1.A719" style:family="table-cell">
      <style:table-cell-properties style:vertical-align="middle"/>
    </style:style>
    <style:style style:name="Таблица1.B719" style:family="table-cell">
      <style:table-cell-properties style:vertical-align="middle"/>
    </style:style>
    <style:style style:name="Таблица1.C719" style:family="table-cell">
      <style:table-cell-properties style:vertical-align="middle"/>
    </style:style>
    <style:style style:name="Таблица1.D719" style:family="table-cell">
      <style:table-cell-properties style:vertical-align="middle"/>
    </style:style>
    <style:style style:name="Таблица1.A720" style:family="table-cell">
      <style:table-cell-properties style:vertical-align="middle"/>
    </style:style>
    <style:style style:name="Таблица1.B720" style:family="table-cell">
      <style:table-cell-properties style:vertical-align="middle"/>
    </style:style>
    <style:style style:name="Таблица1.C720" style:family="table-cell">
      <style:table-cell-properties style:vertical-align="middle"/>
    </style:style>
    <style:style style:name="Таблица1.D720" style:family="table-cell">
      <style:table-cell-properties style:vertical-align="middle"/>
    </style:style>
    <style:style style:name="Таблица1.A721" style:family="table-cell">
      <style:table-cell-properties style:vertical-align="middle"/>
    </style:style>
    <style:style style:name="Таблица1.B721" style:family="table-cell">
      <style:table-cell-properties style:vertical-align="middle"/>
    </style:style>
    <style:style style:name="Таблица1.C721" style:family="table-cell">
      <style:table-cell-properties style:vertical-align="middle"/>
    </style:style>
    <style:style style:name="Таблица1.D721" style:family="table-cell">
      <style:table-cell-properties style:vertical-align="middle"/>
    </style:style>
    <style:style style:name="Таблица1.A722" style:family="table-cell">
      <style:table-cell-properties style:vertical-align="middle"/>
    </style:style>
    <style:style style:name="Таблица1.A723" style:family="table-cell">
      <style:table-cell-properties style:vertical-align="middle"/>
    </style:style>
    <style:style style:name="Таблица1.B723" style:family="table-cell">
      <style:table-cell-properties style:vertical-align="middle"/>
    </style:style>
    <style:style style:name="Таблица1.C723" style:family="table-cell">
      <style:table-cell-properties style:vertical-align="middle"/>
    </style:style>
    <style:style style:name="Таблица1.D723" style:family="table-cell">
      <style:table-cell-properties style:vertical-align="middle"/>
    </style:style>
    <style:style style:name="Таблица1.A724" style:family="table-cell">
      <style:table-cell-properties style:vertical-align="middle"/>
    </style:style>
    <style:style style:name="Таблица1.B724" style:family="table-cell">
      <style:table-cell-properties style:vertical-align="middle"/>
    </style:style>
    <style:style style:name="Таблица1.C724" style:family="table-cell">
      <style:table-cell-properties style:vertical-align="middle"/>
    </style:style>
    <style:style style:name="Таблица1.D724" style:family="table-cell">
      <style:table-cell-properties style:vertical-align="middle"/>
    </style:style>
    <style:style style:name="Таблица1.A725" style:family="table-cell">
      <style:table-cell-properties style:vertical-align="middle"/>
    </style:style>
    <style:style style:name="Таблица1.B725" style:family="table-cell">
      <style:table-cell-properties style:vertical-align="middle"/>
    </style:style>
    <style:style style:name="Таблица1.C725" style:family="table-cell">
      <style:table-cell-properties style:vertical-align="middle"/>
    </style:style>
    <style:style style:name="Таблица1.D725" style:family="table-cell">
      <style:table-cell-properties style:vertical-align="middle"/>
    </style:style>
    <style:style style:name="Таблица1.A726" style:family="table-cell">
      <style:table-cell-properties style:vertical-align="middle"/>
    </style:style>
    <style:style style:name="Таблица1.B726" style:family="table-cell">
      <style:table-cell-properties style:vertical-align="middle"/>
    </style:style>
    <style:style style:name="Таблица1.C726" style:family="table-cell">
      <style:table-cell-properties style:vertical-align="middle"/>
    </style:style>
    <style:style style:name="Таблица1.D726" style:family="table-cell">
      <style:table-cell-properties style:vertical-align="middle"/>
    </style:style>
    <style:style style:name="Таблица1.A727" style:family="table-cell">
      <style:table-cell-properties style:vertical-align="middle"/>
    </style:style>
    <style:style style:name="Таблица1.B727" style:family="table-cell">
      <style:table-cell-properties style:vertical-align="middle"/>
    </style:style>
    <style:style style:name="Таблица1.C727" style:family="table-cell">
      <style:table-cell-properties style:vertical-align="middle"/>
    </style:style>
    <style:style style:name="Таблица1.D727" style:family="table-cell">
      <style:table-cell-properties style:vertical-align="middle"/>
    </style:style>
    <style:style style:name="Таблица1.A728" style:family="table-cell">
      <style:table-cell-properties style:vertical-align="middle"/>
    </style:style>
    <style:style style:name="Таблица1.B728" style:family="table-cell">
      <style:table-cell-properties style:vertical-align="middle"/>
    </style:style>
    <style:style style:name="Таблица1.C728" style:family="table-cell">
      <style:table-cell-properties style:vertical-align="middle"/>
    </style:style>
    <style:style style:name="Таблица1.D728" style:family="table-cell">
      <style:table-cell-properties style:vertical-align="middle"/>
    </style:style>
    <style:style style:name="Таблица1.A729" style:family="table-cell">
      <style:table-cell-properties style:vertical-align="middle"/>
    </style:style>
    <style:style style:name="Таблица1.B729" style:family="table-cell">
      <style:table-cell-properties style:vertical-align="middle"/>
    </style:style>
    <style:style style:name="Таблица1.C729" style:family="table-cell">
      <style:table-cell-properties style:vertical-align="middle"/>
    </style:style>
    <style:style style:name="Таблица1.D729" style:family="table-cell">
      <style:table-cell-properties style:vertical-align="middle"/>
    </style:style>
    <style:style style:name="Таблица1.A730" style:family="table-cell">
      <style:table-cell-properties style:vertical-align="middle"/>
    </style:style>
    <style:style style:name="Таблица1.A731" style:family="table-cell">
      <style:table-cell-properties style:vertical-align="middle"/>
    </style:style>
    <style:style style:name="Таблица1.B731" style:family="table-cell">
      <style:table-cell-properties style:vertical-align="middle"/>
    </style:style>
    <style:style style:name="Таблица1.C731" style:family="table-cell">
      <style:table-cell-properties style:vertical-align="middle"/>
    </style:style>
    <style:style style:name="Таблица1.D731" style:family="table-cell">
      <style:table-cell-properties style:vertical-align="middle"/>
    </style:style>
    <style:style style:name="Таблица1.A732" style:family="table-cell">
      <style:table-cell-properties style:vertical-align="middle"/>
    </style:style>
    <style:style style:name="Таблица1.B732" style:family="table-cell">
      <style:table-cell-properties style:vertical-align="middle"/>
    </style:style>
    <style:style style:name="Таблица1.C732" style:family="table-cell">
      <style:table-cell-properties style:vertical-align="middle"/>
    </style:style>
    <style:style style:name="Таблица1.D732" style:family="table-cell">
      <style:table-cell-properties style:vertical-align="middle"/>
    </style:style>
    <style:style style:name="Таблица1.A733" style:family="table-cell">
      <style:table-cell-properties style:vertical-align="middle"/>
    </style:style>
    <style:style style:name="Таблица1.B733" style:family="table-cell">
      <style:table-cell-properties style:vertical-align="middle"/>
    </style:style>
    <style:style style:name="Таблица1.C733" style:family="table-cell">
      <style:table-cell-properties style:vertical-align="middle"/>
    </style:style>
    <style:style style:name="Таблица1.D733" style:family="table-cell">
      <style:table-cell-properties style:vertical-align="middle"/>
    </style:style>
    <style:style style:name="Таблица1.A734" style:family="table-cell">
      <style:table-cell-properties style:vertical-align="middle"/>
    </style:style>
    <style:style style:name="Таблица1.B734" style:family="table-cell">
      <style:table-cell-properties style:vertical-align="middle"/>
    </style:style>
    <style:style style:name="Таблица1.C734" style:family="table-cell">
      <style:table-cell-properties style:vertical-align="middle"/>
    </style:style>
    <style:style style:name="Таблица1.D734" style:family="table-cell">
      <style:table-cell-properties style:vertical-align="middle"/>
    </style:style>
    <style:style style:name="Таблица1.A735" style:family="table-cell">
      <style:table-cell-properties style:vertical-align="middle"/>
    </style:style>
    <style:style style:name="Таблица1.B735" style:family="table-cell">
      <style:table-cell-properties style:vertical-align="middle"/>
    </style:style>
    <style:style style:name="Таблица1.C735" style:family="table-cell">
      <style:table-cell-properties style:vertical-align="middle"/>
    </style:style>
    <style:style style:name="Таблица1.D735" style:family="table-cell">
      <style:table-cell-properties style:vertical-align="middle"/>
    </style:style>
    <style:style style:name="Таблица1.A736" style:family="table-cell">
      <style:table-cell-properties style:vertical-align="middle"/>
    </style:style>
    <style:style style:name="Таблица1.B736" style:family="table-cell">
      <style:table-cell-properties style:vertical-align="middle"/>
    </style:style>
    <style:style style:name="Таблица1.C736" style:family="table-cell">
      <style:table-cell-properties style:vertical-align="middle"/>
    </style:style>
    <style:style style:name="Таблица1.D736" style:family="table-cell">
      <style:table-cell-properties style:vertical-align="middle"/>
    </style:style>
    <style:style style:name="Таблица1.A737" style:family="table-cell">
      <style:table-cell-properties style:vertical-align="middle"/>
    </style:style>
    <style:style style:name="Таблица1.B737" style:family="table-cell">
      <style:table-cell-properties style:vertical-align="middle"/>
    </style:style>
    <style:style style:name="Таблица1.C737" style:family="table-cell">
      <style:table-cell-properties style:vertical-align="middle"/>
    </style:style>
    <style:style style:name="Таблица1.D737" style:family="table-cell">
      <style:table-cell-properties style:vertical-align="middle"/>
    </style:style>
    <style:style style:name="Таблица1.A738" style:family="table-cell">
      <style:table-cell-properties style:vertical-align="middle"/>
    </style:style>
    <style:style style:name="Таблица1.B738" style:family="table-cell">
      <style:table-cell-properties style:vertical-align="middle"/>
    </style:style>
    <style:style style:name="Таблица1.C738" style:family="table-cell">
      <style:table-cell-properties style:vertical-align="middle"/>
    </style:style>
    <style:style style:name="Таблица1.D738" style:family="table-cell">
      <style:table-cell-properties style:vertical-align="middle"/>
    </style:style>
    <style:style style:name="Таблица1.A739" style:family="table-cell">
      <style:table-cell-properties style:vertical-align="middle"/>
    </style:style>
    <style:style style:name="Таблица1.B739" style:family="table-cell">
      <style:table-cell-properties style:vertical-align="middle"/>
    </style:style>
    <style:style style:name="Таблица1.C739" style:family="table-cell">
      <style:table-cell-properties style:vertical-align="middle"/>
    </style:style>
    <style:style style:name="Таблица1.D739" style:family="table-cell">
      <style:table-cell-properties style:vertical-align="middle"/>
    </style:style>
    <style:style style:name="Таблица1.A740" style:family="table-cell">
      <style:table-cell-properties style:vertical-align="middle"/>
    </style:style>
    <style:style style:name="Таблица1.B740" style:family="table-cell">
      <style:table-cell-properties style:vertical-align="middle"/>
    </style:style>
    <style:style style:name="Таблица1.C740" style:family="table-cell">
      <style:table-cell-properties style:vertical-align="middle"/>
    </style:style>
    <style:style style:name="Таблица1.D740" style:family="table-cell">
      <style:table-cell-properties style:vertical-align="middle"/>
    </style:style>
    <style:style style:name="Таблица1.A741" style:family="table-cell">
      <style:table-cell-properties style:vertical-align="middle"/>
    </style:style>
    <style:style style:name="Таблица1.B741" style:family="table-cell">
      <style:table-cell-properties style:vertical-align="middle"/>
    </style:style>
    <style:style style:name="Таблица1.C741" style:family="table-cell">
      <style:table-cell-properties style:vertical-align="middle"/>
    </style:style>
    <style:style style:name="Таблица1.D741" style:family="table-cell">
      <style:table-cell-properties style:vertical-align="middle"/>
    </style:style>
    <style:style style:name="Таблица1.A742" style:family="table-cell">
      <style:table-cell-properties style:vertical-align="middle"/>
    </style:style>
    <style:style style:name="Таблица1.B742" style:family="table-cell">
      <style:table-cell-properties style:vertical-align="middle"/>
    </style:style>
    <style:style style:name="Таблица1.C742" style:family="table-cell">
      <style:table-cell-properties style:vertical-align="middle"/>
    </style:style>
    <style:style style:name="Таблица1.D742" style:family="table-cell">
      <style:table-cell-properties style:vertical-align="middle"/>
    </style:style>
    <style:style style:name="Таблица1.A743" style:family="table-cell">
      <style:table-cell-properties style:vertical-align="middle"/>
    </style:style>
    <style:style style:name="Таблица1.B743" style:family="table-cell">
      <style:table-cell-properties style:vertical-align="middle"/>
    </style:style>
    <style:style style:name="Таблица1.C743" style:family="table-cell">
      <style:table-cell-properties style:vertical-align="middle"/>
    </style:style>
    <style:style style:name="Таблица1.D743" style:family="table-cell">
      <style:table-cell-properties style:vertical-align="middle"/>
    </style:style>
    <style:style style:name="Таблица1.A744" style:family="table-cell">
      <style:table-cell-properties style:vertical-align="middle"/>
    </style:style>
    <style:style style:name="Таблица1.B744" style:family="table-cell">
      <style:table-cell-properties style:vertical-align="middle"/>
    </style:style>
    <style:style style:name="Таблица1.C744" style:family="table-cell">
      <style:table-cell-properties style:vertical-align="middle"/>
    </style:style>
    <style:style style:name="Таблица1.D744" style:family="table-cell">
      <style:table-cell-properties style:vertical-align="middle"/>
    </style:style>
    <style:style style:name="Таблица1.A745" style:family="table-cell">
      <style:table-cell-properties style:vertical-align="middle"/>
    </style:style>
    <style:style style:name="Таблица1.B745" style:family="table-cell">
      <style:table-cell-properties style:vertical-align="middle"/>
    </style:style>
    <style:style style:name="Таблица1.C745" style:family="table-cell">
      <style:table-cell-properties style:vertical-align="middle"/>
    </style:style>
    <style:style style:name="Таблица1.D745" style:family="table-cell">
      <style:table-cell-properties style:vertical-align="middle"/>
    </style:style>
    <style:style style:name="Таблица1.A746" style:family="table-cell">
      <style:table-cell-properties style:vertical-align="middle"/>
    </style:style>
    <style:style style:name="Таблица1.B746" style:family="table-cell">
      <style:table-cell-properties style:vertical-align="middle"/>
    </style:style>
    <style:style style:name="Таблица1.C746" style:family="table-cell">
      <style:table-cell-properties style:vertical-align="middle"/>
    </style:style>
    <style:style style:name="Таблица1.D746" style:family="table-cell">
      <style:table-cell-properties style:vertical-align="middle"/>
    </style:style>
    <style:style style:name="Таблица1.A747" style:family="table-cell">
      <style:table-cell-properties style:vertical-align="middle"/>
    </style:style>
    <style:style style:name="Таблица1.B747" style:family="table-cell">
      <style:table-cell-properties style:vertical-align="middle"/>
    </style:style>
    <style:style style:name="Таблица1.C747" style:family="table-cell">
      <style:table-cell-properties style:vertical-align="middle"/>
    </style:style>
    <style:style style:name="Таблица1.D747" style:family="table-cell">
      <style:table-cell-properties style:vertical-align="middle"/>
    </style:style>
    <style:style style:name="Таблица1.A748" style:family="table-cell">
      <style:table-cell-properties style:vertical-align="middle"/>
    </style:style>
    <style:style style:name="Таблица1.B748" style:family="table-cell">
      <style:table-cell-properties style:vertical-align="middle"/>
    </style:style>
    <style:style style:name="Таблица1.C748" style:family="table-cell">
      <style:table-cell-properties style:vertical-align="middle"/>
    </style:style>
    <style:style style:name="Таблица1.D748" style:family="table-cell">
      <style:table-cell-properties style:vertical-align="middle"/>
    </style:style>
    <style:style style:name="Таблица1.A749" style:family="table-cell">
      <style:table-cell-properties style:vertical-align="middle"/>
    </style:style>
    <style:style style:name="Таблица1.B749" style:family="table-cell">
      <style:table-cell-properties style:vertical-align="middle"/>
    </style:style>
    <style:style style:name="Таблица1.C749" style:family="table-cell">
      <style:table-cell-properties style:vertical-align="middle"/>
    </style:style>
    <style:style style:name="Таблица1.D749" style:family="table-cell">
      <style:table-cell-properties style:vertical-align="middle"/>
    </style:style>
    <style:style style:name="Таблица1.A750" style:family="table-cell">
      <style:table-cell-properties style:vertical-align="middle"/>
    </style:style>
    <style:style style:name="Таблица1.B750" style:family="table-cell">
      <style:table-cell-properties style:vertical-align="middle"/>
    </style:style>
    <style:style style:name="Таблица1.C750" style:family="table-cell">
      <style:table-cell-properties style:vertical-align="middle"/>
    </style:style>
    <style:style style:name="Таблица1.D750" style:family="table-cell">
      <style:table-cell-properties style:vertical-align="middle"/>
    </style:style>
    <style:style style:name="Таблица1.A751" style:family="table-cell">
      <style:table-cell-properties style:vertical-align="middle"/>
    </style:style>
    <style:style style:name="Таблица1.B751" style:family="table-cell">
      <style:table-cell-properties style:vertical-align="middle"/>
    </style:style>
    <style:style style:name="Таблица1.C751" style:family="table-cell">
      <style:table-cell-properties style:vertical-align="middle"/>
    </style:style>
    <style:style style:name="Таблица1.D751" style:family="table-cell">
      <style:table-cell-properties style:vertical-align="middle"/>
    </style:style>
    <style:style style:name="Таблица1.A752" style:family="table-cell">
      <style:table-cell-properties style:vertical-align="middle"/>
    </style:style>
    <style:style style:name="Таблица1.B752" style:family="table-cell">
      <style:table-cell-properties style:vertical-align="middle"/>
    </style:style>
    <style:style style:name="Таблица1.C752" style:family="table-cell">
      <style:table-cell-properties style:vertical-align="middle"/>
    </style:style>
    <style:style style:name="Таблица1.D752" style:family="table-cell">
      <style:table-cell-properties style:vertical-align="middle"/>
    </style:style>
    <style:style style:name="Таблица1.A753" style:family="table-cell">
      <style:table-cell-properties style:vertical-align="middle"/>
    </style:style>
    <style:style style:name="Таблица1.A754" style:family="table-cell">
      <style:table-cell-properties style:vertical-align="middle"/>
    </style:style>
    <style:style style:name="Таблица1.B754" style:family="table-cell">
      <style:table-cell-properties style:vertical-align="middle"/>
    </style:style>
    <style:style style:name="Таблица1.C754" style:family="table-cell">
      <style:table-cell-properties style:vertical-align="middle"/>
    </style:style>
    <style:style style:name="Таблица1.D754" style:family="table-cell">
      <style:table-cell-properties style:vertical-align="middle"/>
    </style:style>
    <style:style style:name="Таблица1.A755" style:family="table-cell">
      <style:table-cell-properties style:vertical-align="middle"/>
    </style:style>
    <style:style style:name="Таблица1.B755" style:family="table-cell">
      <style:table-cell-properties style:vertical-align="middle"/>
    </style:style>
    <style:style style:name="Таблица1.C755" style:family="table-cell">
      <style:table-cell-properties style:vertical-align="middle"/>
    </style:style>
    <style:style style:name="Таблица1.D755" style:family="table-cell">
      <style:table-cell-properties style:vertical-align="middle"/>
    </style:style>
    <style:style style:name="Таблица1.A756" style:family="table-cell">
      <style:table-cell-properties style:vertical-align="middle"/>
    </style:style>
    <style:style style:name="Таблица1.B756" style:family="table-cell">
      <style:table-cell-properties style:vertical-align="middle"/>
    </style:style>
    <style:style style:name="Таблица1.C756" style:family="table-cell">
      <style:table-cell-properties style:vertical-align="middle"/>
    </style:style>
    <style:style style:name="Таблица1.D756" style:family="table-cell">
      <style:table-cell-properties style:vertical-align="middle"/>
    </style:style>
    <style:style style:name="Таблица1.A757" style:family="table-cell">
      <style:table-cell-properties style:vertical-align="middle"/>
    </style:style>
    <style:style style:name="Таблица1.B757" style:family="table-cell">
      <style:table-cell-properties style:vertical-align="middle"/>
    </style:style>
    <style:style style:name="Таблица1.C757" style:family="table-cell">
      <style:table-cell-properties style:vertical-align="middle"/>
    </style:style>
    <style:style style:name="Таблица1.D757" style:family="table-cell">
      <style:table-cell-properties style:vertical-align="middle"/>
    </style:style>
    <style:style style:name="Таблица1.A758" style:family="table-cell">
      <style:table-cell-properties style:vertical-align="middle"/>
    </style:style>
    <style:style style:name="Таблица1.B758" style:family="table-cell">
      <style:table-cell-properties style:vertical-align="middle"/>
    </style:style>
    <style:style style:name="Таблица1.C758" style:family="table-cell">
      <style:table-cell-properties style:vertical-align="middle"/>
    </style:style>
    <style:style style:name="Таблица1.D758" style:family="table-cell">
      <style:table-cell-properties style:vertical-align="middle"/>
    </style:style>
    <style:style style:name="Таблица1.A759" style:family="table-cell">
      <style:table-cell-properties style:vertical-align="middle"/>
    </style:style>
    <style:style style:name="Таблица1.B759" style:family="table-cell">
      <style:table-cell-properties style:vertical-align="middle"/>
    </style:style>
    <style:style style:name="Таблица1.C759" style:family="table-cell">
      <style:table-cell-properties style:vertical-align="middle"/>
    </style:style>
    <style:style style:name="Таблица1.D759" style:family="table-cell">
      <style:table-cell-properties style:vertical-align="middle"/>
    </style:style>
    <style:style style:name="Таблица1.A760" style:family="table-cell">
      <style:table-cell-properties style:vertical-align="middle"/>
    </style:style>
    <style:style style:name="Таблица1.B760" style:family="table-cell">
      <style:table-cell-properties style:vertical-align="middle"/>
    </style:style>
    <style:style style:name="Таблица1.C760" style:family="table-cell">
      <style:table-cell-properties style:vertical-align="middle"/>
    </style:style>
    <style:style style:name="Таблица1.D760" style:family="table-cell">
      <style:table-cell-properties style:vertical-align="middle"/>
    </style:style>
    <style:style style:name="Таблица1.A761" style:family="table-cell">
      <style:table-cell-properties style:vertical-align="middle"/>
    </style:style>
    <style:style style:name="Таблица1.B761" style:family="table-cell">
      <style:table-cell-properties style:vertical-align="middle"/>
    </style:style>
    <style:style style:name="Таблица1.C761" style:family="table-cell">
      <style:table-cell-properties style:vertical-align="middle"/>
    </style:style>
    <style:style style:name="Таблица1.D761" style:family="table-cell">
      <style:table-cell-properties style:vertical-align="middle"/>
    </style:style>
    <style:style style:name="Таблица1.A762" style:family="table-cell">
      <style:table-cell-properties style:vertical-align="middle"/>
    </style:style>
    <style:style style:name="Таблица1.B762" style:family="table-cell">
      <style:table-cell-properties style:vertical-align="middle"/>
    </style:style>
    <style:style style:name="Таблица1.C762" style:family="table-cell">
      <style:table-cell-properties style:vertical-align="middle"/>
    </style:style>
    <style:style style:name="Таблица1.D762" style:family="table-cell">
      <style:table-cell-properties style:vertical-align="middle"/>
    </style:style>
    <style:style style:name="Таблица1.A763" style:family="table-cell">
      <style:table-cell-properties style:vertical-align="middle"/>
    </style:style>
    <style:style style:name="Таблица1.B763" style:family="table-cell">
      <style:table-cell-properties style:vertical-align="middle"/>
    </style:style>
    <style:style style:name="Таблица1.C763" style:family="table-cell">
      <style:table-cell-properties style:vertical-align="middle"/>
    </style:style>
    <style:style style:name="Таблица1.D763" style:family="table-cell">
      <style:table-cell-properties style:vertical-align="middle"/>
    </style:style>
    <style:style style:name="Таблица1.A764" style:family="table-cell">
      <style:table-cell-properties style:vertical-align="middle"/>
    </style:style>
    <style:style style:name="Таблица1.B764" style:family="table-cell">
      <style:table-cell-properties style:vertical-align="middle"/>
    </style:style>
    <style:style style:name="Таблица1.C764" style:family="table-cell">
      <style:table-cell-properties style:vertical-align="middle"/>
    </style:style>
    <style:style style:name="Таблица1.D764" style:family="table-cell">
      <style:table-cell-properties style:vertical-align="middle"/>
    </style:style>
    <style:style style:name="Таблица1.A765" style:family="table-cell">
      <style:table-cell-properties style:vertical-align="middle"/>
    </style:style>
    <style:style style:name="Таблица1.B765" style:family="table-cell">
      <style:table-cell-properties style:vertical-align="middle"/>
    </style:style>
    <style:style style:name="Таблица1.C765" style:family="table-cell">
      <style:table-cell-properties style:vertical-align="middle"/>
    </style:style>
    <style:style style:name="Таблица1.D765" style:family="table-cell">
      <style:table-cell-properties style:vertical-align="middle"/>
    </style:style>
    <style:style style:name="Таблица1.A766" style:family="table-cell">
      <style:table-cell-properties style:vertical-align="middle"/>
    </style:style>
    <style:style style:name="Таблица1.B766" style:family="table-cell">
      <style:table-cell-properties style:vertical-align="middle"/>
    </style:style>
    <style:style style:name="Таблица1.C766" style:family="table-cell">
      <style:table-cell-properties style:vertical-align="middle"/>
    </style:style>
    <style:style style:name="Таблица1.D766" style:family="table-cell">
      <style:table-cell-properties style:vertical-align="middle"/>
    </style:style>
    <style:style style:name="Таблица1.A767" style:family="table-cell">
      <style:table-cell-properties style:vertical-align="middle"/>
    </style:style>
    <style:style style:name="Таблица1.B767" style:family="table-cell">
      <style:table-cell-properties style:vertical-align="middle"/>
    </style:style>
    <style:style style:name="Таблица1.C767" style:family="table-cell">
      <style:table-cell-properties style:vertical-align="middle"/>
    </style:style>
    <style:style style:name="Таблица1.D767" style:family="table-cell">
      <style:table-cell-properties style:vertical-align="middle"/>
    </style:style>
    <style:style style:name="Таблица1.A768" style:family="table-cell">
      <style:table-cell-properties style:vertical-align="middle"/>
    </style:style>
    <style:style style:name="Таблица1.B768" style:family="table-cell">
      <style:table-cell-properties style:vertical-align="middle"/>
    </style:style>
    <style:style style:name="Таблица1.C768" style:family="table-cell">
      <style:table-cell-properties style:vertical-align="middle"/>
    </style:style>
    <style:style style:name="Таблица1.D768" style:family="table-cell">
      <style:table-cell-properties style:vertical-align="middle"/>
    </style:style>
    <style:style style:name="Таблица1.A769" style:family="table-cell">
      <style:table-cell-properties style:vertical-align="middle"/>
    </style:style>
    <style:style style:name="Таблица1.B769" style:family="table-cell">
      <style:table-cell-properties style:vertical-align="middle"/>
    </style:style>
    <style:style style:name="Таблица1.C769" style:family="table-cell">
      <style:table-cell-properties style:vertical-align="middle"/>
    </style:style>
    <style:style style:name="Таблица1.D769" style:family="table-cell">
      <style:table-cell-properties style:vertical-align="middle"/>
    </style:style>
    <style:style style:name="Таблица1.A770" style:family="table-cell">
      <style:table-cell-properties style:vertical-align="middle"/>
    </style:style>
    <style:style style:name="Таблица1.B770" style:family="table-cell">
      <style:table-cell-properties style:vertical-align="middle"/>
    </style:style>
    <style:style style:name="Таблица1.C770" style:family="table-cell">
      <style:table-cell-properties style:vertical-align="middle"/>
    </style:style>
    <style:style style:name="Таблица1.D770" style:family="table-cell">
      <style:table-cell-properties style:vertical-align="middle"/>
    </style:style>
    <style:style style:name="Таблица1.A771" style:family="table-cell">
      <style:table-cell-properties style:vertical-align="middle"/>
    </style:style>
    <style:style style:name="Таблица1.B771" style:family="table-cell">
      <style:table-cell-properties style:vertical-align="middle"/>
    </style:style>
    <style:style style:name="Таблица1.C771" style:family="table-cell">
      <style:table-cell-properties style:vertical-align="middle"/>
    </style:style>
    <style:style style:name="Таблица1.D771" style:family="table-cell">
      <style:table-cell-properties style:vertical-align="middle"/>
    </style:style>
    <style:style style:name="Таблица1.A772" style:family="table-cell">
      <style:table-cell-properties style:vertical-align="middle"/>
    </style:style>
    <style:style style:name="Таблица1.B772" style:family="table-cell">
      <style:table-cell-properties style:vertical-align="middle"/>
    </style:style>
    <style:style style:name="Таблица1.C772" style:family="table-cell">
      <style:table-cell-properties style:vertical-align="middle"/>
    </style:style>
    <style:style style:name="Таблица1.D772" style:family="table-cell">
      <style:table-cell-properties style:vertical-align="middle"/>
    </style:style>
    <style:style style:name="Таблица1.A773" style:family="table-cell">
      <style:table-cell-properties style:vertical-align="middle"/>
    </style:style>
    <style:style style:name="Таблица1.B773" style:family="table-cell">
      <style:table-cell-properties style:vertical-align="middle"/>
    </style:style>
    <style:style style:name="Таблица1.C773" style:family="table-cell">
      <style:table-cell-properties style:vertical-align="middle"/>
    </style:style>
    <style:style style:name="Таблица1.D773" style:family="table-cell">
      <style:table-cell-properties style:vertical-align="middle"/>
    </style:style>
    <style:style style:name="Таблица1.A774" style:family="table-cell">
      <style:table-cell-properties style:vertical-align="middle"/>
    </style:style>
    <style:style style:name="Таблица1.B774" style:family="table-cell">
      <style:table-cell-properties style:vertical-align="middle"/>
    </style:style>
    <style:style style:name="Таблица1.C774" style:family="table-cell">
      <style:table-cell-properties style:vertical-align="middle"/>
    </style:style>
    <style:style style:name="Таблица1.D774" style:family="table-cell">
      <style:table-cell-properties style:vertical-align="middle"/>
    </style:style>
    <style:style style:name="Таблица1.A775" style:family="table-cell">
      <style:table-cell-properties style:vertical-align="middle"/>
    </style:style>
    <style:style style:name="Таблица1.B775" style:family="table-cell">
      <style:table-cell-properties style:vertical-align="middle"/>
    </style:style>
    <style:style style:name="Таблица1.C775" style:family="table-cell">
      <style:table-cell-properties style:vertical-align="middle"/>
    </style:style>
    <style:style style:name="Таблица1.D775" style:family="table-cell">
      <style:table-cell-properties style:vertical-align="middle"/>
    </style:style>
    <style:style style:name="Таблица1.A776" style:family="table-cell">
      <style:table-cell-properties style:vertical-align="middle"/>
    </style:style>
    <style:style style:name="Таблица1.A777" style:family="table-cell">
      <style:table-cell-properties style:vertical-align="middle"/>
    </style:style>
    <style:style style:name="Таблица1.B777" style:family="table-cell">
      <style:table-cell-properties style:vertical-align="middle"/>
    </style:style>
    <style:style style:name="Таблица1.C777" style:family="table-cell">
      <style:table-cell-properties style:vertical-align="middle"/>
    </style:style>
    <style:style style:name="Таблица1.D777" style:family="table-cell">
      <style:table-cell-properties style:vertical-align="middle"/>
    </style:style>
    <style:style style:name="Таблица1.A778" style:family="table-cell">
      <style:table-cell-properties style:vertical-align="middle"/>
    </style:style>
    <style:style style:name="Таблица1.B778" style:family="table-cell">
      <style:table-cell-properties style:vertical-align="middle"/>
    </style:style>
    <style:style style:name="Таблица1.C778" style:family="table-cell">
      <style:table-cell-properties style:vertical-align="middle"/>
    </style:style>
    <style:style style:name="Таблица1.D778" style:family="table-cell">
      <style:table-cell-properties style:vertical-align="middle"/>
    </style:style>
    <style:style style:name="Таблица1.A779" style:family="table-cell">
      <style:table-cell-properties style:vertical-align="middle"/>
    </style:style>
    <style:style style:name="Таблица1.B779" style:family="table-cell">
      <style:table-cell-properties style:vertical-align="middle"/>
    </style:style>
    <style:style style:name="Таблица1.C779" style:family="table-cell">
      <style:table-cell-properties style:vertical-align="middle"/>
    </style:style>
    <style:style style:name="Таблица1.D779" style:family="table-cell">
      <style:table-cell-properties style:vertical-align="middle"/>
    </style:style>
    <style:style style:name="Таблица1.A780" style:family="table-cell">
      <style:table-cell-properties style:vertical-align="middle"/>
    </style:style>
    <style:style style:name="Таблица1.B780" style:family="table-cell">
      <style:table-cell-properties style:vertical-align="middle"/>
    </style:style>
    <style:style style:name="Таблица1.C780" style:family="table-cell">
      <style:table-cell-properties style:vertical-align="middle"/>
    </style:style>
    <style:style style:name="Таблица1.D780" style:family="table-cell">
      <style:table-cell-properties style:vertical-align="middle"/>
    </style:style>
    <style:style style:name="Таблица1.A781" style:family="table-cell">
      <style:table-cell-properties style:vertical-align="middle"/>
    </style:style>
    <style:style style:name="Таблица1.B781" style:family="table-cell">
      <style:table-cell-properties style:vertical-align="middle"/>
    </style:style>
    <style:style style:name="Таблица1.C781" style:family="table-cell">
      <style:table-cell-properties style:vertical-align="middle"/>
    </style:style>
    <style:style style:name="Таблица1.D781" style:family="table-cell">
      <style:table-cell-properties style:vertical-align="middle"/>
    </style:style>
    <style:style style:name="Таблица1.A782" style:family="table-cell">
      <style:table-cell-properties style:vertical-align="middle"/>
    </style:style>
    <style:style style:name="Таблица1.B782" style:family="table-cell">
      <style:table-cell-properties style:vertical-align="middle"/>
    </style:style>
    <style:style style:name="Таблица1.C782" style:family="table-cell">
      <style:table-cell-properties style:vertical-align="middle"/>
    </style:style>
    <style:style style:name="Таблица1.D782" style:family="table-cell">
      <style:table-cell-properties style:vertical-align="middle"/>
    </style:style>
    <style:style style:name="Таблица1.A783" style:family="table-cell">
      <style:table-cell-properties style:vertical-align="middle"/>
    </style:style>
    <style:style style:name="Таблица1.B783" style:family="table-cell">
      <style:table-cell-properties style:vertical-align="middle"/>
    </style:style>
    <style:style style:name="Таблица1.C783" style:family="table-cell">
      <style:table-cell-properties style:vertical-align="middle"/>
    </style:style>
    <style:style style:name="Таблица1.D783" style:family="table-cell">
      <style:table-cell-properties style:vertical-align="middle"/>
    </style:style>
    <style:style style:name="Таблица1.A784" style:family="table-cell">
      <style:table-cell-properties style:vertical-align="middle"/>
    </style:style>
    <style:style style:name="Таблица1.B784" style:family="table-cell">
      <style:table-cell-properties style:vertical-align="middle"/>
    </style:style>
    <style:style style:name="Таблица1.C784" style:family="table-cell">
      <style:table-cell-properties style:vertical-align="middle"/>
    </style:style>
    <style:style style:name="Таблица1.D784" style:family="table-cell">
      <style:table-cell-properties style:vertical-align="middle"/>
    </style:style>
    <style:style style:name="Таблица1.A785" style:family="table-cell">
      <style:table-cell-properties style:vertical-align="middle"/>
    </style:style>
    <style:style style:name="Таблица1.B785" style:family="table-cell">
      <style:table-cell-properties style:vertical-align="middle"/>
    </style:style>
    <style:style style:name="Таблица1.C785" style:family="table-cell">
      <style:table-cell-properties style:vertical-align="middle"/>
    </style:style>
    <style:style style:name="Таблица1.D785" style:family="table-cell">
      <style:table-cell-properties style:vertical-align="middle"/>
    </style:style>
    <style:style style:name="Таблица1.A786" style:family="table-cell">
      <style:table-cell-properties style:vertical-align="middle"/>
    </style:style>
    <style:style style:name="Таблица1.B786" style:family="table-cell">
      <style:table-cell-properties style:vertical-align="middle"/>
    </style:style>
    <style:style style:name="Таблица1.C786" style:family="table-cell">
      <style:table-cell-properties style:vertical-align="middle"/>
    </style:style>
    <style:style style:name="Таблица1.D786" style:family="table-cell">
      <style:table-cell-properties style:vertical-align="middle"/>
    </style:style>
    <style:style style:name="Таблица1.A787" style:family="table-cell">
      <style:table-cell-properties style:vertical-align="middle"/>
    </style:style>
    <style:style style:name="Таблица1.B787" style:family="table-cell">
      <style:table-cell-properties style:vertical-align="middle"/>
    </style:style>
    <style:style style:name="Таблица1.C787" style:family="table-cell">
      <style:table-cell-properties style:vertical-align="middle"/>
    </style:style>
    <style:style style:name="Таблица1.D787" style:family="table-cell">
      <style:table-cell-properties style:vertical-align="middle"/>
    </style:style>
    <style:style style:name="Таблица1.A788" style:family="table-cell">
      <style:table-cell-properties style:vertical-align="middle"/>
    </style:style>
    <style:style style:name="Таблица1.B788" style:family="table-cell">
      <style:table-cell-properties style:vertical-align="middle"/>
    </style:style>
    <style:style style:name="Таблица1.C788" style:family="table-cell">
      <style:table-cell-properties style:vertical-align="middle"/>
    </style:style>
    <style:style style:name="Таблица1.D788" style:family="table-cell">
      <style:table-cell-properties style:vertical-align="middle"/>
    </style:style>
    <style:style style:name="Таблица1.A789" style:family="table-cell">
      <style:table-cell-properties style:vertical-align="middle"/>
    </style:style>
    <style:style style:name="Таблица1.B789" style:family="table-cell">
      <style:table-cell-properties style:vertical-align="middle"/>
    </style:style>
    <style:style style:name="Таблица1.C789" style:family="table-cell">
      <style:table-cell-properties style:vertical-align="middle"/>
    </style:style>
    <style:style style:name="Таблица1.D789" style:family="table-cell">
      <style:table-cell-properties style:vertical-align="middle"/>
    </style:style>
    <style:style style:name="Таблица1.A790" style:family="table-cell">
      <style:table-cell-properties style:vertical-align="middle"/>
    </style:style>
    <style:style style:name="Таблица1.B790" style:family="table-cell">
      <style:table-cell-properties style:vertical-align="middle"/>
    </style:style>
    <style:style style:name="Таблица1.C790" style:family="table-cell">
      <style:table-cell-properties style:vertical-align="middle"/>
    </style:style>
    <style:style style:name="Таблица1.D790" style:family="table-cell">
      <style:table-cell-properties style:vertical-align="middle"/>
    </style:style>
    <style:style style:name="Таблица1.A791" style:family="table-cell">
      <style:table-cell-properties style:vertical-align="middle"/>
    </style:style>
    <style:style style:name="Таблица1.B791" style:family="table-cell">
      <style:table-cell-properties style:vertical-align="middle"/>
    </style:style>
    <style:style style:name="Таблица1.C791" style:family="table-cell">
      <style:table-cell-properties style:vertical-align="middle"/>
    </style:style>
    <style:style style:name="Таблица1.D791" style:family="table-cell">
      <style:table-cell-properties style:vertical-align="middle"/>
    </style:style>
    <style:style style:name="Таблица1.A792" style:family="table-cell">
      <style:table-cell-properties style:vertical-align="middle"/>
    </style:style>
    <style:style style:name="Таблица1.B792" style:family="table-cell">
      <style:table-cell-properties style:vertical-align="middle"/>
    </style:style>
    <style:style style:name="Таблица1.C792" style:family="table-cell">
      <style:table-cell-properties style:vertical-align="middle"/>
    </style:style>
    <style:style style:name="Таблица1.D792" style:family="table-cell">
      <style:table-cell-properties style:vertical-align="middle"/>
    </style:style>
    <style:style style:name="Таблица1.A793" style:family="table-cell">
      <style:table-cell-properties style:vertical-align="middle"/>
    </style:style>
    <style:style style:name="Таблица1.B793" style:family="table-cell">
      <style:table-cell-properties style:vertical-align="middle"/>
    </style:style>
    <style:style style:name="Таблица1.C793" style:family="table-cell">
      <style:table-cell-properties style:vertical-align="middle"/>
    </style:style>
    <style:style style:name="Таблица1.D793" style:family="table-cell">
      <style:table-cell-properties style:vertical-align="middle"/>
    </style:style>
    <style:style style:name="Таблица1.A794" style:family="table-cell">
      <style:table-cell-properties style:vertical-align="middle"/>
    </style:style>
    <style:style style:name="Таблица1.B794" style:family="table-cell">
      <style:table-cell-properties style:vertical-align="middle"/>
    </style:style>
    <style:style style:name="Таблица1.C794" style:family="table-cell">
      <style:table-cell-properties style:vertical-align="middle"/>
    </style:style>
    <style:style style:name="Таблица1.D794" style:family="table-cell">
      <style:table-cell-properties style:vertical-align="middle"/>
    </style:style>
    <style:style style:name="Таблица1.A795" style:family="table-cell">
      <style:table-cell-properties style:vertical-align="middle"/>
    </style:style>
    <style:style style:name="Таблица1.A796" style:family="table-cell">
      <style:table-cell-properties style:vertical-align="middle"/>
    </style:style>
    <style:style style:name="Таблица1.B796" style:family="table-cell">
      <style:table-cell-properties style:vertical-align="middle"/>
    </style:style>
    <style:style style:name="Таблица1.C796" style:family="table-cell">
      <style:table-cell-properties style:vertical-align="middle"/>
    </style:style>
    <style:style style:name="Таблица1.D796" style:family="table-cell">
      <style:table-cell-properties style:vertical-align="middle"/>
    </style:style>
    <style:style style:name="Таблица1.A797" style:family="table-cell">
      <style:table-cell-properties style:vertical-align="middle"/>
    </style:style>
    <style:style style:name="Таблица1.B797" style:family="table-cell">
      <style:table-cell-properties style:vertical-align="middle"/>
    </style:style>
    <style:style style:name="Таблица1.C797" style:family="table-cell">
      <style:table-cell-properties style:vertical-align="middle"/>
    </style:style>
    <style:style style:name="Таблица1.D797" style:family="table-cell">
      <style:table-cell-properties style:vertical-align="middle"/>
    </style:style>
    <style:style style:name="Таблица1.A798" style:family="table-cell">
      <style:table-cell-properties style:vertical-align="middle"/>
    </style:style>
    <style:style style:name="Таблица1.B798" style:family="table-cell">
      <style:table-cell-properties style:vertical-align="middle"/>
    </style:style>
    <style:style style:name="Таблица1.C798" style:family="table-cell">
      <style:table-cell-properties style:vertical-align="middle"/>
    </style:style>
    <style:style style:name="Таблица1.D798" style:family="table-cell">
      <style:table-cell-properties style:vertical-align="middle"/>
    </style:style>
    <style:style style:name="Таблица1.A799" style:family="table-cell">
      <style:table-cell-properties style:vertical-align="middle"/>
    </style:style>
    <style:style style:name="Таблица1.B799" style:family="table-cell">
      <style:table-cell-properties style:vertical-align="middle"/>
    </style:style>
    <style:style style:name="Таблица1.C799" style:family="table-cell">
      <style:table-cell-properties style:vertical-align="middle"/>
    </style:style>
    <style:style style:name="Таблица1.D799" style:family="table-cell">
      <style:table-cell-properties style:vertical-align="middle"/>
    </style:style>
    <style:style style:name="Таблица1.A800" style:family="table-cell">
      <style:table-cell-properties style:vertical-align="middle"/>
    </style:style>
    <style:style style:name="Таблица1.B800" style:family="table-cell">
      <style:table-cell-properties style:vertical-align="middle"/>
    </style:style>
    <style:style style:name="Таблица1.C800" style:family="table-cell">
      <style:table-cell-properties style:vertical-align="middle"/>
    </style:style>
    <style:style style:name="Таблица1.D800" style:family="table-cell">
      <style:table-cell-properties style:vertical-align="middle"/>
    </style:style>
    <style:style style:name="Таблица1.A801" style:family="table-cell">
      <style:table-cell-properties style:vertical-align="middle"/>
    </style:style>
    <style:style style:name="Таблица1.B801" style:family="table-cell">
      <style:table-cell-properties style:vertical-align="middle"/>
    </style:style>
    <style:style style:name="Таблица1.C801" style:family="table-cell">
      <style:table-cell-properties style:vertical-align="middle"/>
    </style:style>
    <style:style style:name="Таблица1.D801" style:family="table-cell">
      <style:table-cell-properties style:vertical-align="middle"/>
    </style:style>
    <style:style style:name="Таблица1.A802" style:family="table-cell">
      <style:table-cell-properties style:vertical-align="middle"/>
    </style:style>
    <style:style style:name="Таблица1.B802" style:family="table-cell">
      <style:table-cell-properties style:vertical-align="middle"/>
    </style:style>
    <style:style style:name="Таблица1.C802" style:family="table-cell">
      <style:table-cell-properties style:vertical-align="middle"/>
    </style:style>
    <style:style style:name="Таблица1.D802" style:family="table-cell">
      <style:table-cell-properties style:vertical-align="middle"/>
    </style:style>
    <style:style style:name="Таблица1.A803" style:family="table-cell">
      <style:table-cell-properties style:vertical-align="middle"/>
    </style:style>
    <style:style style:name="Таблица1.A804" style:family="table-cell">
      <style:table-cell-properties style:vertical-align="middle"/>
    </style:style>
    <style:style style:name="Таблица1.B804" style:family="table-cell">
      <style:table-cell-properties style:vertical-align="middle"/>
    </style:style>
    <style:style style:name="Таблица1.C804" style:family="table-cell">
      <style:table-cell-properties style:vertical-align="middle"/>
    </style:style>
    <style:style style:name="Таблица1.D804" style:family="table-cell">
      <style:table-cell-properties style:vertical-align="middle"/>
    </style:style>
    <style:style style:name="Таблица1.A805" style:family="table-cell">
      <style:table-cell-properties style:vertical-align="middle"/>
    </style:style>
    <style:style style:name="Таблица1.B805" style:family="table-cell">
      <style:table-cell-properties style:vertical-align="middle"/>
    </style:style>
    <style:style style:name="Таблица1.C805" style:family="table-cell">
      <style:table-cell-properties style:vertical-align="middle"/>
    </style:style>
    <style:style style:name="Таблица1.D805" style:family="table-cell">
      <style:table-cell-properties style:vertical-align="middle"/>
    </style:style>
    <style:style style:name="Таблица1.A806" style:family="table-cell">
      <style:table-cell-properties style:vertical-align="middle"/>
    </style:style>
    <style:style style:name="Таблица1.B806" style:family="table-cell">
      <style:table-cell-properties style:vertical-align="middle"/>
    </style:style>
    <style:style style:name="Таблица1.C806" style:family="table-cell">
      <style:table-cell-properties style:vertical-align="middle"/>
    </style:style>
    <style:style style:name="Таблица1.D806" style:family="table-cell">
      <style:table-cell-properties style:vertical-align="middle"/>
    </style:style>
    <style:style style:name="Таблица1.A807" style:family="table-cell">
      <style:table-cell-properties style:vertical-align="middle"/>
    </style:style>
    <style:style style:name="Таблица1.B807" style:family="table-cell">
      <style:table-cell-properties style:vertical-align="middle"/>
    </style:style>
    <style:style style:name="Таблица1.C807" style:family="table-cell">
      <style:table-cell-properties style:vertical-align="middle"/>
    </style:style>
    <style:style style:name="Таблица1.D807" style:family="table-cell">
      <style:table-cell-properties style:vertical-align="middle"/>
    </style:style>
    <style:style style:name="Таблица1.A808" style:family="table-cell">
      <style:table-cell-properties style:vertical-align="middle"/>
    </style:style>
    <style:style style:name="Таблица1.B808" style:family="table-cell">
      <style:table-cell-properties style:vertical-align="middle"/>
    </style:style>
    <style:style style:name="Таблица1.C808" style:family="table-cell">
      <style:table-cell-properties style:vertical-align="middle"/>
    </style:style>
    <style:style style:name="Таблица1.D808" style:family="table-cell">
      <style:table-cell-properties style:vertical-align="middle"/>
    </style:style>
    <style:style style:name="Таблица1.A809" style:family="table-cell">
      <style:table-cell-properties style:vertical-align="middle"/>
    </style:style>
    <style:style style:name="Таблица1.B809" style:family="table-cell">
      <style:table-cell-properties style:vertical-align="middle"/>
    </style:style>
    <style:style style:name="Таблица1.C809" style:family="table-cell">
      <style:table-cell-properties style:vertical-align="middle"/>
    </style:style>
    <style:style style:name="Таблица1.D809" style:family="table-cell">
      <style:table-cell-properties style:vertical-align="middle"/>
    </style:style>
    <style:style style:name="Таблица1.A810" style:family="table-cell">
      <style:table-cell-properties style:vertical-align="middle"/>
    </style:style>
    <style:style style:name="Таблица1.A811" style:family="table-cell">
      <style:table-cell-properties style:vertical-align="middle"/>
    </style:style>
    <style:style style:name="Таблица1.B811" style:family="table-cell">
      <style:table-cell-properties style:vertical-align="middle"/>
    </style:style>
    <style:style style:name="Таблица1.C811" style:family="table-cell">
      <style:table-cell-properties style:vertical-align="middle"/>
    </style:style>
    <style:style style:name="Таблица1.D811" style:family="table-cell">
      <style:table-cell-properties style:vertical-align="middle"/>
    </style:style>
    <style:style style:name="Таблица1.A812" style:family="table-cell">
      <style:table-cell-properties style:vertical-align="middle"/>
    </style:style>
    <style:style style:name="Таблица1.B812" style:family="table-cell">
      <style:table-cell-properties style:vertical-align="middle"/>
    </style:style>
    <style:style style:name="Таблица1.C812" style:family="table-cell">
      <style:table-cell-properties style:vertical-align="middle"/>
    </style:style>
    <style:style style:name="Таблица1.D812" style:family="table-cell">
      <style:table-cell-properties style:vertical-align="middle"/>
    </style:style>
    <style:style style:name="Таблица1.A813" style:family="table-cell">
      <style:table-cell-properties style:vertical-align="middle"/>
    </style:style>
    <style:style style:name="Таблица1.B813" style:family="table-cell">
      <style:table-cell-properties style:vertical-align="middle"/>
    </style:style>
    <style:style style:name="Таблица1.C813" style:family="table-cell">
      <style:table-cell-properties style:vertical-align="middle"/>
    </style:style>
    <style:style style:name="Таблица1.D813" style:family="table-cell">
      <style:table-cell-properties style:vertical-align="middle"/>
    </style:style>
    <style:style style:name="Таблица1.A814" style:family="table-cell">
      <style:table-cell-properties style:vertical-align="middle"/>
    </style:style>
    <style:style style:name="Таблица1.B814" style:family="table-cell">
      <style:table-cell-properties style:vertical-align="middle"/>
    </style:style>
    <style:style style:name="Таблица1.C814" style:family="table-cell">
      <style:table-cell-properties style:vertical-align="middle"/>
    </style:style>
    <style:style style:name="Таблица1.D814" style:family="table-cell">
      <style:table-cell-properties style:vertical-align="middle"/>
    </style:style>
    <style:style style:name="Таблица1.A815" style:family="table-cell">
      <style:table-cell-properties style:vertical-align="middle"/>
    </style:style>
    <style:style style:name="Таблица1.B815" style:family="table-cell">
      <style:table-cell-properties style:vertical-align="middle"/>
    </style:style>
    <style:style style:name="Таблица1.C815" style:family="table-cell">
      <style:table-cell-properties style:vertical-align="middle"/>
    </style:style>
    <style:style style:name="Таблица1.D815" style:family="table-cell">
      <style:table-cell-properties style:vertical-align="middle"/>
    </style:style>
    <style:style style:name="Таблица1.A816" style:family="table-cell">
      <style:table-cell-properties style:vertical-align="middle"/>
    </style:style>
    <style:style style:name="Таблица1.B816" style:family="table-cell">
      <style:table-cell-properties style:vertical-align="middle"/>
    </style:style>
    <style:style style:name="Таблица1.C816" style:family="table-cell">
      <style:table-cell-properties style:vertical-align="middle"/>
    </style:style>
    <style:style style:name="Таблица1.D816" style:family="table-cell">
      <style:table-cell-properties style:vertical-align="middle"/>
    </style:style>
    <style:style style:name="Таблица1.A817" style:family="table-cell">
      <style:table-cell-properties style:vertical-align="middle"/>
    </style:style>
    <style:style style:name="Таблица1.B817" style:family="table-cell">
      <style:table-cell-properties style:vertical-align="middle"/>
    </style:style>
    <style:style style:name="Таблица1.C817" style:family="table-cell">
      <style:table-cell-properties style:vertical-align="middle"/>
    </style:style>
    <style:style style:name="Таблица1.D817" style:family="table-cell">
      <style:table-cell-properties style:vertical-align="middle"/>
    </style:style>
    <style:style style:name="Таблица1.A818" style:family="table-cell">
      <style:table-cell-properties style:vertical-align="middle"/>
    </style:style>
    <style:style style:name="Таблица1.B818" style:family="table-cell">
      <style:table-cell-properties style:vertical-align="middle"/>
    </style:style>
    <style:style style:name="Таблица1.C818" style:family="table-cell">
      <style:table-cell-properties style:vertical-align="middle"/>
    </style:style>
    <style:style style:name="Таблица1.D818" style:family="table-cell">
      <style:table-cell-properties style:vertical-align="middle"/>
    </style:style>
    <style:style style:name="Таблица1.A819" style:family="table-cell">
      <style:table-cell-properties style:vertical-align="middle"/>
    </style:style>
    <style:style style:name="Таблица1.B819" style:family="table-cell">
      <style:table-cell-properties style:vertical-align="middle"/>
    </style:style>
    <style:style style:name="Таблица1.C819" style:family="table-cell">
      <style:table-cell-properties style:vertical-align="middle"/>
    </style:style>
    <style:style style:name="Таблица1.D819" style:family="table-cell">
      <style:table-cell-properties style:vertical-align="middle"/>
    </style:style>
    <style:style style:name="Таблица1.A820" style:family="table-cell">
      <style:table-cell-properties style:vertical-align="middle"/>
    </style:style>
    <style:style style:name="Таблица1.B820" style:family="table-cell">
      <style:table-cell-properties style:vertical-align="middle"/>
    </style:style>
    <style:style style:name="Таблица1.C820" style:family="table-cell">
      <style:table-cell-properties style:vertical-align="middle"/>
    </style:style>
    <style:style style:name="Таблица1.D820" style:family="table-cell">
      <style:table-cell-properties style:vertical-align="middle"/>
    </style:style>
    <style:style style:name="Таблица1.A821" style:family="table-cell">
      <style:table-cell-properties style:vertical-align="middle"/>
    </style:style>
    <style:style style:name="Таблица1.B821" style:family="table-cell">
      <style:table-cell-properties style:vertical-align="middle"/>
    </style:style>
    <style:style style:name="Таблица1.C821" style:family="table-cell">
      <style:table-cell-properties style:vertical-align="middle"/>
    </style:style>
    <style:style style:name="Таблица1.D821" style:family="table-cell">
      <style:table-cell-properties style:vertical-align="middle"/>
    </style:style>
    <style:style style:name="Таблица1.A822" style:family="table-cell">
      <style:table-cell-properties style:vertical-align="middle"/>
    </style:style>
    <style:style style:name="Таблица1.B822" style:family="table-cell">
      <style:table-cell-properties style:vertical-align="middle"/>
    </style:style>
    <style:style style:name="Таблица1.C822" style:family="table-cell">
      <style:table-cell-properties style:vertical-align="middle"/>
    </style:style>
    <style:style style:name="Таблица1.D822" style:family="table-cell">
      <style:table-cell-properties style:vertical-align="middle"/>
    </style:style>
    <style:style style:name="Таблица1.A823" style:family="table-cell">
      <style:table-cell-properties style:vertical-align="middle"/>
    </style:style>
    <style:style style:name="Таблица1.B823" style:family="table-cell">
      <style:table-cell-properties style:vertical-align="middle"/>
    </style:style>
    <style:style style:name="Таблица1.C823" style:family="table-cell">
      <style:table-cell-properties style:vertical-align="middle"/>
    </style:style>
    <style:style style:name="Таблица1.D823" style:family="table-cell">
      <style:table-cell-properties style:vertical-align="middle"/>
    </style:style>
    <style:style style:name="Таблица1.A824" style:family="table-cell">
      <style:table-cell-properties style:vertical-align="middle"/>
    </style:style>
    <style:style style:name="Таблица1.B824" style:family="table-cell">
      <style:table-cell-properties style:vertical-align="middle"/>
    </style:style>
    <style:style style:name="Таблица1.C824" style:family="table-cell">
      <style:table-cell-properties style:vertical-align="middle"/>
    </style:style>
    <style:style style:name="Таблица1.D824" style:family="table-cell">
      <style:table-cell-properties style:vertical-align="middle"/>
    </style:style>
    <style:style style:name="Таблица1.A825" style:family="table-cell">
      <style:table-cell-properties style:vertical-align="middle"/>
    </style:style>
    <style:style style:name="Таблица1.B825" style:family="table-cell">
      <style:table-cell-properties style:vertical-align="middle"/>
    </style:style>
    <style:style style:name="Таблица1.C825" style:family="table-cell">
      <style:table-cell-properties style:vertical-align="middle"/>
    </style:style>
    <style:style style:name="Таблица1.D825" style:family="table-cell">
      <style:table-cell-properties style:vertical-align="middle"/>
    </style:style>
    <style:style style:name="Таблица1.A826" style:family="table-cell">
      <style:table-cell-properties style:vertical-align="middle"/>
    </style:style>
    <style:style style:name="Таблица1.B826" style:family="table-cell">
      <style:table-cell-properties style:vertical-align="middle"/>
    </style:style>
    <style:style style:name="Таблица1.C826" style:family="table-cell">
      <style:table-cell-properties style:vertical-align="middle"/>
    </style:style>
    <style:style style:name="Таблица1.D826" style:family="table-cell">
      <style:table-cell-properties style:vertical-align="middle"/>
    </style:style>
    <style:style style:name="Таблица1.A827" style:family="table-cell">
      <style:table-cell-properties style:vertical-align="middle"/>
    </style:style>
    <style:style style:name="Таблица1.B827" style:family="table-cell">
      <style:table-cell-properties style:vertical-align="middle"/>
    </style:style>
    <style:style style:name="Таблица1.C827" style:family="table-cell">
      <style:table-cell-properties style:vertical-align="middle"/>
    </style:style>
    <style:style style:name="Таблица1.D827" style:family="table-cell">
      <style:table-cell-properties style:vertical-align="middle"/>
    </style:style>
    <style:style style:name="Таблица1.A828" style:family="table-cell">
      <style:table-cell-properties style:vertical-align="middle"/>
    </style:style>
    <style:style style:name="Таблица1.B828" style:family="table-cell">
      <style:table-cell-properties style:vertical-align="middle"/>
    </style:style>
    <style:style style:name="Таблица1.C828" style:family="table-cell">
      <style:table-cell-properties style:vertical-align="middle"/>
    </style:style>
    <style:style style:name="Таблица1.D828" style:family="table-cell">
      <style:table-cell-properties style:vertical-align="middle"/>
    </style:style>
    <style:style style:name="Таблица1.A829" style:family="table-cell">
      <style:table-cell-properties style:vertical-align="middle"/>
    </style:style>
    <style:style style:name="Таблица1.B829" style:family="table-cell">
      <style:table-cell-properties style:vertical-align="middle"/>
    </style:style>
    <style:style style:name="Таблица1.C829" style:family="table-cell">
      <style:table-cell-properties style:vertical-align="middle"/>
    </style:style>
    <style:style style:name="Таблица1.D829" style:family="table-cell">
      <style:table-cell-properties style:vertical-align="middle"/>
    </style:style>
    <style:style style:name="Таблица1.A830" style:family="table-cell">
      <style:table-cell-properties style:vertical-align="middle"/>
    </style:style>
    <style:style style:name="Таблица1.B830" style:family="table-cell">
      <style:table-cell-properties style:vertical-align="middle"/>
    </style:style>
    <style:style style:name="Таблица1.C830" style:family="table-cell">
      <style:table-cell-properties style:vertical-align="middle"/>
    </style:style>
    <style:style style:name="Таблица1.D830" style:family="table-cell">
      <style:table-cell-properties style:vertical-align="middle"/>
    </style:style>
    <style:style style:name="Таблица1.A831" style:family="table-cell">
      <style:table-cell-properties style:vertical-align="middle"/>
    </style:style>
    <style:style style:name="Таблица1.B831" style:family="table-cell">
      <style:table-cell-properties style:vertical-align="middle"/>
    </style:style>
    <style:style style:name="Таблица1.C831" style:family="table-cell">
      <style:table-cell-properties style:vertical-align="middle"/>
    </style:style>
    <style:style style:name="Таблица1.D831" style:family="table-cell">
      <style:table-cell-properties style:vertical-align="middle"/>
    </style:style>
    <style:style style:name="Таблица1.A832" style:family="table-cell">
      <style:table-cell-properties style:vertical-align="middle"/>
    </style:style>
    <style:style style:name="Таблица1.B832" style:family="table-cell">
      <style:table-cell-properties style:vertical-align="middle"/>
    </style:style>
    <style:style style:name="Таблица1.C832" style:family="table-cell">
      <style:table-cell-properties style:vertical-align="middle"/>
    </style:style>
    <style:style style:name="Таблица1.D832" style:family="table-cell">
      <style:table-cell-properties style:vertical-align="middle"/>
    </style:style>
    <style:style style:name="Таблица1.A833" style:family="table-cell">
      <style:table-cell-properties style:vertical-align="middle"/>
    </style:style>
    <style:style style:name="Таблица1.B833" style:family="table-cell">
      <style:table-cell-properties style:vertical-align="middle"/>
    </style:style>
    <style:style style:name="Таблица1.C833" style:family="table-cell">
      <style:table-cell-properties style:vertical-align="middle"/>
    </style:style>
    <style:style style:name="Таблица1.D833" style:family="table-cell">
      <style:table-cell-properties style:vertical-align="middle"/>
    </style:style>
    <style:style style:name="Таблица1.A834" style:family="table-cell">
      <style:table-cell-properties style:vertical-align="middle"/>
    </style:style>
    <style:style style:name="Таблица1.B834" style:family="table-cell">
      <style:table-cell-properties style:vertical-align="middle"/>
    </style:style>
    <style:style style:name="Таблица1.C834" style:family="table-cell">
      <style:table-cell-properties style:vertical-align="middle"/>
    </style:style>
    <style:style style:name="Таблица1.D834" style:family="table-cell">
      <style:table-cell-properties style:vertical-align="middle"/>
    </style:style>
    <style:style style:name="Таблица1.A835" style:family="table-cell">
      <style:table-cell-properties style:vertical-align="middle"/>
    </style:style>
    <style:style style:name="Таблица1.B835" style:family="table-cell">
      <style:table-cell-properties style:vertical-align="middle"/>
    </style:style>
    <style:style style:name="Таблица1.C835" style:family="table-cell">
      <style:table-cell-properties style:vertical-align="middle"/>
    </style:style>
    <style:style style:name="Таблица1.D835" style:family="table-cell">
      <style:table-cell-properties style:vertical-align="middle"/>
    </style:style>
    <style:style style:name="Таблица1.A836" style:family="table-cell">
      <style:table-cell-properties style:vertical-align="middle"/>
    </style:style>
    <style:style style:name="Таблица1.B836" style:family="table-cell">
      <style:table-cell-properties style:vertical-align="middle"/>
    </style:style>
    <style:style style:name="Таблица1.C836" style:family="table-cell">
      <style:table-cell-properties style:vertical-align="middle"/>
    </style:style>
    <style:style style:name="Таблица1.D836" style:family="table-cell">
      <style:table-cell-properties style:vertical-align="middle"/>
    </style:style>
    <style:style style:name="Таблица1.A837" style:family="table-cell">
      <style:table-cell-properties style:vertical-align="middle"/>
    </style:style>
    <style:style style:name="Таблица1.A838" style:family="table-cell">
      <style:table-cell-properties style:vertical-align="middle"/>
    </style:style>
    <style:style style:name="Таблица1.B838" style:family="table-cell">
      <style:table-cell-properties style:vertical-align="middle"/>
    </style:style>
    <style:style style:name="Таблица1.C838" style:family="table-cell">
      <style:table-cell-properties style:vertical-align="middle"/>
    </style:style>
    <style:style style:name="Таблица1.D838" style:family="table-cell">
      <style:table-cell-properties style:vertical-align="middle"/>
    </style:style>
    <style:style style:name="Таблица1.A839" style:family="table-cell">
      <style:table-cell-properties style:vertical-align="middle"/>
    </style:style>
    <style:style style:name="Таблица1.B839" style:family="table-cell">
      <style:table-cell-properties style:vertical-align="middle"/>
    </style:style>
    <style:style style:name="Таблица1.C839" style:family="table-cell">
      <style:table-cell-properties style:vertical-align="middle"/>
    </style:style>
    <style:style style:name="Таблица1.D839" style:family="table-cell">
      <style:table-cell-properties style:vertical-align="middle"/>
    </style:style>
    <style:style style:name="Таблица1.A840" style:family="table-cell">
      <style:table-cell-properties style:vertical-align="middle"/>
    </style:style>
    <style:style style:name="Таблица1.B840" style:family="table-cell">
      <style:table-cell-properties style:vertical-align="middle"/>
    </style:style>
    <style:style style:name="Таблица1.C840" style:family="table-cell">
      <style:table-cell-properties style:vertical-align="middle"/>
    </style:style>
    <style:style style:name="Таблица1.D840" style:family="table-cell">
      <style:table-cell-properties style:vertical-align="middle"/>
    </style:style>
    <style:style style:name="Таблица1.A841" style:family="table-cell">
      <style:table-cell-properties style:vertical-align="middle"/>
    </style:style>
    <style:style style:name="Таблица1.B841" style:family="table-cell">
      <style:table-cell-properties style:vertical-align="middle"/>
    </style:style>
    <style:style style:name="Таблица1.C841" style:family="table-cell">
      <style:table-cell-properties style:vertical-align="middle"/>
    </style:style>
    <style:style style:name="Таблица1.D841" style:family="table-cell">
      <style:table-cell-properties style:vertical-align="middle"/>
    </style:style>
    <style:style style:name="Таблица1.A842" style:family="table-cell">
      <style:table-cell-properties style:vertical-align="middle"/>
    </style:style>
    <style:style style:name="Таблица1.B842" style:family="table-cell">
      <style:table-cell-properties style:vertical-align="middle"/>
    </style:style>
    <style:style style:name="Таблица1.C842" style:family="table-cell">
      <style:table-cell-properties style:vertical-align="middle"/>
    </style:style>
    <style:style style:name="Таблица1.D842" style:family="table-cell">
      <style:table-cell-properties style:vertical-align="middle"/>
    </style:style>
    <style:style style:name="Таблица1.A843" style:family="table-cell">
      <style:table-cell-properties style:vertical-align="middle"/>
    </style:style>
    <style:style style:name="Таблица1.B843" style:family="table-cell">
      <style:table-cell-properties style:vertical-align="middle"/>
    </style:style>
    <style:style style:name="Таблица1.C843" style:family="table-cell">
      <style:table-cell-properties style:vertical-align="middle"/>
    </style:style>
    <style:style style:name="Таблица1.D843" style:family="table-cell">
      <style:table-cell-properties style:vertical-align="middle"/>
    </style:style>
    <style:style style:name="Таблица1.A844" style:family="table-cell">
      <style:table-cell-properties style:vertical-align="middle"/>
    </style:style>
    <style:style style:name="Таблица1.A845" style:family="table-cell">
      <style:table-cell-properties style:vertical-align="middle"/>
    </style:style>
    <style:style style:name="Таблица1.B845" style:family="table-cell">
      <style:table-cell-properties style:vertical-align="middle"/>
    </style:style>
    <style:style style:name="Таблица1.C845" style:family="table-cell">
      <style:table-cell-properties style:vertical-align="middle"/>
    </style:style>
    <style:style style:name="Таблица1.D845" style:family="table-cell">
      <style:table-cell-properties style:vertical-align="middle"/>
    </style:style>
    <style:style style:name="Таблица1.A846" style:family="table-cell">
      <style:table-cell-properties style:vertical-align="middle"/>
    </style:style>
    <style:style style:name="Таблица1.B846" style:family="table-cell">
      <style:table-cell-properties style:vertical-align="middle"/>
    </style:style>
    <style:style style:name="Таблица1.C846" style:family="table-cell">
      <style:table-cell-properties style:vertical-align="middle"/>
    </style:style>
    <style:style style:name="Таблица1.D846" style:family="table-cell">
      <style:table-cell-properties style:vertical-align="middle"/>
    </style:style>
    <style:style style:name="Таблица1.A847" style:family="table-cell">
      <style:table-cell-properties style:vertical-align="middle"/>
    </style:style>
    <style:style style:name="Таблица1.B847" style:family="table-cell">
      <style:table-cell-properties style:vertical-align="middle"/>
    </style:style>
    <style:style style:name="Таблица1.C847" style:family="table-cell">
      <style:table-cell-properties style:vertical-align="middle"/>
    </style:style>
    <style:style style:name="Таблица1.D847" style:family="table-cell">
      <style:table-cell-properties style:vertical-align="middle"/>
    </style:style>
    <style:style style:name="Таблица1.A848" style:family="table-cell">
      <style:table-cell-properties style:vertical-align="middle"/>
    </style:style>
    <style:style style:name="Таблица1.B848" style:family="table-cell">
      <style:table-cell-properties style:vertical-align="middle"/>
    </style:style>
    <style:style style:name="Таблица1.C848" style:family="table-cell">
      <style:table-cell-properties style:vertical-align="middle"/>
    </style:style>
    <style:style style:name="Таблица1.D848" style:family="table-cell">
      <style:table-cell-properties style:vertical-align="middle"/>
    </style:style>
    <style:style style:name="Таблица1.A849" style:family="table-cell">
      <style:table-cell-properties style:vertical-align="middle"/>
    </style:style>
    <style:style style:name="Таблица1.B849" style:family="table-cell">
      <style:table-cell-properties style:vertical-align="middle"/>
    </style:style>
    <style:style style:name="Таблица1.C849" style:family="table-cell">
      <style:table-cell-properties style:vertical-align="middle"/>
    </style:style>
    <style:style style:name="Таблица1.D849" style:family="table-cell">
      <style:table-cell-properties style:vertical-align="middle"/>
    </style:style>
    <style:style style:name="Таблица1.A850" style:family="table-cell">
      <style:table-cell-properties style:vertical-align="middle"/>
    </style:style>
    <style:style style:name="Таблица1.B850" style:family="table-cell">
      <style:table-cell-properties style:vertical-align="middle"/>
    </style:style>
    <style:style style:name="Таблица1.C850" style:family="table-cell">
      <style:table-cell-properties style:vertical-align="middle"/>
    </style:style>
    <style:style style:name="Таблица1.D850" style:family="table-cell">
      <style:table-cell-properties style:vertical-align="middle"/>
    </style:style>
    <style:style style:name="Таблица1.A851" style:family="table-cell">
      <style:table-cell-properties style:vertical-align="middle"/>
    </style:style>
    <style:style style:name="Таблица1.B851" style:family="table-cell">
      <style:table-cell-properties style:vertical-align="middle"/>
    </style:style>
    <style:style style:name="Таблица1.C851" style:family="table-cell">
      <style:table-cell-properties style:vertical-align="middle"/>
    </style:style>
    <style:style style:name="Таблица1.D851" style:family="table-cell">
      <style:table-cell-properties style:vertical-align="middle"/>
    </style:style>
    <style:style style:name="Таблица1.A852" style:family="table-cell">
      <style:table-cell-properties style:vertical-align="middle"/>
    </style:style>
    <style:style style:name="Таблица1.B852" style:family="table-cell">
      <style:table-cell-properties style:vertical-align="middle"/>
    </style:style>
    <style:style style:name="Таблица1.C852" style:family="table-cell">
      <style:table-cell-properties style:vertical-align="middle"/>
    </style:style>
    <style:style style:name="Таблица1.D852" style:family="table-cell">
      <style:table-cell-properties style:vertical-align="middle"/>
    </style:style>
    <style:style style:name="Таблица1.A853" style:family="table-cell">
      <style:table-cell-properties style:vertical-align="middle"/>
    </style:style>
    <style:style style:name="Таблица1.B853" style:family="table-cell">
      <style:table-cell-properties style:vertical-align="middle"/>
    </style:style>
    <style:style style:name="Таблица1.C853" style:family="table-cell">
      <style:table-cell-properties style:vertical-align="middle"/>
    </style:style>
    <style:style style:name="Таблица1.D853" style:family="table-cell">
      <style:table-cell-properties style:vertical-align="middle"/>
    </style:style>
    <style:style style:name="Таблица1.A854" style:family="table-cell">
      <style:table-cell-properties style:vertical-align="middle"/>
    </style:style>
    <style:style style:name="Таблица1.B854" style:family="table-cell">
      <style:table-cell-properties style:vertical-align="middle"/>
    </style:style>
    <style:style style:name="Таблица1.C854" style:family="table-cell">
      <style:table-cell-properties style:vertical-align="middle"/>
    </style:style>
    <style:style style:name="Таблица1.D854" style:family="table-cell">
      <style:table-cell-properties style:vertical-align="middle"/>
    </style:style>
    <style:style style:name="Таблица1.A855" style:family="table-cell">
      <style:table-cell-properties style:vertical-align="middle"/>
    </style:style>
    <style:style style:name="Таблица1.B855" style:family="table-cell">
      <style:table-cell-properties style:vertical-align="middle"/>
    </style:style>
    <style:style style:name="Таблица1.C855" style:family="table-cell">
      <style:table-cell-properties style:vertical-align="middle"/>
    </style:style>
    <style:style style:name="Таблица1.D855" style:family="table-cell">
      <style:table-cell-properties style:vertical-align="middle"/>
    </style:style>
    <style:style style:name="Таблица1.A856" style:family="table-cell">
      <style:table-cell-properties style:vertical-align="middle"/>
    </style:style>
    <style:style style:name="Таблица1.B856" style:family="table-cell">
      <style:table-cell-properties style:vertical-align="middle"/>
    </style:style>
    <style:style style:name="Таблица1.C856" style:family="table-cell">
      <style:table-cell-properties style:vertical-align="middle"/>
    </style:style>
    <style:style style:name="Таблица1.D856" style:family="table-cell">
      <style:table-cell-properties style:vertical-align="middle"/>
    </style:style>
    <style:style style:name="Таблица1.A857" style:family="table-cell">
      <style:table-cell-properties style:vertical-align="middle"/>
    </style:style>
    <style:style style:name="Таблица1.B857" style:family="table-cell">
      <style:table-cell-properties style:vertical-align="middle"/>
    </style:style>
    <style:style style:name="Таблица1.C857" style:family="table-cell">
      <style:table-cell-properties style:vertical-align="middle"/>
    </style:style>
    <style:style style:name="Таблица1.D857" style:family="table-cell">
      <style:table-cell-properties style:vertical-align="middle"/>
    </style:style>
    <style:style style:name="Таблица1.A858" style:family="table-cell">
      <style:table-cell-properties style:vertical-align="middle"/>
    </style:style>
    <style:style style:name="Таблица1.B858" style:family="table-cell">
      <style:table-cell-properties style:vertical-align="middle"/>
    </style:style>
    <style:style style:name="Таблица1.C858" style:family="table-cell">
      <style:table-cell-properties style:vertical-align="middle"/>
    </style:style>
    <style:style style:name="Таблица1.D858" style:family="table-cell">
      <style:table-cell-properties style:vertical-align="middle"/>
    </style:style>
    <style:style style:name="Таблица1.A859" style:family="table-cell">
      <style:table-cell-properties style:vertical-align="middle"/>
    </style:style>
    <style:style style:name="Таблица1.B859" style:family="table-cell">
      <style:table-cell-properties style:vertical-align="middle"/>
    </style:style>
    <style:style style:name="Таблица1.C859" style:family="table-cell">
      <style:table-cell-properties style:vertical-align="middle"/>
    </style:style>
    <style:style style:name="Таблица1.D859" style:family="table-cell">
      <style:table-cell-properties style:vertical-align="middle"/>
    </style:style>
    <style:style style:name="Таблица1.A860" style:family="table-cell">
      <style:table-cell-properties style:vertical-align="middle"/>
    </style:style>
    <style:style style:name="Таблица1.A861" style:family="table-cell">
      <style:table-cell-properties style:vertical-align="middle"/>
    </style:style>
    <style:style style:name="Таблица1.B861" style:family="table-cell">
      <style:table-cell-properties style:vertical-align="middle"/>
    </style:style>
    <style:style style:name="Таблица1.C861" style:family="table-cell">
      <style:table-cell-properties style:vertical-align="middle"/>
    </style:style>
    <style:style style:name="Таблица1.D861" style:family="table-cell">
      <style:table-cell-properties style:vertical-align="middle"/>
    </style:style>
    <style:style style:name="Таблица1.A862" style:family="table-cell">
      <style:table-cell-properties style:vertical-align="middle"/>
    </style:style>
    <style:style style:name="Таблица1.B862" style:family="table-cell">
      <style:table-cell-properties style:vertical-align="middle"/>
    </style:style>
    <style:style style:name="Таблица1.C862" style:family="table-cell">
      <style:table-cell-properties style:vertical-align="middle"/>
    </style:style>
    <style:style style:name="Таблица1.D862" style:family="table-cell">
      <style:table-cell-properties style:vertical-align="middle"/>
    </style:style>
    <style:style style:name="Таблица1.A863" style:family="table-cell">
      <style:table-cell-properties style:vertical-align="middle"/>
    </style:style>
    <style:style style:name="Таблица1.A864" style:family="table-cell">
      <style:table-cell-properties style:vertical-align="middle"/>
    </style:style>
    <style:style style:name="Таблица1.B864" style:family="table-cell">
      <style:table-cell-properties style:vertical-align="middle"/>
    </style:style>
    <style:style style:name="Таблица1.C864" style:family="table-cell">
      <style:table-cell-properties style:vertical-align="middle"/>
    </style:style>
    <style:style style:name="Таблица1.D864" style:family="table-cell">
      <style:table-cell-properties style:vertical-align="middle"/>
    </style:style>
    <style:style style:name="Таблица1.A865" style:family="table-cell">
      <style:table-cell-properties style:vertical-align="middle"/>
    </style:style>
    <style:style style:name="Таблица1.B865" style:family="table-cell">
      <style:table-cell-properties style:vertical-align="middle"/>
    </style:style>
    <style:style style:name="Таблица1.C865" style:family="table-cell">
      <style:table-cell-properties style:vertical-align="middle"/>
    </style:style>
    <style:style style:name="Таблица1.D865" style:family="table-cell">
      <style:table-cell-properties style:vertical-align="middle"/>
    </style:style>
    <style:style style:name="Таблица1.A866" style:family="table-cell">
      <style:table-cell-properties style:vertical-align="middle"/>
    </style:style>
    <style:style style:name="Таблица1.B866" style:family="table-cell">
      <style:table-cell-properties style:vertical-align="middle"/>
    </style:style>
    <style:style style:name="Таблица1.C866" style:family="table-cell">
      <style:table-cell-properties style:vertical-align="middle"/>
    </style:style>
    <style:style style:name="Таблица1.D866" style:family="table-cell">
      <style:table-cell-properties style:vertical-align="middle"/>
    </style:style>
    <style:style style:name="Таблица1.A867" style:family="table-cell">
      <style:table-cell-properties style:vertical-align="middle"/>
    </style:style>
    <style:style style:name="Таблица1.B867" style:family="table-cell">
      <style:table-cell-properties style:vertical-align="middle"/>
    </style:style>
    <style:style style:name="Таблица1.C867" style:family="table-cell">
      <style:table-cell-properties style:vertical-align="middle"/>
    </style:style>
    <style:style style:name="Таблица1.D867" style:family="table-cell">
      <style:table-cell-properties style:vertical-align="middle"/>
    </style:style>
    <style:style style:name="Таблица1.A868" style:family="table-cell">
      <style:table-cell-properties style:vertical-align="middle"/>
    </style:style>
    <style:style style:name="Таблица1.B868" style:family="table-cell">
      <style:table-cell-properties style:vertical-align="middle"/>
    </style:style>
    <style:style style:name="Таблица1.C868" style:family="table-cell">
      <style:table-cell-properties style:vertical-align="middle"/>
    </style:style>
    <style:style style:name="Таблица1.D868" style:family="table-cell">
      <style:table-cell-properties style:vertical-align="middle"/>
    </style:style>
    <style:style style:name="Таблица1.A869" style:family="table-cell">
      <style:table-cell-properties style:vertical-align="middle"/>
    </style:style>
    <style:style style:name="Таблица1.B869" style:family="table-cell">
      <style:table-cell-properties style:vertical-align="middle"/>
    </style:style>
    <style:style style:name="Таблица1.C869" style:family="table-cell">
      <style:table-cell-properties style:vertical-align="middle"/>
    </style:style>
    <style:style style:name="Таблица1.D869" style:family="table-cell">
      <style:table-cell-properties style:vertical-align="middle"/>
    </style:style>
    <style:style style:name="Таблица1.A870" style:family="table-cell">
      <style:table-cell-properties style:vertical-align="middle"/>
    </style:style>
    <style:style style:name="Таблица1.B870" style:family="table-cell">
      <style:table-cell-properties style:vertical-align="middle"/>
    </style:style>
    <style:style style:name="Таблица1.C870" style:family="table-cell">
      <style:table-cell-properties style:vertical-align="middle"/>
    </style:style>
    <style:style style:name="Таблица1.D870" style:family="table-cell">
      <style:table-cell-properties style:vertical-align="middle"/>
    </style:style>
    <style:style style:name="Таблица1.A871" style:family="table-cell">
      <style:table-cell-properties style:vertical-align="middle"/>
    </style:style>
    <style:style style:name="Таблица1.B871" style:family="table-cell">
      <style:table-cell-properties style:vertical-align="middle"/>
    </style:style>
    <style:style style:name="Таблица1.C871" style:family="table-cell">
      <style:table-cell-properties style:vertical-align="middle"/>
    </style:style>
    <style:style style:name="Таблица1.D871" style:family="table-cell">
      <style:table-cell-properties style:vertical-align="middle"/>
    </style:style>
    <style:style style:name="Таблица1.A872" style:family="table-cell">
      <style:table-cell-properties style:vertical-align="middle"/>
    </style:style>
    <style:style style:name="Таблица1.B872" style:family="table-cell">
      <style:table-cell-properties style:vertical-align="middle"/>
    </style:style>
    <style:style style:name="Таблица1.C872" style:family="table-cell">
      <style:table-cell-properties style:vertical-align="middle"/>
    </style:style>
    <style:style style:name="Таблица1.D872" style:family="table-cell">
      <style:table-cell-properties style:vertical-align="middle"/>
    </style:style>
    <style:style style:name="Таблица1.A873" style:family="table-cell">
      <style:table-cell-properties style:vertical-align="middle"/>
    </style:style>
    <style:style style:name="Таблица1.B873" style:family="table-cell">
      <style:table-cell-properties style:vertical-align="middle"/>
    </style:style>
    <style:style style:name="Таблица1.C873" style:family="table-cell">
      <style:table-cell-properties style:vertical-align="middle"/>
    </style:style>
    <style:style style:name="Таблица1.D873" style:family="table-cell">
      <style:table-cell-properties style:vertical-align="middle"/>
    </style:style>
    <style:style style:name="Таблица1.A874" style:family="table-cell">
      <style:table-cell-properties style:vertical-align="middle"/>
    </style:style>
    <style:style style:name="Таблица1.B874" style:family="table-cell">
      <style:table-cell-properties style:vertical-align="middle"/>
    </style:style>
    <style:style style:name="Таблица1.C874" style:family="table-cell">
      <style:table-cell-properties style:vertical-align="middle"/>
    </style:style>
    <style:style style:name="Таблица1.D874" style:family="table-cell">
      <style:table-cell-properties style:vertical-align="middle"/>
    </style:style>
    <style:style style:name="Таблица1.A875" style:family="table-cell">
      <style:table-cell-properties style:vertical-align="middle"/>
    </style:style>
    <style:style style:name="Таблица1.B875" style:family="table-cell">
      <style:table-cell-properties style:vertical-align="middle"/>
    </style:style>
    <style:style style:name="Таблица1.C875" style:family="table-cell">
      <style:table-cell-properties style:vertical-align="middle"/>
    </style:style>
    <style:style style:name="Таблица1.D875" style:family="table-cell">
      <style:table-cell-properties style:vertical-align="middle"/>
    </style:style>
    <style:style style:name="Таблица1.A876" style:family="table-cell">
      <style:table-cell-properties style:vertical-align="middle"/>
    </style:style>
    <style:style style:name="Таблица1.B876" style:family="table-cell">
      <style:table-cell-properties style:vertical-align="middle"/>
    </style:style>
    <style:style style:name="Таблица1.C876" style:family="table-cell">
      <style:table-cell-properties style:vertical-align="middle"/>
    </style:style>
    <style:style style:name="Таблица1.D876" style:family="table-cell">
      <style:table-cell-properties style:vertical-align="middle"/>
    </style:style>
    <style:style style:name="Таблица1.A877" style:family="table-cell">
      <style:table-cell-properties style:vertical-align="middle"/>
    </style:style>
    <style:style style:name="Таблица1.B877" style:family="table-cell">
      <style:table-cell-properties style:vertical-align="middle"/>
    </style:style>
    <style:style style:name="Таблица1.C877" style:family="table-cell">
      <style:table-cell-properties style:vertical-align="middle"/>
    </style:style>
    <style:style style:name="Таблица1.D877" style:family="table-cell">
      <style:table-cell-properties style:vertical-align="middle"/>
    </style:style>
    <style:style style:name="Таблица1.A878" style:family="table-cell">
      <style:table-cell-properties style:vertical-align="middle"/>
    </style:style>
    <style:style style:name="Таблица1.B878" style:family="table-cell">
      <style:table-cell-properties style:vertical-align="middle"/>
    </style:style>
    <style:style style:name="Таблица1.C878" style:family="table-cell">
      <style:table-cell-properties style:vertical-align="middle"/>
    </style:style>
    <style:style style:name="Таблица1.D878" style:family="table-cell">
      <style:table-cell-properties style:vertical-align="middle"/>
    </style:style>
    <style:style style:name="Таблица1.A879" style:family="table-cell">
      <style:table-cell-properties style:vertical-align="middle"/>
    </style:style>
    <style:style style:name="Таблица1.A880" style:family="table-cell">
      <style:table-cell-properties style:vertical-align="middle"/>
    </style:style>
    <style:style style:name="Таблица1.B880" style:family="table-cell">
      <style:table-cell-properties style:vertical-align="middle"/>
    </style:style>
    <style:style style:name="Таблица1.C880" style:family="table-cell">
      <style:table-cell-properties style:vertical-align="middle"/>
    </style:style>
    <style:style style:name="Таблица1.D880" style:family="table-cell">
      <style:table-cell-properties style:vertical-align="middle"/>
    </style:style>
    <style:style style:name="Таблица1.A881" style:family="table-cell">
      <style:table-cell-properties style:vertical-align="middle"/>
    </style:style>
    <style:style style:name="Таблица1.A882" style:family="table-cell">
      <style:table-cell-properties style:vertical-align="middle"/>
    </style:style>
    <style:style style:name="Таблица1.B882" style:family="table-cell">
      <style:table-cell-properties style:vertical-align="middle"/>
    </style:style>
    <style:style style:name="Таблица1.C882" style:family="table-cell">
      <style:table-cell-properties style:vertical-align="middle"/>
    </style:style>
    <style:style style:name="Таблица1.D882" style:family="table-cell">
      <style:table-cell-properties style:vertical-align="middle"/>
    </style:style>
    <style:style style:name="Таблица1.A883" style:family="table-cell">
      <style:table-cell-properties style:vertical-align="middle"/>
    </style:style>
    <style:style style:name="Таблица1.B883" style:family="table-cell">
      <style:table-cell-properties style:vertical-align="middle"/>
    </style:style>
    <style:style style:name="Таблица1.C883" style:family="table-cell">
      <style:table-cell-properties style:vertical-align="middle"/>
    </style:style>
    <style:style style:name="Таблица1.D883" style:family="table-cell">
      <style:table-cell-properties style:vertical-align="middle"/>
    </style:style>
    <style:style style:name="Таблица1.A884" style:family="table-cell">
      <style:table-cell-properties style:vertical-align="middle"/>
    </style:style>
    <style:style style:name="Таблица1.B884" style:family="table-cell">
      <style:table-cell-properties style:vertical-align="middle"/>
    </style:style>
    <style:style style:name="Таблица1.C884" style:family="table-cell">
      <style:table-cell-properties style:vertical-align="middle"/>
    </style:style>
    <style:style style:name="Таблица1.D884" style:family="table-cell">
      <style:table-cell-properties style:vertical-align="middle"/>
    </style:style>
    <style:style style:name="Таблица1.A885" style:family="table-cell">
      <style:table-cell-properties style:vertical-align="middle"/>
    </style:style>
    <style:style style:name="Таблица1.B885" style:family="table-cell">
      <style:table-cell-properties style:vertical-align="middle"/>
    </style:style>
    <style:style style:name="Таблица1.C885" style:family="table-cell">
      <style:table-cell-properties style:vertical-align="middle"/>
    </style:style>
    <style:style style:name="Таблица1.D885" style:family="table-cell">
      <style:table-cell-properties style:vertical-align="middle"/>
    </style:style>
    <style:style style:name="Таблица1.A886" style:family="table-cell">
      <style:table-cell-properties style:vertical-align="middle"/>
    </style:style>
    <style:style style:name="Таблица1.B886" style:family="table-cell">
      <style:table-cell-properties style:vertical-align="middle"/>
    </style:style>
    <style:style style:name="Таблица1.C886" style:family="table-cell">
      <style:table-cell-properties style:vertical-align="middle"/>
    </style:style>
    <style:style style:name="Таблица1.D886" style:family="table-cell">
      <style:table-cell-properties style:vertical-align="middle"/>
    </style:style>
    <style:style style:name="Таблица1.A887" style:family="table-cell">
      <style:table-cell-properties style:vertical-align="middle"/>
    </style:style>
    <style:style style:name="Таблица1.B887" style:family="table-cell">
      <style:table-cell-properties style:vertical-align="middle"/>
    </style:style>
    <style:style style:name="Таблица1.C887" style:family="table-cell">
      <style:table-cell-properties style:vertical-align="middle"/>
    </style:style>
    <style:style style:name="Таблица1.D887" style:family="table-cell">
      <style:table-cell-properties style:vertical-align="middle"/>
    </style:style>
    <style:style style:name="Таблица1.A888" style:family="table-cell">
      <style:table-cell-properties style:vertical-align="middle"/>
    </style:style>
    <style:style style:name="Таблица1.B888" style:family="table-cell">
      <style:table-cell-properties style:vertical-align="middle"/>
    </style:style>
    <style:style style:name="Таблица1.C888" style:family="table-cell">
      <style:table-cell-properties style:vertical-align="middle"/>
    </style:style>
    <style:style style:name="Таблица1.D888" style:family="table-cell">
      <style:table-cell-properties style:vertical-align="middle"/>
    </style:style>
    <style:style style:name="Таблица1.A889" style:family="table-cell">
      <style:table-cell-properties style:vertical-align="middle"/>
    </style:style>
    <style:style style:name="Таблица1.B889" style:family="table-cell">
      <style:table-cell-properties style:vertical-align="middle"/>
    </style:style>
    <style:style style:name="Таблица1.C889" style:family="table-cell">
      <style:table-cell-properties style:vertical-align="middle"/>
    </style:style>
    <style:style style:name="Таблица1.D889" style:family="table-cell">
      <style:table-cell-properties style:vertical-align="middle"/>
    </style:style>
    <style:style style:name="Таблица1.A890" style:family="table-cell">
      <style:table-cell-properties style:vertical-align="middle"/>
    </style:style>
    <style:style style:name="Таблица1.B890" style:family="table-cell">
      <style:table-cell-properties style:vertical-align="middle"/>
    </style:style>
    <style:style style:name="Таблица1.C890" style:family="table-cell">
      <style:table-cell-properties style:vertical-align="middle"/>
    </style:style>
    <style:style style:name="Таблица1.D890" style:family="table-cell">
      <style:table-cell-properties style:vertical-align="middle"/>
    </style:style>
    <style:style style:name="Таблица1.A891" style:family="table-cell">
      <style:table-cell-properties style:vertical-align="middle"/>
    </style:style>
    <style:style style:name="Таблица1.B891" style:family="table-cell">
      <style:table-cell-properties style:vertical-align="middle"/>
    </style:style>
    <style:style style:name="Таблица1.C891" style:family="table-cell">
      <style:table-cell-properties style:vertical-align="middle"/>
    </style:style>
    <style:style style:name="Таблица1.D891" style:family="table-cell">
      <style:table-cell-properties style:vertical-align="middle"/>
    </style:style>
    <style:style style:name="Таблица1.A892" style:family="table-cell">
      <style:table-cell-properties style:vertical-align="middle"/>
    </style:style>
    <style:style style:name="Таблица1.B892" style:family="table-cell">
      <style:table-cell-properties style:vertical-align="middle"/>
    </style:style>
    <style:style style:name="Таблица1.C892" style:family="table-cell">
      <style:table-cell-properties style:vertical-align="middle"/>
    </style:style>
    <style:style style:name="Таблица1.D892" style:family="table-cell">
      <style:table-cell-properties style:vertical-align="middle"/>
    </style:style>
    <style:style style:name="Таблица1.A893" style:family="table-cell">
      <style:table-cell-properties style:vertical-align="middle"/>
    </style:style>
    <style:style style:name="Таблица1.B893" style:family="table-cell">
      <style:table-cell-properties style:vertical-align="middle"/>
    </style:style>
    <style:style style:name="Таблица1.C893" style:family="table-cell">
      <style:table-cell-properties style:vertical-align="middle"/>
    </style:style>
    <style:style style:name="Таблица1.D893" style:family="table-cell">
      <style:table-cell-properties style:vertical-align="middle"/>
    </style:style>
    <style:style style:name="Таблица1.A894" style:family="table-cell">
      <style:table-cell-properties style:vertical-align="middle"/>
    </style:style>
    <style:style style:name="Таблица1.B894" style:family="table-cell">
      <style:table-cell-properties style:vertical-align="middle"/>
    </style:style>
    <style:style style:name="Таблица1.C894" style:family="table-cell">
      <style:table-cell-properties style:vertical-align="middle"/>
    </style:style>
    <style:style style:name="Таблица1.D894" style:family="table-cell">
      <style:table-cell-properties style:vertical-align="middle"/>
    </style:style>
    <style:style style:name="Таблица1.A895" style:family="table-cell">
      <style:table-cell-properties style:vertical-align="middle"/>
    </style:style>
    <style:style style:name="Таблица1.B895" style:family="table-cell">
      <style:table-cell-properties style:vertical-align="middle"/>
    </style:style>
    <style:style style:name="Таблица1.C895" style:family="table-cell">
      <style:table-cell-properties style:vertical-align="middle"/>
    </style:style>
    <style:style style:name="Таблица1.D895" style:family="table-cell">
      <style:table-cell-properties style:vertical-align="middle"/>
    </style:style>
    <style:style style:name="Таблица1.A896" style:family="table-cell">
      <style:table-cell-properties style:vertical-align="middle"/>
    </style:style>
    <style:style style:name="Таблица1.B896" style:family="table-cell">
      <style:table-cell-properties style:vertical-align="middle"/>
    </style:style>
    <style:style style:name="Таблица1.C896" style:family="table-cell">
      <style:table-cell-properties style:vertical-align="middle"/>
    </style:style>
    <style:style style:name="Таблица1.D896" style:family="table-cell">
      <style:table-cell-properties style:vertical-align="middle"/>
    </style:style>
    <style:style style:name="Таблица1.A897" style:family="table-cell">
      <style:table-cell-properties style:vertical-align="middle"/>
    </style:style>
    <style:style style:name="Таблица1.B897" style:family="table-cell">
      <style:table-cell-properties style:vertical-align="middle"/>
    </style:style>
    <style:style style:name="Таблица1.C897" style:family="table-cell">
      <style:table-cell-properties style:vertical-align="middle"/>
    </style:style>
    <style:style style:name="Таблица1.D897" style:family="table-cell">
      <style:table-cell-properties style:vertical-align="middle"/>
    </style:style>
    <style:style style:name="Таблица1.A898" style:family="table-cell">
      <style:table-cell-properties style:vertical-align="middle"/>
    </style:style>
    <style:style style:name="Таблица1.B898" style:family="table-cell">
      <style:table-cell-properties style:vertical-align="middle"/>
    </style:style>
    <style:style style:name="Таблица1.C898" style:family="table-cell">
      <style:table-cell-properties style:vertical-align="middle"/>
    </style:style>
    <style:style style:name="Таблица1.D898" style:family="table-cell">
      <style:table-cell-properties style:vertical-align="middle"/>
    </style:style>
    <style:style style:name="Таблица1.A899" style:family="table-cell">
      <style:table-cell-properties style:vertical-align="middle"/>
    </style:style>
    <style:style style:name="Таблица1.B899" style:family="table-cell">
      <style:table-cell-properties style:vertical-align="middle"/>
    </style:style>
    <style:style style:name="Таблица1.C899" style:family="table-cell">
      <style:table-cell-properties style:vertical-align="middle"/>
    </style:style>
    <style:style style:name="Таблица1.D899" style:family="table-cell">
      <style:table-cell-properties style:vertical-align="middle"/>
    </style:style>
    <style:style style:name="Таблица1.A900" style:family="table-cell">
      <style:table-cell-properties style:vertical-align="middle"/>
    </style:style>
    <style:style style:name="Таблица1.B900" style:family="table-cell">
      <style:table-cell-properties style:vertical-align="middle"/>
    </style:style>
    <style:style style:name="Таблица1.C900" style:family="table-cell">
      <style:table-cell-properties style:vertical-align="middle"/>
    </style:style>
    <style:style style:name="Таблица1.D900" style:family="table-cell">
      <style:table-cell-properties style:vertical-align="middle"/>
    </style:style>
    <style:style style:name="Таблица1.A901" style:family="table-cell">
      <style:table-cell-properties style:vertical-align="middle"/>
    </style:style>
    <style:style style:name="Таблица1.B901" style:family="table-cell">
      <style:table-cell-properties style:vertical-align="middle"/>
    </style:style>
    <style:style style:name="Таблица1.C901" style:family="table-cell">
      <style:table-cell-properties style:vertical-align="middle"/>
    </style:style>
    <style:style style:name="Таблица1.D901" style:family="table-cell">
      <style:table-cell-properties style:vertical-align="middle"/>
    </style:style>
    <style:style style:name="Таблица1.A902" style:family="table-cell">
      <style:table-cell-properties style:vertical-align="middle"/>
    </style:style>
    <style:style style:name="Таблица1.B902" style:family="table-cell">
      <style:table-cell-properties style:vertical-align="middle"/>
    </style:style>
    <style:style style:name="Таблица1.C902" style:family="table-cell">
      <style:table-cell-properties style:vertical-align="middle"/>
    </style:style>
    <style:style style:name="Таблица1.D902" style:family="table-cell">
      <style:table-cell-properties style:vertical-align="middle"/>
    </style:style>
    <style:style style:name="Таблица1.A903" style:family="table-cell">
      <style:table-cell-properties style:vertical-align="middle"/>
    </style:style>
    <style:style style:name="Таблица1.B903" style:family="table-cell">
      <style:table-cell-properties style:vertical-align="middle"/>
    </style:style>
    <style:style style:name="Таблица1.C903" style:family="table-cell">
      <style:table-cell-properties style:vertical-align="middle"/>
    </style:style>
    <style:style style:name="Таблица1.D903" style:family="table-cell">
      <style:table-cell-properties style:vertical-align="middle"/>
    </style:style>
    <style:style style:name="Таблица1.A904" style:family="table-cell">
      <style:table-cell-properties style:vertical-align="middle"/>
    </style:style>
    <style:style style:name="Таблица1.B904" style:family="table-cell">
      <style:table-cell-properties style:vertical-align="middle"/>
    </style:style>
    <style:style style:name="Таблица1.C904" style:family="table-cell">
      <style:table-cell-properties style:vertical-align="middle"/>
    </style:style>
    <style:style style:name="Таблица1.D904" style:family="table-cell">
      <style:table-cell-properties style:vertical-align="middle"/>
    </style:style>
    <style:style style:name="Таблица1.A905" style:family="table-cell">
      <style:table-cell-properties style:vertical-align="middle"/>
    </style:style>
    <style:style style:name="Таблица1.B905" style:family="table-cell">
      <style:table-cell-properties style:vertical-align="middle"/>
    </style:style>
    <style:style style:name="Таблица1.C905" style:family="table-cell">
      <style:table-cell-properties style:vertical-align="middle"/>
    </style:style>
    <style:style style:name="Таблица1.D905" style:family="table-cell">
      <style:table-cell-properties style:vertical-align="middle"/>
    </style:style>
    <style:style style:name="Таблица1.A906" style:family="table-cell">
      <style:table-cell-properties style:vertical-align="middle"/>
    </style:style>
    <style:style style:name="Таблица1.B906" style:family="table-cell">
      <style:table-cell-properties style:vertical-align="middle"/>
    </style:style>
    <style:style style:name="Таблица1.C906" style:family="table-cell">
      <style:table-cell-properties style:vertical-align="middle"/>
    </style:style>
    <style:style style:name="Таблица1.D906" style:family="table-cell">
      <style:table-cell-properties style:vertical-align="middle"/>
    </style:style>
    <style:style style:name="Таблица1.A907" style:family="table-cell">
      <style:table-cell-properties style:vertical-align="middle"/>
    </style:style>
    <style:style style:name="Таблица1.B907" style:family="table-cell">
      <style:table-cell-properties style:vertical-align="middle"/>
    </style:style>
    <style:style style:name="Таблица1.C907" style:family="table-cell">
      <style:table-cell-properties style:vertical-align="middle"/>
    </style:style>
    <style:style style:name="Таблица1.D907" style:family="table-cell">
      <style:table-cell-properties style:vertical-align="middle"/>
    </style:style>
    <style:style style:name="Таблица1.A908" style:family="table-cell">
      <style:table-cell-properties style:vertical-align="middle"/>
    </style:style>
    <style:style style:name="Таблица1.B908" style:family="table-cell">
      <style:table-cell-properties style:vertical-align="middle"/>
    </style:style>
    <style:style style:name="Таблица1.C908" style:family="table-cell">
      <style:table-cell-properties style:vertical-align="middle"/>
    </style:style>
    <style:style style:name="Таблица1.D908" style:family="table-cell">
      <style:table-cell-properties style:vertical-align="middle"/>
    </style:style>
    <style:style style:name="Таблица1.A909" style:family="table-cell">
      <style:table-cell-properties style:vertical-align="middle"/>
    </style:style>
    <style:style style:name="Таблица1.B909" style:family="table-cell">
      <style:table-cell-properties style:vertical-align="middle"/>
    </style:style>
    <style:style style:name="Таблица1.C909" style:family="table-cell">
      <style:table-cell-properties style:vertical-align="middle"/>
    </style:style>
    <style:style style:name="Таблица1.D909" style:family="table-cell">
      <style:table-cell-properties style:vertical-align="middle"/>
    </style:style>
    <style:style style:name="Таблица1.A910" style:family="table-cell">
      <style:table-cell-properties style:vertical-align="middle"/>
    </style:style>
    <style:style style:name="Таблица1.B910" style:family="table-cell">
      <style:table-cell-properties style:vertical-align="middle"/>
    </style:style>
    <style:style style:name="Таблица1.C910" style:family="table-cell">
      <style:table-cell-properties style:vertical-align="middle"/>
    </style:style>
    <style:style style:name="Таблица1.D910" style:family="table-cell">
      <style:table-cell-properties style:vertical-align="middle"/>
    </style:style>
    <style:style style:name="Таблица1.A911" style:family="table-cell">
      <style:table-cell-properties style:vertical-align="middle"/>
    </style:style>
    <style:style style:name="Таблица1.A912" style:family="table-cell">
      <style:table-cell-properties style:vertical-align="middle"/>
    </style:style>
    <style:style style:name="Таблица1.B912" style:family="table-cell">
      <style:table-cell-properties style:vertical-align="middle"/>
    </style:style>
    <style:style style:name="Таблица1.C912" style:family="table-cell">
      <style:table-cell-properties style:vertical-align="middle"/>
    </style:style>
    <style:style style:name="Таблица1.D912" style:family="table-cell">
      <style:table-cell-properties style:vertical-align="middle"/>
    </style:style>
    <style:style style:name="Таблица1.A913" style:family="table-cell">
      <style:table-cell-properties style:vertical-align="middle"/>
    </style:style>
    <style:style style:name="Таблица1.B913" style:family="table-cell">
      <style:table-cell-properties style:vertical-align="middle"/>
    </style:style>
    <style:style style:name="Таблица1.C913" style:family="table-cell">
      <style:table-cell-properties style:vertical-align="middle"/>
    </style:style>
    <style:style style:name="Таблица1.D913" style:family="table-cell">
      <style:table-cell-properties style:vertical-align="middle"/>
    </style:style>
    <style:style style:name="Таблица1.A914" style:family="table-cell">
      <style:table-cell-properties style:vertical-align="middle"/>
    </style:style>
    <style:style style:name="Таблица1.B914" style:family="table-cell">
      <style:table-cell-properties style:vertical-align="middle"/>
    </style:style>
    <style:style style:name="Таблица1.C914" style:family="table-cell">
      <style:table-cell-properties style:vertical-align="middle"/>
    </style:style>
    <style:style style:name="Таблица1.D914" style:family="table-cell">
      <style:table-cell-properties style:vertical-align="middle"/>
    </style:style>
    <style:style style:name="Таблица1.A915" style:family="table-cell">
      <style:table-cell-properties style:vertical-align="middle"/>
    </style:style>
    <style:style style:name="Таблица1.B915" style:family="table-cell">
      <style:table-cell-properties style:vertical-align="middle"/>
    </style:style>
    <style:style style:name="Таблица1.C915" style:family="table-cell">
      <style:table-cell-properties style:vertical-align="middle"/>
    </style:style>
    <style:style style:name="Таблица1.D915" style:family="table-cell">
      <style:table-cell-properties style:vertical-align="middle"/>
    </style:style>
    <style:style style:name="Таблица1.A916" style:family="table-cell">
      <style:table-cell-properties style:vertical-align="middle"/>
    </style:style>
    <style:style style:name="Таблица1.B916" style:family="table-cell">
      <style:table-cell-properties style:vertical-align="middle"/>
    </style:style>
    <style:style style:name="Таблица1.C916" style:family="table-cell">
      <style:table-cell-properties style:vertical-align="middle"/>
    </style:style>
    <style:style style:name="Таблица1.D916" style:family="table-cell">
      <style:table-cell-properties style:vertical-align="middle"/>
    </style:style>
    <style:style style:name="Таблица1.A917" style:family="table-cell">
      <style:table-cell-properties style:vertical-align="middle"/>
    </style:style>
    <style:style style:name="Таблица1.B917" style:family="table-cell">
      <style:table-cell-properties style:vertical-align="middle"/>
    </style:style>
    <style:style style:name="Таблица1.C917" style:family="table-cell">
      <style:table-cell-properties style:vertical-align="middle"/>
    </style:style>
    <style:style style:name="Таблица1.D917" style:family="table-cell">
      <style:table-cell-properties style:vertical-align="middle"/>
    </style:style>
    <style:style style:name="Таблица1.A918" style:family="table-cell">
      <style:table-cell-properties style:vertical-align="middle"/>
    </style:style>
    <style:style style:name="Таблица1.B918" style:family="table-cell">
      <style:table-cell-properties style:vertical-align="middle"/>
    </style:style>
    <style:style style:name="Таблица1.C918" style:family="table-cell">
      <style:table-cell-properties style:vertical-align="middle"/>
    </style:style>
    <style:style style:name="Таблица1.D918" style:family="table-cell">
      <style:table-cell-properties style:vertical-align="middle"/>
    </style:style>
    <style:style style:name="Таблица1.A919" style:family="table-cell">
      <style:table-cell-properties style:vertical-align="middle"/>
    </style:style>
    <style:style style:name="Таблица1.B919" style:family="table-cell">
      <style:table-cell-properties style:vertical-align="middle"/>
    </style:style>
    <style:style style:name="Таблица1.C919" style:family="table-cell">
      <style:table-cell-properties style:vertical-align="middle"/>
    </style:style>
    <style:style style:name="Таблица1.D919" style:family="table-cell">
      <style:table-cell-properties style:vertical-align="middle"/>
    </style:style>
    <style:style style:name="Таблица1.A920" style:family="table-cell">
      <style:table-cell-properties style:vertical-align="middle"/>
    </style:style>
    <style:style style:name="Таблица1.B920" style:family="table-cell">
      <style:table-cell-properties style:vertical-align="middle"/>
    </style:style>
    <style:style style:name="Таблица1.C920" style:family="table-cell">
      <style:table-cell-properties style:vertical-align="middle"/>
    </style:style>
    <style:style style:name="Таблица1.D920" style:family="table-cell">
      <style:table-cell-properties style:vertical-align="middle"/>
    </style:style>
    <style:style style:name="Таблица1.A921" style:family="table-cell">
      <style:table-cell-properties style:vertical-align="middle"/>
    </style:style>
    <style:style style:name="Таблица1.B921" style:family="table-cell">
      <style:table-cell-properties style:vertical-align="middle"/>
    </style:style>
    <style:style style:name="Таблица1.C921" style:family="table-cell">
      <style:table-cell-properties style:vertical-align="middle"/>
    </style:style>
    <style:style style:name="Таблица1.D921" style:family="table-cell">
      <style:table-cell-properties style:vertical-align="middle"/>
    </style:style>
    <style:style style:name="Таблица1.A922" style:family="table-cell">
      <style:table-cell-properties style:vertical-align="middle"/>
    </style:style>
    <style:style style:name="Таблица1.B922" style:family="table-cell">
      <style:table-cell-properties style:vertical-align="middle"/>
    </style:style>
    <style:style style:name="Таблица1.C922" style:family="table-cell">
      <style:table-cell-properties style:vertical-align="middle"/>
    </style:style>
    <style:style style:name="Таблица1.D922" style:family="table-cell">
      <style:table-cell-properties style:vertical-align="middle"/>
    </style:style>
    <style:style style:name="Таблица1.A923" style:family="table-cell">
      <style:table-cell-properties style:vertical-align="middle"/>
    </style:style>
    <style:style style:name="Таблица1.B923" style:family="table-cell">
      <style:table-cell-properties style:vertical-align="middle"/>
    </style:style>
    <style:style style:name="Таблица1.C923" style:family="table-cell">
      <style:table-cell-properties style:vertical-align="middle"/>
    </style:style>
    <style:style style:name="Таблица1.D923" style:family="table-cell">
      <style:table-cell-properties style:vertical-align="middle"/>
    </style:style>
    <style:style style:name="Таблица1.A924" style:family="table-cell">
      <style:table-cell-properties style:vertical-align="middle"/>
    </style:style>
    <style:style style:name="Таблица1.B924" style:family="table-cell">
      <style:table-cell-properties style:vertical-align="middle"/>
    </style:style>
    <style:style style:name="Таблица1.C924" style:family="table-cell">
      <style:table-cell-properties style:vertical-align="middle"/>
    </style:style>
    <style:style style:name="Таблица1.D924" style:family="table-cell">
      <style:table-cell-properties style:vertical-align="middle"/>
    </style:style>
    <style:style style:name="Таблица1.A925" style:family="table-cell">
      <style:table-cell-properties style:vertical-align="middle"/>
    </style:style>
    <style:style style:name="Таблица1.A926" style:family="table-cell">
      <style:table-cell-properties style:vertical-align="middle"/>
    </style:style>
    <style:style style:name="Таблица1.B926" style:family="table-cell">
      <style:table-cell-properties style:vertical-align="middle"/>
    </style:style>
    <style:style style:name="Таблица1.C926" style:family="table-cell">
      <style:table-cell-properties style:vertical-align="middle"/>
    </style:style>
    <style:style style:name="Таблица1.D926" style:family="table-cell">
      <style:table-cell-properties style:vertical-align="middle"/>
    </style:style>
    <style:style style:name="Таблица1.A927" style:family="table-cell">
      <style:table-cell-properties style:vertical-align="middle"/>
    </style:style>
    <style:style style:name="Таблица1.B927" style:family="table-cell">
      <style:table-cell-properties style:vertical-align="middle"/>
    </style:style>
    <style:style style:name="Таблица1.C927" style:family="table-cell">
      <style:table-cell-properties style:vertical-align="middle"/>
    </style:style>
    <style:style style:name="Таблица1.D927" style:family="table-cell">
      <style:table-cell-properties style:vertical-align="middle"/>
    </style:style>
    <style:style style:name="Таблица1.A928" style:family="table-cell">
      <style:table-cell-properties style:vertical-align="middle"/>
    </style:style>
    <style:style style:name="Таблица1.B928" style:family="table-cell">
      <style:table-cell-properties style:vertical-align="middle"/>
    </style:style>
    <style:style style:name="Таблица1.C928" style:family="table-cell">
      <style:table-cell-properties style:vertical-align="middle"/>
    </style:style>
    <style:style style:name="Таблица1.D928" style:family="table-cell">
      <style:table-cell-properties style:vertical-align="middle"/>
    </style:style>
    <style:style style:name="Таблица1.A929" style:family="table-cell">
      <style:table-cell-properties style:vertical-align="middle"/>
    </style:style>
    <style:style style:name="Таблица1.B929" style:family="table-cell">
      <style:table-cell-properties style:vertical-align="middle"/>
    </style:style>
    <style:style style:name="Таблица1.C929" style:family="table-cell">
      <style:table-cell-properties style:vertical-align="middle"/>
    </style:style>
    <style:style style:name="Таблица1.D929" style:family="table-cell">
      <style:table-cell-properties style:vertical-align="middle"/>
    </style:style>
    <style:style style:name="Таблица1.A930" style:family="table-cell">
      <style:table-cell-properties style:vertical-align="middle"/>
    </style:style>
    <style:style style:name="Таблица1.B930" style:family="table-cell">
      <style:table-cell-properties style:vertical-align="middle"/>
    </style:style>
    <style:style style:name="Таблица1.C930" style:family="table-cell">
      <style:table-cell-properties style:vertical-align="middle"/>
    </style:style>
    <style:style style:name="Таблица1.D930" style:family="table-cell">
      <style:table-cell-properties style:vertical-align="middle"/>
    </style:style>
    <style:style style:name="Таблица1.A931" style:family="table-cell">
      <style:table-cell-properties style:vertical-align="middle"/>
    </style:style>
    <style:style style:name="Таблица1.B931" style:family="table-cell">
      <style:table-cell-properties style:vertical-align="middle"/>
    </style:style>
    <style:style style:name="Таблица1.C931" style:family="table-cell">
      <style:table-cell-properties style:vertical-align="middle"/>
    </style:style>
    <style:style style:name="Таблица1.D931" style:family="table-cell">
      <style:table-cell-properties style:vertical-align="middle"/>
    </style:style>
    <style:style style:name="Таблица1.A932" style:family="table-cell">
      <style:table-cell-properties style:vertical-align="middle"/>
    </style:style>
    <style:style style:name="Таблица1.B932" style:family="table-cell">
      <style:table-cell-properties style:vertical-align="middle"/>
    </style:style>
    <style:style style:name="Таблица1.C932" style:family="table-cell">
      <style:table-cell-properties style:vertical-align="middle"/>
    </style:style>
    <style:style style:name="Таблица1.D932" style:family="table-cell">
      <style:table-cell-properties style:vertical-align="middle"/>
    </style:style>
    <style:style style:name="Таблица1.A933" style:family="table-cell">
      <style:table-cell-properties style:vertical-align="middle"/>
    </style:style>
    <style:style style:name="Таблица1.B933" style:family="table-cell">
      <style:table-cell-properties style:vertical-align="middle"/>
    </style:style>
    <style:style style:name="Таблица1.C933" style:family="table-cell">
      <style:table-cell-properties style:vertical-align="middle"/>
    </style:style>
    <style:style style:name="Таблица1.D933" style:family="table-cell">
      <style:table-cell-properties style:vertical-align="middle"/>
    </style:style>
    <style:style style:name="Таблица1.A934" style:family="table-cell">
      <style:table-cell-properties style:vertical-align="middle"/>
    </style:style>
    <style:style style:name="Таблица1.B934" style:family="table-cell">
      <style:table-cell-properties style:vertical-align="middle"/>
    </style:style>
    <style:style style:name="Таблица1.C934" style:family="table-cell">
      <style:table-cell-properties style:vertical-align="middle"/>
    </style:style>
    <style:style style:name="Таблица1.D934" style:family="table-cell">
      <style:table-cell-properties style:vertical-align="middle"/>
    </style:style>
    <style:style style:name="Таблица1.A935" style:family="table-cell">
      <style:table-cell-properties style:vertical-align="middle"/>
    </style:style>
    <style:style style:name="Таблица1.B935" style:family="table-cell">
      <style:table-cell-properties style:vertical-align="middle"/>
    </style:style>
    <style:style style:name="Таблица1.C935" style:family="table-cell">
      <style:table-cell-properties style:vertical-align="middle"/>
    </style:style>
    <style:style style:name="Таблица1.D935" style:family="table-cell">
      <style:table-cell-properties style:vertical-align="middle"/>
    </style:style>
    <style:style style:name="Таблица1.A936" style:family="table-cell">
      <style:table-cell-properties style:vertical-align="middle"/>
    </style:style>
    <style:style style:name="Таблица1.A937" style:family="table-cell">
      <style:table-cell-properties style:vertical-align="middle"/>
    </style:style>
    <style:style style:name="Таблица1.B937" style:family="table-cell">
      <style:table-cell-properties style:vertical-align="middle"/>
    </style:style>
    <style:style style:name="Таблица1.C937" style:family="table-cell">
      <style:table-cell-properties style:vertical-align="middle"/>
    </style:style>
    <style:style style:name="Таблица1.D937" style:family="table-cell">
      <style:table-cell-properties style:vertical-align="middle"/>
    </style:style>
    <style:style style:name="Таблица1.A938" style:family="table-cell">
      <style:table-cell-properties style:vertical-align="middle"/>
    </style:style>
    <style:style style:name="Таблица1.B938" style:family="table-cell">
      <style:table-cell-properties style:vertical-align="middle"/>
    </style:style>
    <style:style style:name="Таблица1.C938" style:family="table-cell">
      <style:table-cell-properties style:vertical-align="middle"/>
    </style:style>
    <style:style style:name="Таблица1.D938" style:family="table-cell">
      <style:table-cell-properties style:vertical-align="middle"/>
    </style:style>
    <style:style style:name="Таблица1.A939" style:family="table-cell">
      <style:table-cell-properties style:vertical-align="middle"/>
    </style:style>
    <style:style style:name="Таблица1.B939" style:family="table-cell">
      <style:table-cell-properties style:vertical-align="middle"/>
    </style:style>
    <style:style style:name="Таблица1.C939" style:family="table-cell">
      <style:table-cell-properties style:vertical-align="middle"/>
    </style:style>
    <style:style style:name="Таблица1.D939" style:family="table-cell">
      <style:table-cell-properties style:vertical-align="middle"/>
    </style:style>
    <style:style style:name="Таблица1.A940" style:family="table-cell">
      <style:table-cell-properties style:vertical-align="middle"/>
    </style:style>
    <style:style style:name="Таблица1.A941" style:family="table-cell">
      <style:table-cell-properties style:vertical-align="middle"/>
    </style:style>
    <style:style style:name="Таблица1.B941" style:family="table-cell">
      <style:table-cell-properties style:vertical-align="middle"/>
    </style:style>
    <style:style style:name="Таблица1.C941" style:family="table-cell">
      <style:table-cell-properties style:vertical-align="middle"/>
    </style:style>
    <style:style style:name="Таблица1.D941" style:family="table-cell">
      <style:table-cell-properties style:vertical-align="middle"/>
    </style:style>
    <style:style style:name="Таблица1.A942" style:family="table-cell">
      <style:table-cell-properties style:vertical-align="middle"/>
    </style:style>
    <style:style style:name="Таблица1.B942" style:family="table-cell">
      <style:table-cell-properties style:vertical-align="middle"/>
    </style:style>
    <style:style style:name="Таблица1.C942" style:family="table-cell">
      <style:table-cell-properties style:vertical-align="middle"/>
    </style:style>
    <style:style style:name="Таблица1.D942" style:family="table-cell">
      <style:table-cell-properties style:vertical-align="middle"/>
    </style:style>
    <style:style style:name="Таблица1.A943" style:family="table-cell">
      <style:table-cell-properties style:vertical-align="middle"/>
    </style:style>
    <style:style style:name="Таблица1.B943" style:family="table-cell">
      <style:table-cell-properties style:vertical-align="middle"/>
    </style:style>
    <style:style style:name="Таблица1.C943" style:family="table-cell">
      <style:table-cell-properties style:vertical-align="middle"/>
    </style:style>
    <style:style style:name="Таблица1.D943" style:family="table-cell">
      <style:table-cell-properties style:vertical-align="middle"/>
    </style:style>
    <style:style style:name="Таблица1.A944" style:family="table-cell">
      <style:table-cell-properties style:vertical-align="middle"/>
    </style:style>
    <style:style style:name="Таблица1.B944" style:family="table-cell">
      <style:table-cell-properties style:vertical-align="middle"/>
    </style:style>
    <style:style style:name="Таблица1.C944" style:family="table-cell">
      <style:table-cell-properties style:vertical-align="middle"/>
    </style:style>
    <style:style style:name="Таблица1.D944" style:family="table-cell">
      <style:table-cell-properties style:vertical-align="middle"/>
    </style:style>
    <style:style style:name="Таблица1.A945" style:family="table-cell">
      <style:table-cell-properties style:vertical-align="middle"/>
    </style:style>
    <style:style style:name="Таблица1.B945" style:family="table-cell">
      <style:table-cell-properties style:vertical-align="middle"/>
    </style:style>
    <style:style style:name="Таблица1.C945" style:family="table-cell">
      <style:table-cell-properties style:vertical-align="middle"/>
    </style:style>
    <style:style style:name="Таблица1.D945" style:family="table-cell">
      <style:table-cell-properties style:vertical-align="middle"/>
    </style:style>
    <style:style style:name="Таблица1.A946" style:family="table-cell">
      <style:table-cell-properties style:vertical-align="middle"/>
    </style:style>
    <style:style style:name="Таблица1.B946" style:family="table-cell">
      <style:table-cell-properties style:vertical-align="middle"/>
    </style:style>
    <style:style style:name="Таблица1.C946" style:family="table-cell">
      <style:table-cell-properties style:vertical-align="middle"/>
    </style:style>
    <style:style style:name="Таблица1.D946" style:family="table-cell">
      <style:table-cell-properties style:vertical-align="middle"/>
    </style:style>
    <style:style style:name="Таблица1.A947" style:family="table-cell">
      <style:table-cell-properties style:vertical-align="middle"/>
    </style:style>
    <style:style style:name="Таблица1.B947" style:family="table-cell">
      <style:table-cell-properties style:vertical-align="middle"/>
    </style:style>
    <style:style style:name="Таблица1.C947" style:family="table-cell">
      <style:table-cell-properties style:vertical-align="middle"/>
    </style:style>
    <style:style style:name="Таблица1.D947" style:family="table-cell">
      <style:table-cell-properties style:vertical-align="middle"/>
    </style:style>
    <style:style style:name="Таблица1.A948" style:family="table-cell">
      <style:table-cell-properties style:vertical-align="middle"/>
    </style:style>
    <style:style style:name="Таблица1.B948" style:family="table-cell">
      <style:table-cell-properties style:vertical-align="middle"/>
    </style:style>
    <style:style style:name="Таблица1.C948" style:family="table-cell">
      <style:table-cell-properties style:vertical-align="middle"/>
    </style:style>
    <style:style style:name="Таблица1.D948" style:family="table-cell">
      <style:table-cell-properties style:vertical-align="middle"/>
    </style:style>
    <style:style style:name="Таблица1.A949" style:family="table-cell">
      <style:table-cell-properties style:vertical-align="middle"/>
    </style:style>
    <style:style style:name="Таблица1.B949" style:family="table-cell">
      <style:table-cell-properties style:vertical-align="middle"/>
    </style:style>
    <style:style style:name="Таблица1.C949" style:family="table-cell">
      <style:table-cell-properties style:vertical-align="middle"/>
    </style:style>
    <style:style style:name="Таблица1.D949" style:family="table-cell">
      <style:table-cell-properties style:vertical-align="middle"/>
    </style:style>
    <style:style style:name="Таблица1.A950" style:family="table-cell">
      <style:table-cell-properties style:vertical-align="middle"/>
    </style:style>
    <style:style style:name="Таблица1.B950" style:family="table-cell">
      <style:table-cell-properties style:vertical-align="middle"/>
    </style:style>
    <style:style style:name="Таблица1.C950" style:family="table-cell">
      <style:table-cell-properties style:vertical-align="middle"/>
    </style:style>
    <style:style style:name="Таблица1.D950" style:family="table-cell">
      <style:table-cell-properties style:vertical-align="middle"/>
    </style:style>
    <style:style style:name="Таблица1.A951" style:family="table-cell">
      <style:table-cell-properties style:vertical-align="middle"/>
    </style:style>
    <style:style style:name="Таблица1.B951" style:family="table-cell">
      <style:table-cell-properties style:vertical-align="middle"/>
    </style:style>
    <style:style style:name="Таблица1.C951" style:family="table-cell">
      <style:table-cell-properties style:vertical-align="middle"/>
    </style:style>
    <style:style style:name="Таблица1.D951" style:family="table-cell">
      <style:table-cell-properties style:vertical-align="middle"/>
    </style:style>
    <style:style style:name="Таблица1.A952" style:family="table-cell">
      <style:table-cell-properties style:vertical-align="middle"/>
    </style:style>
    <style:style style:name="Таблица1.B952" style:family="table-cell">
      <style:table-cell-properties style:vertical-align="middle"/>
    </style:style>
    <style:style style:name="Таблица1.C952" style:family="table-cell">
      <style:table-cell-properties style:vertical-align="middle"/>
    </style:style>
    <style:style style:name="Таблица1.D952" style:family="table-cell">
      <style:table-cell-properties style:vertical-align="middle"/>
    </style:style>
    <style:style style:name="Таблица1.A953" style:family="table-cell">
      <style:table-cell-properties style:vertical-align="middle"/>
    </style:style>
    <style:style style:name="Таблица1.A954" style:family="table-cell">
      <style:table-cell-properties style:vertical-align="middle"/>
    </style:style>
    <style:style style:name="Таблица1.B954" style:family="table-cell">
      <style:table-cell-properties style:vertical-align="middle"/>
    </style:style>
    <style:style style:name="Таблица1.C954" style:family="table-cell">
      <style:table-cell-properties style:vertical-align="middle"/>
    </style:style>
    <style:style style:name="Таблица1.D954" style:family="table-cell">
      <style:table-cell-properties style:vertical-align="middle"/>
    </style:style>
    <style:style style:name="Таблица1.A955" style:family="table-cell">
      <style:table-cell-properties style:vertical-align="middle"/>
    </style:style>
    <style:style style:name="Таблица1.B955" style:family="table-cell">
      <style:table-cell-properties style:vertical-align="middle"/>
    </style:style>
    <style:style style:name="Таблица1.C955" style:family="table-cell">
      <style:table-cell-properties style:vertical-align="middle"/>
    </style:style>
    <style:style style:name="Таблица1.D955" style:family="table-cell">
      <style:table-cell-properties style:vertical-align="middle"/>
    </style:style>
    <style:style style:name="Таблица1.A956" style:family="table-cell">
      <style:table-cell-properties style:vertical-align="middle"/>
    </style:style>
    <style:style style:name="Таблица1.B956" style:family="table-cell">
      <style:table-cell-properties style:vertical-align="middle"/>
    </style:style>
    <style:style style:name="Таблица1.C956" style:family="table-cell">
      <style:table-cell-properties style:vertical-align="middle"/>
    </style:style>
    <style:style style:name="Таблица1.D956" style:family="table-cell">
      <style:table-cell-properties style:vertical-align="middle"/>
    </style:style>
    <style:style style:name="Таблица1.A957" style:family="table-cell">
      <style:table-cell-properties style:vertical-align="middle"/>
    </style:style>
    <style:style style:name="Таблица1.B957" style:family="table-cell">
      <style:table-cell-properties style:vertical-align="middle"/>
    </style:style>
    <style:style style:name="Таблица1.C957" style:family="table-cell">
      <style:table-cell-properties style:vertical-align="middle"/>
    </style:style>
    <style:style style:name="Таблица1.D957" style:family="table-cell">
      <style:table-cell-properties style:vertical-align="middle"/>
    </style:style>
    <style:style style:name="Таблица1.A958" style:family="table-cell">
      <style:table-cell-properties style:vertical-align="middle"/>
    </style:style>
    <style:style style:name="Таблица1.B958" style:family="table-cell">
      <style:table-cell-properties style:vertical-align="middle"/>
    </style:style>
    <style:style style:name="Таблица1.C958" style:family="table-cell">
      <style:table-cell-properties style:vertical-align="middle"/>
    </style:style>
    <style:style style:name="Таблица1.D958" style:family="table-cell">
      <style:table-cell-properties style:vertical-align="middle"/>
    </style:style>
    <style:style style:name="Таблица1.A959" style:family="table-cell">
      <style:table-cell-properties style:vertical-align="middle"/>
    </style:style>
    <style:style style:name="Таблица1.B959" style:family="table-cell">
      <style:table-cell-properties style:vertical-align="middle"/>
    </style:style>
    <style:style style:name="Таблица1.C959" style:family="table-cell">
      <style:table-cell-properties style:vertical-align="middle"/>
    </style:style>
    <style:style style:name="Таблица1.D959" style:family="table-cell">
      <style:table-cell-properties style:vertical-align="middle"/>
    </style:style>
    <style:style style:name="Таблица1.A960" style:family="table-cell">
      <style:table-cell-properties style:vertical-align="middle"/>
    </style:style>
    <style:style style:name="Таблица1.B960" style:family="table-cell">
      <style:table-cell-properties style:vertical-align="middle"/>
    </style:style>
    <style:style style:name="Таблица1.C960" style:family="table-cell">
      <style:table-cell-properties style:vertical-align="middle"/>
    </style:style>
    <style:style style:name="Таблица1.D960" style:family="table-cell">
      <style:table-cell-properties style:vertical-align="middle"/>
    </style:style>
    <style:style style:name="Таблица1.A961" style:family="table-cell">
      <style:table-cell-properties style:vertical-align="middle"/>
    </style:style>
    <style:style style:name="Таблица1.B961" style:family="table-cell">
      <style:table-cell-properties style:vertical-align="middle"/>
    </style:style>
    <style:style style:name="Таблица1.C961" style:family="table-cell">
      <style:table-cell-properties style:vertical-align="middle"/>
    </style:style>
    <style:style style:name="Таблица1.D961" style:family="table-cell">
      <style:table-cell-properties style:vertical-align="middle"/>
    </style:style>
    <style:style style:name="Таблица1.A962" style:family="table-cell">
      <style:table-cell-properties style:vertical-align="middle"/>
    </style:style>
    <style:style style:name="Таблица1.B962" style:family="table-cell">
      <style:table-cell-properties style:vertical-align="middle"/>
    </style:style>
    <style:style style:name="Таблица1.C962" style:family="table-cell">
      <style:table-cell-properties style:vertical-align="middle"/>
    </style:style>
    <style:style style:name="Таблица1.D962" style:family="table-cell">
      <style:table-cell-properties style:vertical-align="middle"/>
    </style:style>
    <style:style style:name="Таблица1.A963" style:family="table-cell">
      <style:table-cell-properties style:vertical-align="middle"/>
    </style:style>
    <style:style style:name="Таблица1.B963" style:family="table-cell">
      <style:table-cell-properties style:vertical-align="middle"/>
    </style:style>
    <style:style style:name="Таблица1.C963" style:family="table-cell">
      <style:table-cell-properties style:vertical-align="middle"/>
    </style:style>
    <style:style style:name="Таблица1.D963" style:family="table-cell">
      <style:table-cell-properties style:vertical-align="middle"/>
    </style:style>
    <style:style style:name="Таблица1.A964" style:family="table-cell">
      <style:table-cell-properties style:vertical-align="middle"/>
    </style:style>
    <style:style style:name="Таблица1.B964" style:family="table-cell">
      <style:table-cell-properties style:vertical-align="middle"/>
    </style:style>
    <style:style style:name="Таблица1.C964" style:family="table-cell">
      <style:table-cell-properties style:vertical-align="middle"/>
    </style:style>
    <style:style style:name="Таблица1.D964" style:family="table-cell">
      <style:table-cell-properties style:vertical-align="middle"/>
    </style:style>
    <style:style style:name="Таблица1.A965" style:family="table-cell">
      <style:table-cell-properties style:vertical-align="middle"/>
    </style:style>
    <style:style style:name="Таблица1.B965" style:family="table-cell">
      <style:table-cell-properties style:vertical-align="middle"/>
    </style:style>
    <style:style style:name="Таблица1.C965" style:family="table-cell">
      <style:table-cell-properties style:vertical-align="middle"/>
    </style:style>
    <style:style style:name="Таблица1.D965" style:family="table-cell">
      <style:table-cell-properties style:vertical-align="middle"/>
    </style:style>
    <style:style style:name="Таблица1.A966" style:family="table-cell">
      <style:table-cell-properties style:vertical-align="middle"/>
    </style:style>
    <style:style style:name="Таблица1.B966" style:family="table-cell">
      <style:table-cell-properties style:vertical-align="middle"/>
    </style:style>
    <style:style style:name="Таблица1.C966" style:family="table-cell">
      <style:table-cell-properties style:vertical-align="middle"/>
    </style:style>
    <style:style style:name="Таблица1.D966" style:family="table-cell">
      <style:table-cell-properties style:vertical-align="middle"/>
    </style:style>
    <style:style style:name="Таблица1.A967" style:family="table-cell">
      <style:table-cell-properties style:vertical-align="middle"/>
    </style:style>
    <style:style style:name="Таблица1.B967" style:family="table-cell">
      <style:table-cell-properties style:vertical-align="middle"/>
    </style:style>
    <style:style style:name="Таблица1.C967" style:family="table-cell">
      <style:table-cell-properties style:vertical-align="middle"/>
    </style:style>
    <style:style style:name="Таблица1.D967" style:family="table-cell">
      <style:table-cell-properties style:vertical-align="middle"/>
    </style:style>
    <style:style style:name="Таблица1.A968" style:family="table-cell">
      <style:table-cell-properties style:vertical-align="middle"/>
    </style:style>
    <style:style style:name="Таблица1.B968" style:family="table-cell">
      <style:table-cell-properties style:vertical-align="middle"/>
    </style:style>
    <style:style style:name="Таблица1.C968" style:family="table-cell">
      <style:table-cell-properties style:vertical-align="middle"/>
    </style:style>
    <style:style style:name="Таблица1.D968" style:family="table-cell">
      <style:table-cell-properties style:vertical-align="middle"/>
    </style:style>
    <style:style style:name="Таблица1.A969" style:family="table-cell">
      <style:table-cell-properties style:vertical-align="middle"/>
    </style:style>
    <style:style style:name="Таблица1.B969" style:family="table-cell">
      <style:table-cell-properties style:vertical-align="middle"/>
    </style:style>
    <style:style style:name="Таблица1.C969" style:family="table-cell">
      <style:table-cell-properties style:vertical-align="middle"/>
    </style:style>
    <style:style style:name="Таблица1.D969" style:family="table-cell">
      <style:table-cell-properties style:vertical-align="middle"/>
    </style:style>
    <style:style style:name="Таблица1.A970" style:family="table-cell">
      <style:table-cell-properties style:vertical-align="middle"/>
    </style:style>
    <style:style style:name="Таблица1.B970" style:family="table-cell">
      <style:table-cell-properties style:vertical-align="middle"/>
    </style:style>
    <style:style style:name="Таблица1.C970" style:family="table-cell">
      <style:table-cell-properties style:vertical-align="middle"/>
    </style:style>
    <style:style style:name="Таблица1.D970" style:family="table-cell">
      <style:table-cell-properties style:vertical-align="middle"/>
    </style:style>
    <style:style style:name="Таблица1.A971" style:family="table-cell">
      <style:table-cell-properties style:vertical-align="middle"/>
    </style:style>
    <style:style style:name="Таблица1.A972" style:family="table-cell">
      <style:table-cell-properties style:vertical-align="middle"/>
    </style:style>
    <style:style style:name="Таблица1.B972" style:family="table-cell">
      <style:table-cell-properties style:vertical-align="middle"/>
    </style:style>
    <style:style style:name="Таблица1.C972" style:family="table-cell">
      <style:table-cell-properties style:vertical-align="middle"/>
    </style:style>
    <style:style style:name="Таблица1.D972" style:family="table-cell">
      <style:table-cell-properties style:vertical-align="middle"/>
    </style:style>
    <style:style style:name="Таблица1.A973" style:family="table-cell">
      <style:table-cell-properties style:vertical-align="middle"/>
    </style:style>
    <style:style style:name="Таблица1.B973" style:family="table-cell">
      <style:table-cell-properties style:vertical-align="middle"/>
    </style:style>
    <style:style style:name="Таблица1.C973" style:family="table-cell">
      <style:table-cell-properties style:vertical-align="middle"/>
    </style:style>
    <style:style style:name="Таблица1.D973" style:family="table-cell">
      <style:table-cell-properties style:vertical-align="middle"/>
    </style:style>
    <style:style style:name="Таблица1.A974" style:family="table-cell">
      <style:table-cell-properties style:vertical-align="middle"/>
    </style:style>
    <style:style style:name="Таблица1.B974" style:family="table-cell">
      <style:table-cell-properties style:vertical-align="middle"/>
    </style:style>
    <style:style style:name="Таблица1.C974" style:family="table-cell">
      <style:table-cell-properties style:vertical-align="middle"/>
    </style:style>
    <style:style style:name="Таблица1.D974" style:family="table-cell">
      <style:table-cell-properties style:vertical-align="middle"/>
    </style:style>
    <style:style style:name="Таблица1.A975" style:family="table-cell">
      <style:table-cell-properties style:vertical-align="middle"/>
    </style:style>
    <style:style style:name="Таблица1.B975" style:family="table-cell">
      <style:table-cell-properties style:vertical-align="middle"/>
    </style:style>
    <style:style style:name="Таблица1.C975" style:family="table-cell">
      <style:table-cell-properties style:vertical-align="middle"/>
    </style:style>
    <style:style style:name="Таблица1.D975" style:family="table-cell">
      <style:table-cell-properties style:vertical-align="middle"/>
    </style:style>
    <style:style style:name="Таблица1.A976" style:family="table-cell">
      <style:table-cell-properties style:vertical-align="middle"/>
    </style:style>
    <style:style style:name="Таблица1.B976" style:family="table-cell">
      <style:table-cell-properties style:vertical-align="middle"/>
    </style:style>
    <style:style style:name="Таблица1.C976" style:family="table-cell">
      <style:table-cell-properties style:vertical-align="middle"/>
    </style:style>
    <style:style style:name="Таблица1.D976" style:family="table-cell">
      <style:table-cell-properties style:vertical-align="middle"/>
    </style:style>
    <style:style style:name="Таблица1.A977" style:family="table-cell">
      <style:table-cell-properties style:vertical-align="middle"/>
    </style:style>
    <style:style style:name="Таблица1.B977" style:family="table-cell">
      <style:table-cell-properties style:vertical-align="middle"/>
    </style:style>
    <style:style style:name="Таблица1.C977" style:family="table-cell">
      <style:table-cell-properties style:vertical-align="middle"/>
    </style:style>
    <style:style style:name="Таблица1.D977" style:family="table-cell">
      <style:table-cell-properties style:vertical-align="middle"/>
    </style:style>
    <style:style style:name="Таблица1.A978" style:family="table-cell">
      <style:table-cell-properties style:vertical-align="middle"/>
    </style:style>
    <style:style style:name="Таблица1.B978" style:family="table-cell">
      <style:table-cell-properties style:vertical-align="middle"/>
    </style:style>
    <style:style style:name="Таблица1.C978" style:family="table-cell">
      <style:table-cell-properties style:vertical-align="middle"/>
    </style:style>
    <style:style style:name="Таблица1.D978" style:family="table-cell">
      <style:table-cell-properties style:vertical-align="middle"/>
    </style:style>
    <style:style style:name="Таблица1.A979" style:family="table-cell">
      <style:table-cell-properties style:vertical-align="middle"/>
    </style:style>
    <style:style style:name="Таблица1.B979" style:family="table-cell">
      <style:table-cell-properties style:vertical-align="middle"/>
    </style:style>
    <style:style style:name="Таблица1.C979" style:family="table-cell">
      <style:table-cell-properties style:vertical-align="middle"/>
    </style:style>
    <style:style style:name="Таблица1.D979" style:family="table-cell">
      <style:table-cell-properties style:vertical-align="middle"/>
    </style:style>
    <style:style style:name="Таблица1.A980" style:family="table-cell">
      <style:table-cell-properties style:vertical-align="middle"/>
    </style:style>
    <style:style style:name="Таблица1.B980" style:family="table-cell">
      <style:table-cell-properties style:vertical-align="middle"/>
    </style:style>
    <style:style style:name="Таблица1.C980" style:family="table-cell">
      <style:table-cell-properties style:vertical-align="middle"/>
    </style:style>
    <style:style style:name="Таблица1.D980" style:family="table-cell">
      <style:table-cell-properties style:vertical-align="middle"/>
    </style:style>
    <style:style style:name="Таблица1.A981" style:family="table-cell">
      <style:table-cell-properties style:vertical-align="middle"/>
    </style:style>
    <style:style style:name="Таблица1.B981" style:family="table-cell">
      <style:table-cell-properties style:vertical-align="middle"/>
    </style:style>
    <style:style style:name="Таблица1.C981" style:family="table-cell">
      <style:table-cell-properties style:vertical-align="middle"/>
    </style:style>
    <style:style style:name="Таблица1.D981" style:family="table-cell">
      <style:table-cell-properties style:vertical-align="middle"/>
    </style:style>
    <style:style style:name="Таблица1.A982" style:family="table-cell">
      <style:table-cell-properties style:vertical-align="middle"/>
    </style:style>
    <style:style style:name="Таблица1.B982" style:family="table-cell">
      <style:table-cell-properties style:vertical-align="middle"/>
    </style:style>
    <style:style style:name="Таблица1.C982" style:family="table-cell">
      <style:table-cell-properties style:vertical-align="middle"/>
    </style:style>
    <style:style style:name="Таблица1.D982" style:family="table-cell">
      <style:table-cell-properties style:vertical-align="middle"/>
    </style:style>
    <style:style style:name="Таблица1.A983" style:family="table-cell">
      <style:table-cell-properties style:vertical-align="middle"/>
    </style:style>
    <style:style style:name="Таблица1.B983" style:family="table-cell">
      <style:table-cell-properties style:vertical-align="middle"/>
    </style:style>
    <style:style style:name="Таблица1.C983" style:family="table-cell">
      <style:table-cell-properties style:vertical-align="middle"/>
    </style:style>
    <style:style style:name="Таблица1.D983" style:family="table-cell">
      <style:table-cell-properties style:vertical-align="middle"/>
    </style:style>
    <style:style style:name="Таблица1.A984" style:family="table-cell">
      <style:table-cell-properties style:vertical-align="middle"/>
    </style:style>
    <style:style style:name="Таблица1.B984" style:family="table-cell">
      <style:table-cell-properties style:vertical-align="middle"/>
    </style:style>
    <style:style style:name="Таблица1.C984" style:family="table-cell">
      <style:table-cell-properties style:vertical-align="middle"/>
    </style:style>
    <style:style style:name="Таблица1.D984" style:family="table-cell">
      <style:table-cell-properties style:vertical-align="middle"/>
    </style:style>
    <style:style style:name="Таблица1.A985" style:family="table-cell">
      <style:table-cell-properties style:vertical-align="middle"/>
    </style:style>
    <style:style style:name="Таблица1.B985" style:family="table-cell">
      <style:table-cell-properties style:vertical-align="middle"/>
    </style:style>
    <style:style style:name="Таблица1.C985" style:family="table-cell">
      <style:table-cell-properties style:vertical-align="middle"/>
    </style:style>
    <style:style style:name="Таблица1.D985" style:family="table-cell">
      <style:table-cell-properties style:vertical-align="middle"/>
    </style:style>
    <style:style style:name="Таблица1.A986" style:family="table-cell">
      <style:table-cell-properties style:vertical-align="middle"/>
    </style:style>
    <style:style style:name="Таблица1.B986" style:family="table-cell">
      <style:table-cell-properties style:vertical-align="middle"/>
    </style:style>
    <style:style style:name="Таблица1.C986" style:family="table-cell">
      <style:table-cell-properties style:vertical-align="middle"/>
    </style:style>
    <style:style style:name="Таблица1.D986" style:family="table-cell">
      <style:table-cell-properties style:vertical-align="middle"/>
    </style:style>
    <style:style style:name="Таблица1.A987" style:family="table-cell">
      <style:table-cell-properties style:vertical-align="middle"/>
    </style:style>
    <style:style style:name="Таблица1.B987" style:family="table-cell">
      <style:table-cell-properties style:vertical-align="middle"/>
    </style:style>
    <style:style style:name="Таблица1.C987" style:family="table-cell">
      <style:table-cell-properties style:vertical-align="middle"/>
    </style:style>
    <style:style style:name="Таблица1.D987" style:family="table-cell">
      <style:table-cell-properties style:vertical-align="middle"/>
    </style:style>
    <style:style style:name="Таблица1.A988" style:family="table-cell">
      <style:table-cell-properties style:vertical-align="middle"/>
    </style:style>
    <style:style style:name="Таблица1.B988" style:family="table-cell">
      <style:table-cell-properties style:vertical-align="middle"/>
    </style:style>
    <style:style style:name="Таблица1.C988" style:family="table-cell">
      <style:table-cell-properties style:vertical-align="middle"/>
    </style:style>
    <style:style style:name="Таблица1.D988" style:family="table-cell">
      <style:table-cell-properties style:vertical-align="middle"/>
    </style:style>
    <style:style style:name="Таблица1.A989" style:family="table-cell">
      <style:table-cell-properties style:vertical-align="middle"/>
    </style:style>
    <style:style style:name="Таблица1.B989" style:family="table-cell">
      <style:table-cell-properties style:vertical-align="middle"/>
    </style:style>
    <style:style style:name="Таблица1.C989" style:family="table-cell">
      <style:table-cell-properties style:vertical-align="middle"/>
    </style:style>
    <style:style style:name="Таблица1.D989" style:family="table-cell">
      <style:table-cell-properties style:vertical-align="middle"/>
    </style:style>
    <style:style style:name="Таблица1.A990" style:family="table-cell">
      <style:table-cell-properties style:vertical-align="middle"/>
    </style:style>
    <style:style style:name="Таблица1.B990" style:family="table-cell">
      <style:table-cell-properties style:vertical-align="middle"/>
    </style:style>
    <style:style style:name="Таблица1.C990" style:family="table-cell">
      <style:table-cell-properties style:vertical-align="middle"/>
    </style:style>
    <style:style style:name="Таблица1.D990" style:family="table-cell">
      <style:table-cell-properties style:vertical-align="middle"/>
    </style:style>
    <style:style style:name="Таблица1.A991" style:family="table-cell">
      <style:table-cell-properties style:vertical-align="middle"/>
    </style:style>
    <style:style style:name="Таблица1.B991" style:family="table-cell">
      <style:table-cell-properties style:vertical-align="middle"/>
    </style:style>
    <style:style style:name="Таблица1.C991" style:family="table-cell">
      <style:table-cell-properties style:vertical-align="middle"/>
    </style:style>
    <style:style style:name="Таблица1.D991" style:family="table-cell">
      <style:table-cell-properties style:vertical-align="middle"/>
    </style:style>
    <style:style style:name="Таблица1.A992" style:family="table-cell">
      <style:table-cell-properties style:vertical-align="middle"/>
    </style:style>
    <style:style style:name="Таблица1.B992" style:family="table-cell">
      <style:table-cell-properties style:vertical-align="middle"/>
    </style:style>
    <style:style style:name="Таблица1.C992" style:family="table-cell">
      <style:table-cell-properties style:vertical-align="middle"/>
    </style:style>
    <style:style style:name="Таблица1.D992" style:family="table-cell">
      <style:table-cell-properties style:vertical-align="middle"/>
    </style:style>
    <style:style style:name="Таблица1.A993" style:family="table-cell">
      <style:table-cell-properties style:vertical-align="middle"/>
    </style:style>
    <style:style style:name="Таблица1.B993" style:family="table-cell">
      <style:table-cell-properties style:vertical-align="middle"/>
    </style:style>
    <style:style style:name="Таблица1.C993" style:family="table-cell">
      <style:table-cell-properties style:vertical-align="middle"/>
    </style:style>
    <style:style style:name="Таблица1.D993" style:family="table-cell">
      <style:table-cell-properties style:vertical-align="middle"/>
    </style:style>
    <style:style style:name="Таблица1.A994" style:family="table-cell">
      <style:table-cell-properties style:vertical-align="middle"/>
    </style:style>
    <style:style style:name="Таблица1.B994" style:family="table-cell">
      <style:table-cell-properties style:vertical-align="middle"/>
    </style:style>
    <style:style style:name="Таблица1.C994" style:family="table-cell">
      <style:table-cell-properties style:vertical-align="middle"/>
    </style:style>
    <style:style style:name="Таблица1.D994" style:family="table-cell">
      <style:table-cell-properties style:vertical-align="middle"/>
    </style:style>
    <style:style style:name="Таблица1.A995" style:family="table-cell">
      <style:table-cell-properties style:vertical-align="middle"/>
    </style:style>
    <style:style style:name="Таблица1.B995" style:family="table-cell">
      <style:table-cell-properties style:vertical-align="middle"/>
    </style:style>
    <style:style style:name="Таблица1.C995" style:family="table-cell">
      <style:table-cell-properties style:vertical-align="middle"/>
    </style:style>
    <style:style style:name="Таблица1.D995" style:family="table-cell">
      <style:table-cell-properties style:vertical-align="middle"/>
    </style:style>
    <style:style style:name="Таблица1.A996" style:family="table-cell">
      <style:table-cell-properties style:vertical-align="middle"/>
    </style:style>
    <style:style style:name="Таблица1.B996" style:family="table-cell">
      <style:table-cell-properties style:vertical-align="middle"/>
    </style:style>
    <style:style style:name="Таблица1.C996" style:family="table-cell">
      <style:table-cell-properties style:vertical-align="middle"/>
    </style:style>
    <style:style style:name="Таблица1.D996" style:family="table-cell">
      <style:table-cell-properties style:vertical-align="middle"/>
    </style:style>
    <style:style style:name="Таблица1.A997" style:family="table-cell">
      <style:table-cell-properties style:vertical-align="middle"/>
    </style:style>
    <style:style style:name="Таблица1.B997" style:family="table-cell">
      <style:table-cell-properties style:vertical-align="middle"/>
    </style:style>
    <style:style style:name="Таблица1.C997" style:family="table-cell">
      <style:table-cell-properties style:vertical-align="middle"/>
    </style:style>
    <style:style style:name="Таблица1.D997" style:family="table-cell">
      <style:table-cell-properties style:vertical-align="middle"/>
    </style:style>
    <style:style style:name="Таблица1.A998" style:family="table-cell">
      <style:table-cell-properties style:vertical-align="middle"/>
    </style:style>
    <style:style style:name="Таблица1.B998" style:family="table-cell">
      <style:table-cell-properties style:vertical-align="middle"/>
    </style:style>
    <style:style style:name="Таблица1.C998" style:family="table-cell">
      <style:table-cell-properties style:vertical-align="middle"/>
    </style:style>
    <style:style style:name="Таблица1.D998" style:family="table-cell">
      <style:table-cell-properties style:vertical-align="middle"/>
    </style:style>
    <style:style style:name="Таблица1.A999" style:family="table-cell">
      <style:table-cell-properties style:vertical-align="middle"/>
    </style:style>
    <style:style style:name="Таблица1.A1000" style:family="table-cell">
      <style:table-cell-properties style:vertical-align="middle"/>
    </style:style>
    <style:style style:name="Таблица1.B1000" style:family="table-cell">
      <style:table-cell-properties style:vertical-align="middle"/>
    </style:style>
    <style:style style:name="Таблица1.C1000" style:family="table-cell">
      <style:table-cell-properties style:vertical-align="middle"/>
    </style:style>
    <style:style style:name="Таблица1.D1000" style:family="table-cell">
      <style:table-cell-properties style:vertical-align="middle"/>
    </style:style>
    <style:style style:name="Таблица1.A1001" style:family="table-cell">
      <style:table-cell-properties style:vertical-align="middle"/>
    </style:style>
    <style:style style:name="Таблица1.B1001" style:family="table-cell">
      <style:table-cell-properties style:vertical-align="middle"/>
    </style:style>
    <style:style style:name="Таблица1.C1001" style:family="table-cell">
      <style:table-cell-properties style:vertical-align="middle"/>
    </style:style>
    <style:style style:name="Таблица1.D1001" style:family="table-cell">
      <style:table-cell-properties style:vertical-align="middle"/>
    </style:style>
    <style:style style:name="Таблица1.A1002" style:family="table-cell">
      <style:table-cell-properties style:vertical-align="middle"/>
    </style:style>
    <style:style style:name="Таблица1.B1002" style:family="table-cell">
      <style:table-cell-properties style:vertical-align="middle"/>
    </style:style>
    <style:style style:name="Таблица1.C1002" style:family="table-cell">
      <style:table-cell-properties style:vertical-align="middle"/>
    </style:style>
    <style:style style:name="Таблица1.D1002" style:family="table-cell">
      <style:table-cell-properties style:vertical-align="middle"/>
    </style:style>
    <style:style style:name="Таблица1.A1003" style:family="table-cell">
      <style:table-cell-properties style:vertical-align="middle"/>
    </style:style>
    <style:style style:name="Таблица1.B1003" style:family="table-cell">
      <style:table-cell-properties style:vertical-align="middle"/>
    </style:style>
    <style:style style:name="Таблица1.C1003" style:family="table-cell">
      <style:table-cell-properties style:vertical-align="middle"/>
    </style:style>
    <style:style style:name="Таблица1.D1003" style:family="table-cell">
      <style:table-cell-properties style:vertical-align="middle"/>
    </style:style>
    <style:style style:name="Таблица1.A1004" style:family="table-cell">
      <style:table-cell-properties style:vertical-align="middle"/>
    </style:style>
    <style:style style:name="Таблица1.A1005" style:family="table-cell">
      <style:table-cell-properties style:vertical-align="middle"/>
    </style:style>
    <style:style style:name="Таблица1.B1005" style:family="table-cell">
      <style:table-cell-properties style:vertical-align="middle"/>
    </style:style>
    <style:style style:name="Таблица1.C1005" style:family="table-cell">
      <style:table-cell-properties style:vertical-align="middle"/>
    </style:style>
    <style:style style:name="Таблица1.D1005" style:family="table-cell">
      <style:table-cell-properties style:vertical-align="middle"/>
    </style:style>
    <style:style style:name="Таблица1.A1006" style:family="table-cell">
      <style:table-cell-properties style:vertical-align="middle"/>
    </style:style>
    <style:style style:name="Таблица1.B1006" style:family="table-cell">
      <style:table-cell-properties style:vertical-align="middle"/>
    </style:style>
    <style:style style:name="Таблица1.C1006" style:family="table-cell">
      <style:table-cell-properties style:vertical-align="middle"/>
    </style:style>
    <style:style style:name="Таблица1.D1006" style:family="table-cell">
      <style:table-cell-properties style:vertical-align="middle"/>
    </style:style>
    <style:style style:name="Таблица1.A1007" style:family="table-cell">
      <style:table-cell-properties style:vertical-align="middle"/>
    </style:style>
    <style:style style:name="Таблица1.B1007" style:family="table-cell">
      <style:table-cell-properties style:vertical-align="middle"/>
    </style:style>
    <style:style style:name="Таблица1.C1007" style:family="table-cell">
      <style:table-cell-properties style:vertical-align="middle"/>
    </style:style>
    <style:style style:name="Таблица1.D1007" style:family="table-cell">
      <style:table-cell-properties style:vertical-align="middle"/>
    </style:style>
    <style:style style:name="Таблица1.A1008" style:family="table-cell">
      <style:table-cell-properties style:vertical-align="middle"/>
    </style:style>
    <style:style style:name="Таблица1.B1008" style:family="table-cell">
      <style:table-cell-properties style:vertical-align="middle"/>
    </style:style>
    <style:style style:name="Таблица1.C1008" style:family="table-cell">
      <style:table-cell-properties style:vertical-align="middle"/>
    </style:style>
    <style:style style:name="Таблица1.D1008" style:family="table-cell">
      <style:table-cell-properties style:vertical-align="middle"/>
    </style:style>
    <style:style style:name="Таблица1.A1009" style:family="table-cell">
      <style:table-cell-properties style:vertical-align="middle"/>
    </style:style>
    <style:style style:name="Таблица1.B1009" style:family="table-cell">
      <style:table-cell-properties style:vertical-align="middle"/>
    </style:style>
    <style:style style:name="Таблица1.C1009" style:family="table-cell">
      <style:table-cell-properties style:vertical-align="middle"/>
    </style:style>
    <style:style style:name="Таблица1.D1009" style:family="table-cell">
      <style:table-cell-properties style:vertical-align="middle"/>
    </style:style>
    <style:style style:name="Таблица1.A1010" style:family="table-cell">
      <style:table-cell-properties style:vertical-align="middle"/>
    </style:style>
    <style:style style:name="Таблица1.B1010" style:family="table-cell">
      <style:table-cell-properties style:vertical-align="middle"/>
    </style:style>
    <style:style style:name="Таблица1.C1010" style:family="table-cell">
      <style:table-cell-properties style:vertical-align="middle"/>
    </style:style>
    <style:style style:name="Таблица1.D1010" style:family="table-cell">
      <style:table-cell-properties style:vertical-align="middle"/>
    </style:style>
    <style:style style:name="Таблица1.A1011" style:family="table-cell">
      <style:table-cell-properties style:vertical-align="middle"/>
    </style:style>
    <style:style style:name="Таблица1.A1012" style:family="table-cell">
      <style:table-cell-properties style:vertical-align="middle"/>
    </style:style>
    <style:style style:name="Таблица1.B1012" style:family="table-cell">
      <style:table-cell-properties style:vertical-align="middle"/>
    </style:style>
    <style:style style:name="Таблица1.C1012" style:family="table-cell">
      <style:table-cell-properties style:vertical-align="middle"/>
    </style:style>
    <style:style style:name="Таблица1.D1012" style:family="table-cell">
      <style:table-cell-properties style:vertical-align="middle"/>
    </style:style>
    <style:style style:name="Таблица1.A1013" style:family="table-cell">
      <style:table-cell-properties style:vertical-align="middle"/>
    </style:style>
    <style:style style:name="Таблица1.B1013" style:family="table-cell">
      <style:table-cell-properties style:vertical-align="middle"/>
    </style:style>
    <style:style style:name="Таблица1.C1013" style:family="table-cell">
      <style:table-cell-properties style:vertical-align="middle"/>
    </style:style>
    <style:style style:name="Таблица1.D1013" style:family="table-cell">
      <style:table-cell-properties style:vertical-align="middle"/>
    </style:style>
    <style:style style:name="Таблица1.A1014" style:family="table-cell">
      <style:table-cell-properties style:vertical-align="middle"/>
    </style:style>
    <style:style style:name="Таблица1.B1014" style:family="table-cell">
      <style:table-cell-properties style:vertical-align="middle"/>
    </style:style>
    <style:style style:name="Таблица1.C1014" style:family="table-cell">
      <style:table-cell-properties style:vertical-align="middle"/>
    </style:style>
    <style:style style:name="Таблица1.D1014" style:family="table-cell">
      <style:table-cell-properties style:vertical-align="middle"/>
    </style:style>
    <style:style style:name="Таблица1.A1015" style:family="table-cell">
      <style:table-cell-properties style:vertical-align="middle"/>
    </style:style>
    <style:style style:name="Таблица1.A1016" style:family="table-cell">
      <style:table-cell-properties style:vertical-align="middle"/>
    </style:style>
    <style:style style:name="Таблица1.B1016" style:family="table-cell">
      <style:table-cell-properties style:vertical-align="middle"/>
    </style:style>
    <style:style style:name="Таблица1.C1016" style:family="table-cell">
      <style:table-cell-properties style:vertical-align="middle"/>
    </style:style>
    <style:style style:name="Таблица1.D1016" style:family="table-cell">
      <style:table-cell-properties style:vertical-align="middle"/>
    </style:style>
    <style:style style:name="Таблица1.A1017" style:family="table-cell">
      <style:table-cell-properties style:vertical-align="middle"/>
    </style:style>
    <style:style style:name="Таблица1.B1017" style:family="table-cell">
      <style:table-cell-properties style:vertical-align="middle"/>
    </style:style>
    <style:style style:name="Таблица1.C1017" style:family="table-cell">
      <style:table-cell-properties style:vertical-align="middle"/>
    </style:style>
    <style:style style:name="Таблица1.D1017" style:family="table-cell">
      <style:table-cell-properties style:vertical-align="middle"/>
    </style:style>
    <style:style style:name="Таблица1.A1018" style:family="table-cell">
      <style:table-cell-properties style:vertical-align="middle"/>
    </style:style>
    <style:style style:name="Таблица1.B1018" style:family="table-cell">
      <style:table-cell-properties style:vertical-align="middle"/>
    </style:style>
    <style:style style:name="Таблица1.C1018" style:family="table-cell">
      <style:table-cell-properties style:vertical-align="middle"/>
    </style:style>
    <style:style style:name="Таблица1.D1018" style:family="table-cell">
      <style:table-cell-properties style:vertical-align="middle"/>
    </style:style>
    <style:style style:name="Таблица1.A1019" style:family="table-cell">
      <style:table-cell-properties style:vertical-align="middle"/>
    </style:style>
    <style:style style:name="Таблица1.B1019" style:family="table-cell">
      <style:table-cell-properties style:vertical-align="middle"/>
    </style:style>
    <style:style style:name="Таблица1.C1019" style:family="table-cell">
      <style:table-cell-properties style:vertical-align="middle"/>
    </style:style>
    <style:style style:name="Таблица1.D1019" style:family="table-cell">
      <style:table-cell-properties style:vertical-align="middle"/>
    </style:style>
    <style:style style:name="Таблица1.A1020" style:family="table-cell">
      <style:table-cell-properties style:vertical-align="middle"/>
    </style:style>
    <style:style style:name="Таблица1.A1021" style:family="table-cell">
      <style:table-cell-properties style:vertical-align="middle"/>
    </style:style>
    <style:style style:name="Таблица1.B1021" style:family="table-cell">
      <style:table-cell-properties style:vertical-align="middle"/>
    </style:style>
    <style:style style:name="Таблица1.C1021" style:family="table-cell">
      <style:table-cell-properties style:vertical-align="middle"/>
    </style:style>
    <style:style style:name="Таблица1.D1021" style:family="table-cell">
      <style:table-cell-properties style:vertical-align="middle"/>
    </style:style>
    <style:style style:name="Таблица1.A1022" style:family="table-cell">
      <style:table-cell-properties style:vertical-align="middle"/>
    </style:style>
    <style:style style:name="Таблица1.B1022" style:family="table-cell">
      <style:table-cell-properties style:vertical-align="middle"/>
    </style:style>
    <style:style style:name="Таблица1.C1022" style:family="table-cell">
      <style:table-cell-properties style:vertical-align="middle"/>
    </style:style>
    <style:style style:name="Таблица1.D1022" style:family="table-cell">
      <style:table-cell-properties style:vertical-align="middle"/>
    </style:style>
    <style:style style:name="Таблица1.A1023" style:family="table-cell">
      <style:table-cell-properties style:vertical-align="middle"/>
    </style:style>
    <style:style style:name="Таблица1.B1023" style:family="table-cell">
      <style:table-cell-properties style:vertical-align="middle"/>
    </style:style>
    <style:style style:name="Таблица1.C1023" style:family="table-cell">
      <style:table-cell-properties style:vertical-align="middle"/>
    </style:style>
    <style:style style:name="Таблица1.D1023" style:family="table-cell">
      <style:table-cell-properties style:vertical-align="middle"/>
    </style:style>
    <style:style style:name="Таблица1.A1024" style:family="table-cell">
      <style:table-cell-properties style:vertical-align="middle"/>
    </style:style>
    <style:style style:name="Таблица1.B1024" style:family="table-cell">
      <style:table-cell-properties style:vertical-align="middle"/>
    </style:style>
    <style:style style:name="Таблица1.C1024" style:family="table-cell">
      <style:table-cell-properties style:vertical-align="middle"/>
    </style:style>
    <style:style style:name="Таблица1.D1024" style:family="table-cell">
      <style:table-cell-properties style:vertical-align="middle"/>
    </style:style>
    <style:style style:name="Таблица1.A1025" style:family="table-cell">
      <style:table-cell-properties style:vertical-align="middle"/>
    </style:style>
    <style:style style:name="Таблица1.B1025" style:family="table-cell">
      <style:table-cell-properties style:vertical-align="middle"/>
    </style:style>
    <style:style style:name="Таблица1.C1025" style:family="table-cell">
      <style:table-cell-properties style:vertical-align="middle"/>
    </style:style>
    <style:style style:name="Таблица1.D1025" style:family="table-cell">
      <style:table-cell-properties style:vertical-align="middle"/>
    </style:style>
    <style:style style:name="Таблица1.A1026" style:family="table-cell">
      <style:table-cell-properties style:vertical-align="middle"/>
    </style:style>
    <style:style style:name="Таблица1.B1026" style:family="table-cell">
      <style:table-cell-properties style:vertical-align="middle"/>
    </style:style>
    <style:style style:name="Таблица1.C1026" style:family="table-cell">
      <style:table-cell-properties style:vertical-align="middle"/>
    </style:style>
    <style:style style:name="Таблица1.D1026" style:family="table-cell">
      <style:table-cell-properties style:vertical-align="middle"/>
    </style:style>
    <style:style style:name="Таблица1.A1027" style:family="table-cell">
      <style:table-cell-properties style:vertical-align="middle"/>
    </style:style>
    <style:style style:name="Таблица1.B1027" style:family="table-cell">
      <style:table-cell-properties style:vertical-align="middle"/>
    </style:style>
    <style:style style:name="Таблица1.C1027" style:family="table-cell">
      <style:table-cell-properties style:vertical-align="middle"/>
    </style:style>
    <style:style style:name="Таблица1.D1027" style:family="table-cell">
      <style:table-cell-properties style:vertical-align="middle"/>
    </style:style>
    <style:style style:name="Таблица1.A1028" style:family="table-cell">
      <style:table-cell-properties style:vertical-align="middle"/>
    </style:style>
    <style:style style:name="Таблица1.A1029" style:family="table-cell">
      <style:table-cell-properties style:vertical-align="middle"/>
    </style:style>
    <style:style style:name="Таблица1.B1029" style:family="table-cell">
      <style:table-cell-properties style:vertical-align="middle"/>
    </style:style>
    <style:style style:name="Таблица1.C1029" style:family="table-cell">
      <style:table-cell-properties style:vertical-align="middle"/>
    </style:style>
    <style:style style:name="Таблица1.D1029" style:family="table-cell">
      <style:table-cell-properties style:vertical-align="middle"/>
    </style:style>
    <style:style style:name="Таблица1.A1030" style:family="table-cell">
      <style:table-cell-properties style:vertical-align="middle"/>
    </style:style>
    <style:style style:name="Таблица1.B1030" style:family="table-cell">
      <style:table-cell-properties style:vertical-align="middle"/>
    </style:style>
    <style:style style:name="Таблица1.C1030" style:family="table-cell">
      <style:table-cell-properties style:vertical-align="middle"/>
    </style:style>
    <style:style style:name="Таблица1.D1030" style:family="table-cell">
      <style:table-cell-properties style:vertical-align="middle"/>
    </style:style>
    <style:style style:name="Таблица1.A1031" style:family="table-cell">
      <style:table-cell-properties style:vertical-align="middle"/>
    </style:style>
    <style:style style:name="Таблица1.B1031" style:family="table-cell">
      <style:table-cell-properties style:vertical-align="middle"/>
    </style:style>
    <style:style style:name="Таблица1.C1031" style:family="table-cell">
      <style:table-cell-properties style:vertical-align="middle"/>
    </style:style>
    <style:style style:name="Таблица1.D1031" style:family="table-cell">
      <style:table-cell-properties style:vertical-align="middle"/>
    </style:style>
    <style:style style:name="Таблица1.A1032" style:family="table-cell">
      <style:table-cell-properties style:vertical-align="middle"/>
    </style:style>
    <style:style style:name="Таблица1.B1032" style:family="table-cell">
      <style:table-cell-properties style:vertical-align="middle"/>
    </style:style>
    <style:style style:name="Таблица1.C1032" style:family="table-cell">
      <style:table-cell-properties style:vertical-align="middle"/>
    </style:style>
    <style:style style:name="Таблица1.D1032" style:family="table-cell">
      <style:table-cell-properties style:vertical-align="middle"/>
    </style:style>
    <style:style style:name="Таблица1.A1033" style:family="table-cell">
      <style:table-cell-properties style:vertical-align="middle"/>
    </style:style>
    <style:style style:name="Таблица1.B1033" style:family="table-cell">
      <style:table-cell-properties style:vertical-align="middle"/>
    </style:style>
    <style:style style:name="Таблица1.C1033" style:family="table-cell">
      <style:table-cell-properties style:vertical-align="middle"/>
    </style:style>
    <style:style style:name="Таблица1.D1033" style:family="table-cell">
      <style:table-cell-properties style:vertical-align="middle"/>
    </style:style>
    <style:style style:name="Таблица1.A1034" style:family="table-cell">
      <style:table-cell-properties style:vertical-align="middle"/>
    </style:style>
    <style:style style:name="Таблица1.B1034" style:family="table-cell">
      <style:table-cell-properties style:vertical-align="middle"/>
    </style:style>
    <style:style style:name="Таблица1.C1034" style:family="table-cell">
      <style:table-cell-properties style:vertical-align="middle"/>
    </style:style>
    <style:style style:name="Таблица1.D1034" style:family="table-cell">
      <style:table-cell-properties style:vertical-align="middle"/>
    </style:style>
    <style:style style:name="Таблица1.A1035" style:family="table-cell">
      <style:table-cell-properties style:vertical-align="middle"/>
    </style:style>
    <style:style style:name="Таблица1.B1035" style:family="table-cell">
      <style:table-cell-properties style:vertical-align="middle"/>
    </style:style>
    <style:style style:name="Таблица1.C1035" style:family="table-cell">
      <style:table-cell-properties style:vertical-align="middle"/>
    </style:style>
    <style:style style:name="Таблица1.D1035" style:family="table-cell">
      <style:table-cell-properties style:vertical-align="middle"/>
    </style:style>
    <style:style style:name="Таблица1.A1036" style:family="table-cell">
      <style:table-cell-properties style:vertical-align="middle"/>
    </style:style>
    <style:style style:name="Таблица1.B1036" style:family="table-cell">
      <style:table-cell-properties style:vertical-align="middle"/>
    </style:style>
    <style:style style:name="Таблица1.C1036" style:family="table-cell">
      <style:table-cell-properties style:vertical-align="middle"/>
    </style:style>
    <style:style style:name="Таблица1.D1036" style:family="table-cell">
      <style:table-cell-properties style:vertical-align="middle"/>
    </style:style>
    <style:style style:name="Таблица1.A1037" style:family="table-cell">
      <style:table-cell-properties style:vertical-align="middle"/>
    </style:style>
    <style:style style:name="Таблица1.B1037" style:family="table-cell">
      <style:table-cell-properties style:vertical-align="middle"/>
    </style:style>
    <style:style style:name="Таблица1.C1037" style:family="table-cell">
      <style:table-cell-properties style:vertical-align="middle"/>
    </style:style>
    <style:style style:name="Таблица1.D1037" style:family="table-cell">
      <style:table-cell-properties style:vertical-align="middle"/>
    </style:style>
    <style:style style:name="Таблица1.A1038" style:family="table-cell">
      <style:table-cell-properties style:vertical-align="middle"/>
    </style:style>
    <style:style style:name="Таблица1.B1038" style:family="table-cell">
      <style:table-cell-properties style:vertical-align="middle"/>
    </style:style>
    <style:style style:name="Таблица1.C1038" style:family="table-cell">
      <style:table-cell-properties style:vertical-align="middle"/>
    </style:style>
    <style:style style:name="Таблица1.D1038" style:family="table-cell">
      <style:table-cell-properties style:vertical-align="middle"/>
    </style:style>
    <style:style style:name="Таблица1.A1039" style:family="table-cell">
      <style:table-cell-properties style:vertical-align="middle"/>
    </style:style>
    <style:style style:name="Таблица1.B1039" style:family="table-cell">
      <style:table-cell-properties style:vertical-align="middle"/>
    </style:style>
    <style:style style:name="Таблица1.C1039" style:family="table-cell">
      <style:table-cell-properties style:vertical-align="middle"/>
    </style:style>
    <style:style style:name="Таблица1.D1039" style:family="table-cell">
      <style:table-cell-properties style:vertical-align="middle"/>
    </style:style>
    <style:style style:name="Таблица1.A1040" style:family="table-cell">
      <style:table-cell-properties style:vertical-align="middle"/>
    </style:style>
    <style:style style:name="Таблица1.B1040" style:family="table-cell">
      <style:table-cell-properties style:vertical-align="middle"/>
    </style:style>
    <style:style style:name="Таблица1.C1040" style:family="table-cell">
      <style:table-cell-properties style:vertical-align="middle"/>
    </style:style>
    <style:style style:name="Таблица1.D1040" style:family="table-cell">
      <style:table-cell-properties style:vertical-align="middle"/>
    </style:style>
    <style:style style:name="Таблица1.A1041" style:family="table-cell">
      <style:table-cell-properties style:vertical-align="middle"/>
    </style:style>
    <style:style style:name="Таблица1.B1041" style:family="table-cell">
      <style:table-cell-properties style:vertical-align="middle"/>
    </style:style>
    <style:style style:name="Таблица1.C1041" style:family="table-cell">
      <style:table-cell-properties style:vertical-align="middle"/>
    </style:style>
    <style:style style:name="Таблица1.D1041" style:family="table-cell">
      <style:table-cell-properties style:vertical-align="middle"/>
    </style:style>
    <style:style style:name="Таблица1.A1042" style:family="table-cell">
      <style:table-cell-properties style:vertical-align="middle"/>
    </style:style>
    <style:style style:name="Таблица1.B1042" style:family="table-cell">
      <style:table-cell-properties style:vertical-align="middle"/>
    </style:style>
    <style:style style:name="Таблица1.C1042" style:family="table-cell">
      <style:table-cell-properties style:vertical-align="middle"/>
    </style:style>
    <style:style style:name="Таблица1.D1042" style:family="table-cell">
      <style:table-cell-properties style:vertical-align="middle"/>
    </style:style>
    <style:style style:name="Таблица1.A1043" style:family="table-cell">
      <style:table-cell-properties style:vertical-align="middle"/>
    </style:style>
    <style:style style:name="Таблица1.B1043" style:family="table-cell">
      <style:table-cell-properties style:vertical-align="middle"/>
    </style:style>
    <style:style style:name="Таблица1.C1043" style:family="table-cell">
      <style:table-cell-properties style:vertical-align="middle"/>
    </style:style>
    <style:style style:name="Таблица1.D1043" style:family="table-cell">
      <style:table-cell-properties style:vertical-align="middle"/>
    </style:style>
    <style:style style:name="Таблица1.A1044" style:family="table-cell">
      <style:table-cell-properties style:vertical-align="middle"/>
    </style:style>
    <style:style style:name="Таблица1.B1044" style:family="table-cell">
      <style:table-cell-properties style:vertical-align="middle"/>
    </style:style>
    <style:style style:name="Таблица1.C1044" style:family="table-cell">
      <style:table-cell-properties style:vertical-align="middle"/>
    </style:style>
    <style:style style:name="Таблица1.D1044" style:family="table-cell">
      <style:table-cell-properties style:vertical-align="middle"/>
    </style:style>
    <style:style style:name="Таблица1.A1045" style:family="table-cell">
      <style:table-cell-properties style:vertical-align="middle"/>
    </style:style>
    <style:style style:name="Таблица1.B1045" style:family="table-cell">
      <style:table-cell-properties style:vertical-align="middle"/>
    </style:style>
    <style:style style:name="Таблица1.C1045" style:family="table-cell">
      <style:table-cell-properties style:vertical-align="middle"/>
    </style:style>
    <style:style style:name="Таблица1.D1045" style:family="table-cell">
      <style:table-cell-properties style:vertical-align="middle"/>
    </style:style>
    <style:style style:name="Таблица1.A1046" style:family="table-cell">
      <style:table-cell-properties style:vertical-align="middle"/>
    </style:style>
    <style:style style:name="Таблица1.A1047" style:family="table-cell">
      <style:table-cell-properties style:vertical-align="middle"/>
    </style:style>
    <style:style style:name="Таблица1.B1047" style:family="table-cell">
      <style:table-cell-properties style:vertical-align="middle"/>
    </style:style>
    <style:style style:name="Таблица1.C1047" style:family="table-cell">
      <style:table-cell-properties style:vertical-align="middle"/>
    </style:style>
    <style:style style:name="Таблица1.D1047" style:family="table-cell">
      <style:table-cell-properties style:vertical-align="middle"/>
    </style:style>
    <style:style style:name="Таблица1.A1048" style:family="table-cell">
      <style:table-cell-properties style:vertical-align="middle"/>
    </style:style>
    <style:style style:name="Таблица1.B1048" style:family="table-cell">
      <style:table-cell-properties style:vertical-align="middle"/>
    </style:style>
    <style:style style:name="Таблица1.C1048" style:family="table-cell">
      <style:table-cell-properties style:vertical-align="middle"/>
    </style:style>
    <style:style style:name="Таблица1.D1048" style:family="table-cell">
      <style:table-cell-properties style:vertical-align="middle"/>
    </style:style>
    <style:style style:name="Таблица1.A1049" style:family="table-cell">
      <style:table-cell-properties style:vertical-align="middle"/>
    </style:style>
    <style:style style:name="Таблица1.B1049" style:family="table-cell">
      <style:table-cell-properties style:vertical-align="middle"/>
    </style:style>
    <style:style style:name="Таблица1.C1049" style:family="table-cell">
      <style:table-cell-properties style:vertical-align="middle"/>
    </style:style>
    <style:style style:name="Таблица1.D1049" style:family="table-cell">
      <style:table-cell-properties style:vertical-align="middle"/>
    </style:style>
    <style:style style:name="Таблица1.A1050" style:family="table-cell">
      <style:table-cell-properties style:vertical-align="middle"/>
    </style:style>
    <style:style style:name="Таблица1.B1050" style:family="table-cell">
      <style:table-cell-properties style:vertical-align="middle"/>
    </style:style>
    <style:style style:name="Таблица1.C1050" style:family="table-cell">
      <style:table-cell-properties style:vertical-align="middle"/>
    </style:style>
    <style:style style:name="Таблица1.D1050" style:family="table-cell">
      <style:table-cell-properties style:vertical-align="middle"/>
    </style:style>
    <style:style style:name="Таблица1.A1051" style:family="table-cell">
      <style:table-cell-properties style:vertical-align="middle"/>
    </style:style>
    <style:style style:name="Таблица1.B1051" style:family="table-cell">
      <style:table-cell-properties style:vertical-align="middle"/>
    </style:style>
    <style:style style:name="Таблица1.C1051" style:family="table-cell">
      <style:table-cell-properties style:vertical-align="middle"/>
    </style:style>
    <style:style style:name="Таблица1.D1051" style:family="table-cell">
      <style:table-cell-properties style:vertical-align="middle"/>
    </style:style>
    <style:style style:name="Таблица1.A1052" style:family="table-cell">
      <style:table-cell-properties style:vertical-align="middle"/>
    </style:style>
    <style:style style:name="Таблица1.B1052" style:family="table-cell">
      <style:table-cell-properties style:vertical-align="middle"/>
    </style:style>
    <style:style style:name="Таблица1.C1052" style:family="table-cell">
      <style:table-cell-properties style:vertical-align="middle"/>
    </style:style>
    <style:style style:name="Таблица1.D1052" style:family="table-cell">
      <style:table-cell-properties style:vertical-align="middle"/>
    </style:style>
    <style:style style:name="Таблица1.A1053" style:family="table-cell">
      <style:table-cell-properties style:vertical-align="middle"/>
    </style:style>
    <style:style style:name="Таблица1.B1053" style:family="table-cell">
      <style:table-cell-properties style:vertical-align="middle"/>
    </style:style>
    <style:style style:name="Таблица1.C1053" style:family="table-cell">
      <style:table-cell-properties style:vertical-align="middle"/>
    </style:style>
    <style:style style:name="Таблица1.D1053" style:family="table-cell">
      <style:table-cell-properties style:vertical-align="middle"/>
    </style:style>
    <style:style style:name="Таблица1.A1054" style:family="table-cell">
      <style:table-cell-properties style:vertical-align="middle"/>
    </style:style>
    <style:style style:name="Таблица1.B1054" style:family="table-cell">
      <style:table-cell-properties style:vertical-align="middle"/>
    </style:style>
    <style:style style:name="Таблица1.C1054" style:family="table-cell">
      <style:table-cell-properties style:vertical-align="middle"/>
    </style:style>
    <style:style style:name="Таблица1.D1054" style:family="table-cell">
      <style:table-cell-properties style:vertical-align="middle"/>
    </style:style>
    <style:style style:name="Таблица1.A1055" style:family="table-cell">
      <style:table-cell-properties style:vertical-align="middle"/>
    </style:style>
    <style:style style:name="Таблица1.B1055" style:family="table-cell">
      <style:table-cell-properties style:vertical-align="middle"/>
    </style:style>
    <style:style style:name="Таблица1.C1055" style:family="table-cell">
      <style:table-cell-properties style:vertical-align="middle"/>
    </style:style>
    <style:style style:name="Таблица1.D1055" style:family="table-cell">
      <style:table-cell-properties style:vertical-align="middle"/>
    </style:style>
    <style:style style:name="Таблица1.A1056" style:family="table-cell">
      <style:table-cell-properties style:vertical-align="middle"/>
    </style:style>
    <style:style style:name="Таблица1.A1057" style:family="table-cell">
      <style:table-cell-properties style:vertical-align="middle"/>
    </style:style>
    <style:style style:name="Таблица1.B1057" style:family="table-cell">
      <style:table-cell-properties style:vertical-align="middle"/>
    </style:style>
    <style:style style:name="Таблица1.C1057" style:family="table-cell">
      <style:table-cell-properties style:vertical-align="middle"/>
    </style:style>
    <style:style style:name="Таблица1.D1057" style:family="table-cell">
      <style:table-cell-properties style:vertical-align="middle"/>
    </style:style>
    <style:style style:name="Таблица1.A1058" style:family="table-cell">
      <style:table-cell-properties style:vertical-align="middle"/>
    </style:style>
    <style:style style:name="Таблица1.B1058" style:family="table-cell">
      <style:table-cell-properties style:vertical-align="middle"/>
    </style:style>
    <style:style style:name="Таблица1.C1058" style:family="table-cell">
      <style:table-cell-properties style:vertical-align="middle"/>
    </style:style>
    <style:style style:name="Таблица1.D1058" style:family="table-cell">
      <style:table-cell-properties style:vertical-align="middle"/>
    </style:style>
    <style:style style:name="Таблица1.A1059" style:family="table-cell">
      <style:table-cell-properties style:vertical-align="middle"/>
    </style:style>
    <style:style style:name="Таблица1.B1059" style:family="table-cell">
      <style:table-cell-properties style:vertical-align="middle"/>
    </style:style>
    <style:style style:name="Таблица1.C1059" style:family="table-cell">
      <style:table-cell-properties style:vertical-align="middle"/>
    </style:style>
    <style:style style:name="Таблица1.D1059" style:family="table-cell">
      <style:table-cell-properties style:vertical-align="middle"/>
    </style:style>
    <style:style style:name="Таблица1.A1060" style:family="table-cell">
      <style:table-cell-properties style:vertical-align="middle"/>
    </style:style>
    <style:style style:name="Таблица1.B1060" style:family="table-cell">
      <style:table-cell-properties style:vertical-align="middle"/>
    </style:style>
    <style:style style:name="Таблица1.C1060" style:family="table-cell">
      <style:table-cell-properties style:vertical-align="middle"/>
    </style:style>
    <style:style style:name="Таблица1.D1060" style:family="table-cell">
      <style:table-cell-properties style:vertical-align="middle"/>
    </style:style>
    <style:style style:name="Таблица1.A1061" style:family="table-cell">
      <style:table-cell-properties style:vertical-align="middle"/>
    </style:style>
    <style:style style:name="Таблица1.B1061" style:family="table-cell">
      <style:table-cell-properties style:vertical-align="middle"/>
    </style:style>
    <style:style style:name="Таблица1.C1061" style:family="table-cell">
      <style:table-cell-properties style:vertical-align="middle"/>
    </style:style>
    <style:style style:name="Таблица1.D1061" style:family="table-cell">
      <style:table-cell-properties style:vertical-align="middle"/>
    </style:style>
    <style:style style:name="Таблица1.A1062" style:family="table-cell">
      <style:table-cell-properties style:vertical-align="middle"/>
    </style:style>
    <style:style style:name="Таблица1.B1062" style:family="table-cell">
      <style:table-cell-properties style:vertical-align="middle"/>
    </style:style>
    <style:style style:name="Таблица1.C1062" style:family="table-cell">
      <style:table-cell-properties style:vertical-align="middle"/>
    </style:style>
    <style:style style:name="Таблица1.D1062" style:family="table-cell">
      <style:table-cell-properties style:vertical-align="middle"/>
    </style:style>
    <style:style style:name="Таблица1.A1063" style:family="table-cell">
      <style:table-cell-properties style:vertical-align="middle"/>
    </style:style>
    <style:style style:name="Таблица1.B1063" style:family="table-cell">
      <style:table-cell-properties style:vertical-align="middle"/>
    </style:style>
    <style:style style:name="Таблица1.C1063" style:family="table-cell">
      <style:table-cell-properties style:vertical-align="middle"/>
    </style:style>
    <style:style style:name="Таблица1.D1063" style:family="table-cell">
      <style:table-cell-properties style:vertical-align="middle"/>
    </style:style>
    <style:style style:name="Таблица1.A1064" style:family="table-cell">
      <style:table-cell-properties style:vertical-align="middle"/>
    </style:style>
    <style:style style:name="Таблица1.B1064" style:family="table-cell">
      <style:table-cell-properties style:vertical-align="middle"/>
    </style:style>
    <style:style style:name="Таблица1.C1064" style:family="table-cell">
      <style:table-cell-properties style:vertical-align="middle"/>
    </style:style>
    <style:style style:name="Таблица1.D1064" style:family="table-cell">
      <style:table-cell-properties style:vertical-align="middle"/>
    </style:style>
    <style:style style:name="Таблица1.A1065" style:family="table-cell">
      <style:table-cell-properties style:vertical-align="middle"/>
    </style:style>
    <style:style style:name="Таблица1.B1065" style:family="table-cell">
      <style:table-cell-properties style:vertical-align="middle"/>
    </style:style>
    <style:style style:name="Таблица1.C1065" style:family="table-cell">
      <style:table-cell-properties style:vertical-align="middle"/>
    </style:style>
    <style:style style:name="Таблица1.D1065" style:family="table-cell">
      <style:table-cell-properties style:vertical-align="middle"/>
    </style:style>
    <style:style style:name="Таблица1.A1066" style:family="table-cell">
      <style:table-cell-properties style:vertical-align="middle"/>
    </style:style>
    <style:style style:name="Таблица1.B1066" style:family="table-cell">
      <style:table-cell-properties style:vertical-align="middle"/>
    </style:style>
    <style:style style:name="Таблица1.C1066" style:family="table-cell">
      <style:table-cell-properties style:vertical-align="middle"/>
    </style:style>
    <style:style style:name="Таблица1.D1066" style:family="table-cell">
      <style:table-cell-properties style:vertical-align="middle"/>
    </style:style>
    <style:style style:name="Таблица1.A1067" style:family="table-cell">
      <style:table-cell-properties style:vertical-align="middle"/>
    </style:style>
    <style:style style:name="Таблица1.B1067" style:family="table-cell">
      <style:table-cell-properties style:vertical-align="middle"/>
    </style:style>
    <style:style style:name="Таблица1.C1067" style:family="table-cell">
      <style:table-cell-properties style:vertical-align="middle"/>
    </style:style>
    <style:style style:name="Таблица1.D1067" style:family="table-cell">
      <style:table-cell-properties style:vertical-align="middle"/>
    </style:style>
    <style:style style:name="Таблица1.A1068" style:family="table-cell">
      <style:table-cell-properties style:vertical-align="middle"/>
    </style:style>
    <style:style style:name="Таблица1.B1068" style:family="table-cell">
      <style:table-cell-properties style:vertical-align="middle"/>
    </style:style>
    <style:style style:name="Таблица1.C1068" style:family="table-cell">
      <style:table-cell-properties style:vertical-align="middle"/>
    </style:style>
    <style:style style:name="Таблица1.D1068" style:family="table-cell">
      <style:table-cell-properties style:vertical-align="middle"/>
    </style:style>
    <style:style style:name="Таблица1.A1069" style:family="table-cell">
      <style:table-cell-properties style:vertical-align="middle"/>
    </style:style>
    <style:style style:name="Таблица1.B1069" style:family="table-cell">
      <style:table-cell-properties style:vertical-align="middle"/>
    </style:style>
    <style:style style:name="Таблица1.C1069" style:family="table-cell">
      <style:table-cell-properties style:vertical-align="middle"/>
    </style:style>
    <style:style style:name="Таблица1.D1069" style:family="table-cell">
      <style:table-cell-properties style:vertical-align="middle"/>
    </style:style>
    <style:style style:name="Таблица1.A1070" style:family="table-cell">
      <style:table-cell-properties style:vertical-align="middle"/>
    </style:style>
    <style:style style:name="Таблица1.A1071" style:family="table-cell">
      <style:table-cell-properties style:vertical-align="middle"/>
    </style:style>
    <style:style style:name="Таблица1.B1071" style:family="table-cell">
      <style:table-cell-properties style:vertical-align="middle"/>
    </style:style>
    <style:style style:name="Таблица1.C1071" style:family="table-cell">
      <style:table-cell-properties style:vertical-align="middle"/>
    </style:style>
    <style:style style:name="Таблица1.D1071" style:family="table-cell">
      <style:table-cell-properties style:vertical-align="middle"/>
    </style:style>
    <style:style style:name="Таблица1.A1072" style:family="table-cell">
      <style:table-cell-properties style:vertical-align="middle"/>
    </style:style>
    <style:style style:name="Таблица1.B1072" style:family="table-cell">
      <style:table-cell-properties style:vertical-align="middle"/>
    </style:style>
    <style:style style:name="Таблица1.C1072" style:family="table-cell">
      <style:table-cell-properties style:vertical-align="middle"/>
    </style:style>
    <style:style style:name="Таблица1.D1072" style:family="table-cell">
      <style:table-cell-properties style:vertical-align="middle"/>
    </style:style>
    <style:style style:name="Таблица1.A1073" style:family="table-cell">
      <style:table-cell-properties style:vertical-align="middle"/>
    </style:style>
    <style:style style:name="Таблица1.B1073" style:family="table-cell">
      <style:table-cell-properties style:vertical-align="middle"/>
    </style:style>
    <style:style style:name="Таблица1.C1073" style:family="table-cell">
      <style:table-cell-properties style:vertical-align="middle"/>
    </style:style>
    <style:style style:name="Таблица1.D1073" style:family="table-cell">
      <style:table-cell-properties style:vertical-align="middle"/>
    </style:style>
    <style:style style:name="Таблица1.A1074" style:family="table-cell">
      <style:table-cell-properties style:vertical-align="middle"/>
    </style:style>
    <style:style style:name="Таблица1.B1074" style:family="table-cell">
      <style:table-cell-properties style:vertical-align="middle"/>
    </style:style>
    <style:style style:name="Таблица1.C1074" style:family="table-cell">
      <style:table-cell-properties style:vertical-align="middle"/>
    </style:style>
    <style:style style:name="Таблица1.D1074" style:family="table-cell">
      <style:table-cell-properties style:vertical-align="middle"/>
    </style:style>
    <style:style style:name="Таблица1.A1075" style:family="table-cell">
      <style:table-cell-properties style:vertical-align="middle"/>
    </style:style>
    <style:style style:name="Таблица1.B1075" style:family="table-cell">
      <style:table-cell-properties style:vertical-align="middle"/>
    </style:style>
    <style:style style:name="Таблица1.C1075" style:family="table-cell">
      <style:table-cell-properties style:vertical-align="middle"/>
    </style:style>
    <style:style style:name="Таблица1.D1075" style:family="table-cell">
      <style:table-cell-properties style:vertical-align="middle"/>
    </style:style>
    <style:style style:name="Таблица1.A1076" style:family="table-cell">
      <style:table-cell-properties style:vertical-align="middle"/>
    </style:style>
    <style:style style:name="Таблица1.B1076" style:family="table-cell">
      <style:table-cell-properties style:vertical-align="middle"/>
    </style:style>
    <style:style style:name="Таблица1.C1076" style:family="table-cell">
      <style:table-cell-properties style:vertical-align="middle"/>
    </style:style>
    <style:style style:name="Таблица1.D1076" style:family="table-cell">
      <style:table-cell-properties style:vertical-align="middle"/>
    </style:style>
    <style:style style:name="Таблица1.A1077" style:family="table-cell">
      <style:table-cell-properties style:vertical-align="middle"/>
    </style:style>
    <style:style style:name="Таблица1.B1077" style:family="table-cell">
      <style:table-cell-properties style:vertical-align="middle"/>
    </style:style>
    <style:style style:name="Таблица1.C1077" style:family="table-cell">
      <style:table-cell-properties style:vertical-align="middle"/>
    </style:style>
    <style:style style:name="Таблица1.D1077" style:family="table-cell">
      <style:table-cell-properties style:vertical-align="middle"/>
    </style:style>
    <style:style style:name="Таблица1.A1078" style:family="table-cell">
      <style:table-cell-properties style:vertical-align="middle"/>
    </style:style>
    <style:style style:name="Таблица1.B1078" style:family="table-cell">
      <style:table-cell-properties style:vertical-align="middle"/>
    </style:style>
    <style:style style:name="Таблица1.C1078" style:family="table-cell">
      <style:table-cell-properties style:vertical-align="middle"/>
    </style:style>
    <style:style style:name="Таблица1.D1078" style:family="table-cell">
      <style:table-cell-properties style:vertical-align="middle"/>
    </style:style>
    <style:style style:name="Таблица1.A1079" style:family="table-cell">
      <style:table-cell-properties style:vertical-align="middle"/>
    </style:style>
    <style:style style:name="Таблица1.B1079" style:family="table-cell">
      <style:table-cell-properties style:vertical-align="middle"/>
    </style:style>
    <style:style style:name="Таблица1.C1079" style:family="table-cell">
      <style:table-cell-properties style:vertical-align="middle"/>
    </style:style>
    <style:style style:name="Таблица1.D1079" style:family="table-cell">
      <style:table-cell-properties style:vertical-align="middle"/>
    </style:style>
    <style:style style:name="Таблица1.A1080" style:family="table-cell">
      <style:table-cell-properties style:vertical-align="middle"/>
    </style:style>
    <style:style style:name="Таблица1.B1080" style:family="table-cell">
      <style:table-cell-properties style:vertical-align="middle"/>
    </style:style>
    <style:style style:name="Таблица1.C1080" style:family="table-cell">
      <style:table-cell-properties style:vertical-align="middle"/>
    </style:style>
    <style:style style:name="Таблица1.D1080" style:family="table-cell">
      <style:table-cell-properties style:vertical-align="middle"/>
    </style:style>
    <style:style style:name="Таблица1.A1081" style:family="table-cell">
      <style:table-cell-properties style:vertical-align="middle"/>
    </style:style>
    <style:style style:name="Таблица1.B1081" style:family="table-cell">
      <style:table-cell-properties style:vertical-align="middle"/>
    </style:style>
    <style:style style:name="Таблица1.C1081" style:family="table-cell">
      <style:table-cell-properties style:vertical-align="middle"/>
    </style:style>
    <style:style style:name="Таблица1.D1081" style:family="table-cell">
      <style:table-cell-properties style:vertical-align="middle"/>
    </style:style>
    <style:style style:name="Таблица1.A1082" style:family="table-cell">
      <style:table-cell-properties style:vertical-align="middle"/>
    </style:style>
    <style:style style:name="Таблица1.B1082" style:family="table-cell">
      <style:table-cell-properties style:vertical-align="middle"/>
    </style:style>
    <style:style style:name="Таблица1.C1082" style:family="table-cell">
      <style:table-cell-properties style:vertical-align="middle"/>
    </style:style>
    <style:style style:name="Таблица1.D1082" style:family="table-cell">
      <style:table-cell-properties style:vertical-align="middle"/>
    </style:style>
    <style:style style:name="Таблица1.A1083" style:family="table-cell">
      <style:table-cell-properties style:vertical-align="middle"/>
    </style:style>
    <style:style style:name="Таблица1.B1083" style:family="table-cell">
      <style:table-cell-properties style:vertical-align="middle"/>
    </style:style>
    <style:style style:name="Таблица1.C1083" style:family="table-cell">
      <style:table-cell-properties style:vertical-align="middle"/>
    </style:style>
    <style:style style:name="Таблица1.D1083" style:family="table-cell">
      <style:table-cell-properties style:vertical-align="middle"/>
    </style:style>
    <style:style style:name="Таблица1.A1084" style:family="table-cell">
      <style:table-cell-properties style:vertical-align="middle"/>
    </style:style>
    <style:style style:name="Таблица1.B1084" style:family="table-cell">
      <style:table-cell-properties style:vertical-align="middle"/>
    </style:style>
    <style:style style:name="Таблица1.C1084" style:family="table-cell">
      <style:table-cell-properties style:vertical-align="middle"/>
    </style:style>
    <style:style style:name="Таблица1.D1084" style:family="table-cell">
      <style:table-cell-properties style:vertical-align="middle"/>
    </style:style>
    <style:style style:name="Таблица1.A1085" style:family="table-cell">
      <style:table-cell-properties style:vertical-align="middle"/>
    </style:style>
    <style:style style:name="Таблица1.B1085" style:family="table-cell">
      <style:table-cell-properties style:vertical-align="middle"/>
    </style:style>
    <style:style style:name="Таблица1.C1085" style:family="table-cell">
      <style:table-cell-properties style:vertical-align="middle"/>
    </style:style>
    <style:style style:name="Таблица1.D1085" style:family="table-cell">
      <style:table-cell-properties style:vertical-align="middle"/>
    </style:style>
    <style:style style:name="Таблица1.A1086" style:family="table-cell">
      <style:table-cell-properties style:vertical-align="middle"/>
    </style:style>
    <style:style style:name="Таблица1.B1086" style:family="table-cell">
      <style:table-cell-properties style:vertical-align="middle"/>
    </style:style>
    <style:style style:name="Таблица1.C1086" style:family="table-cell">
      <style:table-cell-properties style:vertical-align="middle"/>
    </style:style>
    <style:style style:name="Таблица1.D1086" style:family="table-cell">
      <style:table-cell-properties style:vertical-align="middle"/>
    </style:style>
    <style:style style:name="Таблица1.A1087" style:family="table-cell">
      <style:table-cell-properties style:vertical-align="middle"/>
    </style:style>
    <style:style style:name="Таблица1.B1087" style:family="table-cell">
      <style:table-cell-properties style:vertical-align="middle"/>
    </style:style>
    <style:style style:name="Таблица1.C1087" style:family="table-cell">
      <style:table-cell-properties style:vertical-align="middle"/>
    </style:style>
    <style:style style:name="Таблица1.D1087" style:family="table-cell">
      <style:table-cell-properties style:vertical-align="middle"/>
    </style:style>
    <style:style style:name="Таблица1.A1088" style:family="table-cell">
      <style:table-cell-properties style:vertical-align="middle"/>
    </style:style>
    <style:style style:name="Таблица1.B1088" style:family="table-cell">
      <style:table-cell-properties style:vertical-align="middle"/>
    </style:style>
    <style:style style:name="Таблица1.C1088" style:family="table-cell">
      <style:table-cell-properties style:vertical-align="middle"/>
    </style:style>
    <style:style style:name="Таблица1.D1088" style:family="table-cell">
      <style:table-cell-properties style:vertical-align="middle"/>
    </style:style>
    <style:style style:name="Таблица1.A1089" style:family="table-cell">
      <style:table-cell-properties style:vertical-align="middle"/>
    </style:style>
    <style:style style:name="Таблица1.B1089" style:family="table-cell">
      <style:table-cell-properties style:vertical-align="middle"/>
    </style:style>
    <style:style style:name="Таблица1.C1089" style:family="table-cell">
      <style:table-cell-properties style:vertical-align="middle"/>
    </style:style>
    <style:style style:name="Таблица1.D1089" style:family="table-cell">
      <style:table-cell-properties style:vertical-align="middle"/>
    </style:style>
    <style:style style:name="Таблица1.A1090" style:family="table-cell">
      <style:table-cell-properties style:vertical-align="middle"/>
    </style:style>
    <style:style style:name="Таблица1.B1090" style:family="table-cell">
      <style:table-cell-properties style:vertical-align="middle"/>
    </style:style>
    <style:style style:name="Таблица1.C1090" style:family="table-cell">
      <style:table-cell-properties style:vertical-align="middle"/>
    </style:style>
    <style:style style:name="Таблица1.D1090" style:family="table-cell">
      <style:table-cell-properties style:vertical-align="middle"/>
    </style:style>
    <style:style style:name="Таблица1.A1091" style:family="table-cell">
      <style:table-cell-properties style:vertical-align="middle"/>
    </style:style>
    <style:style style:name="Таблица1.B1091" style:family="table-cell">
      <style:table-cell-properties style:vertical-align="middle"/>
    </style:style>
    <style:style style:name="Таблица1.C1091" style:family="table-cell">
      <style:table-cell-properties style:vertical-align="middle"/>
    </style:style>
    <style:style style:name="Таблица1.D1091" style:family="table-cell">
      <style:table-cell-properties style:vertical-align="middle"/>
    </style:style>
    <style:style style:name="Таблица1.A1092" style:family="table-cell">
      <style:table-cell-properties style:vertical-align="middle"/>
    </style:style>
    <style:style style:name="Таблица1.B1092" style:family="table-cell">
      <style:table-cell-properties style:vertical-align="middle"/>
    </style:style>
    <style:style style:name="Таблица1.C1092" style:family="table-cell">
      <style:table-cell-properties style:vertical-align="middle"/>
    </style:style>
    <style:style style:name="Таблица1.D1092" style:family="table-cell">
      <style:table-cell-properties style:vertical-align="middle"/>
    </style:style>
    <style:style style:name="Таблица1.A1093" style:family="table-cell">
      <style:table-cell-properties style:vertical-align="middle"/>
    </style:style>
    <style:style style:name="Таблица1.B1093" style:family="table-cell">
      <style:table-cell-properties style:vertical-align="middle"/>
    </style:style>
    <style:style style:name="Таблица1.C1093" style:family="table-cell">
      <style:table-cell-properties style:vertical-align="middle"/>
    </style:style>
    <style:style style:name="Таблица1.D1093" style:family="table-cell">
      <style:table-cell-properties style:vertical-align="middle"/>
    </style:style>
    <style:style style:name="Таблица1.A1094" style:family="table-cell">
      <style:table-cell-properties style:vertical-align="middle"/>
    </style:style>
    <style:style style:name="Таблица1.B1094" style:family="table-cell">
      <style:table-cell-properties style:vertical-align="middle"/>
    </style:style>
    <style:style style:name="Таблица1.C1094" style:family="table-cell">
      <style:table-cell-properties style:vertical-align="middle"/>
    </style:style>
    <style:style style:name="Таблица1.D1094" style:family="table-cell">
      <style:table-cell-properties style:vertical-align="middle"/>
    </style:style>
    <style:style style:name="Таблица1.A1095" style:family="table-cell">
      <style:table-cell-properties style:vertical-align="middle"/>
    </style:style>
    <style:style style:name="Таблица1.B1095" style:family="table-cell">
      <style:table-cell-properties style:vertical-align="middle"/>
    </style:style>
    <style:style style:name="Таблица1.C1095" style:family="table-cell">
      <style:table-cell-properties style:vertical-align="middle"/>
    </style:style>
    <style:style style:name="Таблица1.D1095" style:family="table-cell">
      <style:table-cell-properties style:vertical-align="middle"/>
    </style:style>
    <style:style style:name="Таблица1.A1096" style:family="table-cell">
      <style:table-cell-properties style:vertical-align="middle"/>
    </style:style>
    <style:style style:name="Таблица1.B1096" style:family="table-cell">
      <style:table-cell-properties style:vertical-align="middle"/>
    </style:style>
    <style:style style:name="Таблица1.C1096" style:family="table-cell">
      <style:table-cell-properties style:vertical-align="middle"/>
    </style:style>
    <style:style style:name="Таблица1.D1096" style:family="table-cell">
      <style:table-cell-properties style:vertical-align="middle"/>
    </style:style>
    <style:style style:name="Таблица1.A1097" style:family="table-cell">
      <style:table-cell-properties style:vertical-align="middle"/>
    </style:style>
    <style:style style:name="Таблица1.B1097" style:family="table-cell">
      <style:table-cell-properties style:vertical-align="middle"/>
    </style:style>
    <style:style style:name="Таблица1.C1097" style:family="table-cell">
      <style:table-cell-properties style:vertical-align="middle"/>
    </style:style>
    <style:style style:name="Таблица1.D1097" style:family="table-cell">
      <style:table-cell-properties style:vertical-align="middle"/>
    </style:style>
    <style:style style:name="Таблица1.A1098" style:family="table-cell">
      <style:table-cell-properties style:vertical-align="middle"/>
    </style:style>
    <style:style style:name="Таблица1.B1098" style:family="table-cell">
      <style:table-cell-properties style:vertical-align="middle"/>
    </style:style>
    <style:style style:name="Таблица1.C1098" style:family="table-cell">
      <style:table-cell-properties style:vertical-align="middle"/>
    </style:style>
    <style:style style:name="Таблица1.D1098" style:family="table-cell">
      <style:table-cell-properties style:vertical-align="middle"/>
    </style:style>
    <style:style style:name="Таблица1.A1099" style:family="table-cell">
      <style:table-cell-properties style:vertical-align="middle"/>
    </style:style>
    <style:style style:name="Таблица1.B1099" style:family="table-cell">
      <style:table-cell-properties style:vertical-align="middle"/>
    </style:style>
    <style:style style:name="Таблица1.C1099" style:family="table-cell">
      <style:table-cell-properties style:vertical-align="middle"/>
    </style:style>
    <style:style style:name="Таблица1.D1099" style:family="table-cell">
      <style:table-cell-properties style:vertical-align="middle"/>
    </style:style>
    <style:style style:name="Таблица1.A1100" style:family="table-cell">
      <style:table-cell-properties style:vertical-align="middle"/>
    </style:style>
    <style:style style:name="Таблица1.B1100" style:family="table-cell">
      <style:table-cell-properties style:vertical-align="middle"/>
    </style:style>
    <style:style style:name="Таблица1.C1100" style:family="table-cell">
      <style:table-cell-properties style:vertical-align="middle"/>
    </style:style>
    <style:style style:name="Таблица1.D1100" style:family="table-cell">
      <style:table-cell-properties style:vertical-align="middle"/>
    </style:style>
    <style:style style:name="Таблица1.A1101" style:family="table-cell">
      <style:table-cell-properties style:vertical-align="middle"/>
    </style:style>
    <style:style style:name="Таблица1.B1101" style:family="table-cell">
      <style:table-cell-properties style:vertical-align="middle"/>
    </style:style>
    <style:style style:name="Таблица1.C1101" style:family="table-cell">
      <style:table-cell-properties style:vertical-align="middle"/>
    </style:style>
    <style:style style:name="Таблица1.D1101" style:family="table-cell">
      <style:table-cell-properties style:vertical-align="middle"/>
    </style:style>
    <style:style style:name="Таблица1.A1102" style:family="table-cell">
      <style:table-cell-properties style:vertical-align="middle"/>
    </style:style>
    <style:style style:name="Таблица1.B1102" style:family="table-cell">
      <style:table-cell-properties style:vertical-align="middle"/>
    </style:style>
    <style:style style:name="Таблица1.C1102" style:family="table-cell">
      <style:table-cell-properties style:vertical-align="middle"/>
    </style:style>
    <style:style style:name="Таблица1.D1102" style:family="table-cell">
      <style:table-cell-properties style:vertical-align="middle"/>
    </style:style>
    <style:style style:name="Таблица1.A1103" style:family="table-cell">
      <style:table-cell-properties style:vertical-align="middle"/>
    </style:style>
    <style:style style:name="Таблица1.B1103" style:family="table-cell">
      <style:table-cell-properties style:vertical-align="middle"/>
    </style:style>
    <style:style style:name="Таблица1.C1103" style:family="table-cell">
      <style:table-cell-properties style:vertical-align="middle"/>
    </style:style>
    <style:style style:name="Таблица1.D1103" style:family="table-cell">
      <style:table-cell-properties style:vertical-align="middle"/>
    </style:style>
    <style:style style:name="Таблица1.A1104" style:family="table-cell">
      <style:table-cell-properties style:vertical-align="middle"/>
    </style:style>
    <style:style style:name="Таблица1.B1104" style:family="table-cell">
      <style:table-cell-properties style:vertical-align="middle"/>
    </style:style>
    <style:style style:name="Таблица1.C1104" style:family="table-cell">
      <style:table-cell-properties style:vertical-align="middle"/>
    </style:style>
    <style:style style:name="Таблица1.D1104" style:family="table-cell">
      <style:table-cell-properties style:vertical-align="middle"/>
    </style:style>
    <style:style style:name="Таблица1.A1105" style:family="table-cell">
      <style:table-cell-properties style:vertical-align="middle"/>
    </style:style>
    <style:style style:name="Таблица1.B1105" style:family="table-cell">
      <style:table-cell-properties style:vertical-align="middle"/>
    </style:style>
    <style:style style:name="Таблица1.C1105" style:family="table-cell">
      <style:table-cell-properties style:vertical-align="middle"/>
    </style:style>
    <style:style style:name="Таблица1.D1105" style:family="table-cell">
      <style:table-cell-properties style:vertical-align="middle"/>
    </style:style>
    <style:style style:name="Таблица1.A1106" style:family="table-cell">
      <style:table-cell-properties style:vertical-align="middle"/>
    </style:style>
    <style:style style:name="Таблица1.B1106" style:family="table-cell">
      <style:table-cell-properties style:vertical-align="middle"/>
    </style:style>
    <style:style style:name="Таблица1.C1106" style:family="table-cell">
      <style:table-cell-properties style:vertical-align="middle"/>
    </style:style>
    <style:style style:name="Таблица1.D1106" style:family="table-cell">
      <style:table-cell-properties style:vertical-align="middle"/>
    </style:style>
    <style:style style:name="Таблица1.A1107" style:family="table-cell">
      <style:table-cell-properties style:vertical-align="middle"/>
    </style:style>
    <style:style style:name="Таблица1.B1107" style:family="table-cell">
      <style:table-cell-properties style:vertical-align="middle"/>
    </style:style>
    <style:style style:name="Таблица1.C1107" style:family="table-cell">
      <style:table-cell-properties style:vertical-align="middle"/>
    </style:style>
    <style:style style:name="Таблица1.D1107" style:family="table-cell">
      <style:table-cell-properties style:vertical-align="middle"/>
    </style:style>
    <style:style style:name="Таблица1.A1108" style:family="table-cell">
      <style:table-cell-properties style:vertical-align="middle"/>
    </style:style>
    <style:style style:name="Таблица1.B1108" style:family="table-cell">
      <style:table-cell-properties style:vertical-align="middle"/>
    </style:style>
    <style:style style:name="Таблица1.C1108" style:family="table-cell">
      <style:table-cell-properties style:vertical-align="middle"/>
    </style:style>
    <style:style style:name="Таблица1.D1108" style:family="table-cell">
      <style:table-cell-properties style:vertical-align="middle"/>
    </style:style>
    <style:style style:name="Таблица1.A1109" style:family="table-cell">
      <style:table-cell-properties style:vertical-align="middle"/>
    </style:style>
    <style:style style:name="Таблица1.B1109" style:family="table-cell">
      <style:table-cell-properties style:vertical-align="middle"/>
    </style:style>
    <style:style style:name="Таблица1.C1109" style:family="table-cell">
      <style:table-cell-properties style:vertical-align="middle"/>
    </style:style>
    <style:style style:name="Таблица1.D1109" style:family="table-cell">
      <style:table-cell-properties style:vertical-align="middle"/>
    </style:style>
    <style:style style:name="Таблица1.A1110" style:family="table-cell">
      <style:table-cell-properties style:vertical-align="middle"/>
    </style:style>
    <style:style style:name="Таблица1.B1110" style:family="table-cell">
      <style:table-cell-properties style:vertical-align="middle"/>
    </style:style>
    <style:style style:name="Таблица1.C1110" style:family="table-cell">
      <style:table-cell-properties style:vertical-align="middle"/>
    </style:style>
    <style:style style:name="Таблица1.D1110" style:family="table-cell">
      <style:table-cell-properties style:vertical-align="middle"/>
    </style:style>
    <style:style style:name="Таблица1.A1111" style:family="table-cell">
      <style:table-cell-properties style:vertical-align="middle"/>
    </style:style>
    <style:style style:name="Таблица1.B1111" style:family="table-cell">
      <style:table-cell-properties style:vertical-align="middle"/>
    </style:style>
    <style:style style:name="Таблица1.C1111" style:family="table-cell">
      <style:table-cell-properties style:vertical-align="middle"/>
    </style:style>
    <style:style style:name="Таблица1.D1111" style:family="table-cell">
      <style:table-cell-properties style:vertical-align="middle"/>
    </style:style>
    <style:style style:name="Таблица1.A1112" style:family="table-cell">
      <style:table-cell-properties style:vertical-align="middle"/>
    </style:style>
    <style:style style:name="Таблица1.B1112" style:family="table-cell">
      <style:table-cell-properties style:vertical-align="middle"/>
    </style:style>
    <style:style style:name="Таблица1.C1112" style:family="table-cell">
      <style:table-cell-properties style:vertical-align="middle"/>
    </style:style>
    <style:style style:name="Таблица1.D1112" style:family="table-cell">
      <style:table-cell-properties style:vertical-align="middle"/>
    </style:style>
    <style:style style:name="Таблица1.A1113" style:family="table-cell">
      <style:table-cell-properties style:vertical-align="middle"/>
    </style:style>
    <style:style style:name="Таблица1.B1113" style:family="table-cell">
      <style:table-cell-properties style:vertical-align="middle"/>
    </style:style>
    <style:style style:name="Таблица1.C1113" style:family="table-cell">
      <style:table-cell-properties style:vertical-align="middle"/>
    </style:style>
    <style:style style:name="Таблица1.D1113" style:family="table-cell">
      <style:table-cell-properties style:vertical-align="middle"/>
    </style:style>
    <style:style style:name="Таблица1.A1114" style:family="table-cell">
      <style:table-cell-properties style:vertical-align="middle"/>
    </style:style>
    <style:style style:name="Таблица1.B1114" style:family="table-cell">
      <style:table-cell-properties style:vertical-align="middle"/>
    </style:style>
    <style:style style:name="Таблица1.C1114" style:family="table-cell">
      <style:table-cell-properties style:vertical-align="middle"/>
    </style:style>
    <style:style style:name="Таблица1.D1114" style:family="table-cell">
      <style:table-cell-properties style:vertical-align="middle"/>
    </style:style>
    <style:style style:name="Таблица1.A1115" style:family="table-cell">
      <style:table-cell-properties style:vertical-align="middle"/>
    </style:style>
    <style:style style:name="Таблица1.B1115" style:family="table-cell">
      <style:table-cell-properties style:vertical-align="middle"/>
    </style:style>
    <style:style style:name="Таблица1.C1115" style:family="table-cell">
      <style:table-cell-properties style:vertical-align="middle"/>
    </style:style>
    <style:style style:name="Таблица1.D1115" style:family="table-cell">
      <style:table-cell-properties style:vertical-align="middle"/>
    </style:style>
    <style:style style:name="Таблица1.A1116" style:family="table-cell">
      <style:table-cell-properties style:vertical-align="middle"/>
    </style:style>
    <style:style style:name="Таблица1.B1116" style:family="table-cell">
      <style:table-cell-properties style:vertical-align="middle"/>
    </style:style>
    <style:style style:name="Таблица1.C1116" style:family="table-cell">
      <style:table-cell-properties style:vertical-align="middle"/>
    </style:style>
    <style:style style:name="Таблица1.D1116" style:family="table-cell">
      <style:table-cell-properties style:vertical-align="middle"/>
    </style:style>
    <style:style style:name="Таблица1.A1117" style:family="table-cell">
      <style:table-cell-properties style:vertical-align="middle"/>
    </style:style>
    <style:style style:name="Таблица1.B1117" style:family="table-cell">
      <style:table-cell-properties style:vertical-align="middle"/>
    </style:style>
    <style:style style:name="Таблица1.C1117" style:family="table-cell">
      <style:table-cell-properties style:vertical-align="middle"/>
    </style:style>
    <style:style style:name="Таблица1.D1117" style:family="table-cell">
      <style:table-cell-properties style:vertical-align="middle"/>
    </style:style>
    <style:style style:name="Таблица1.A1118" style:family="table-cell">
      <style:table-cell-properties style:vertical-align="middle"/>
    </style:style>
    <style:style style:name="Таблица1.B1118" style:family="table-cell">
      <style:table-cell-properties style:vertical-align="middle"/>
    </style:style>
    <style:style style:name="Таблица1.C1118" style:family="table-cell">
      <style:table-cell-properties style:vertical-align="middle"/>
    </style:style>
    <style:style style:name="Таблица1.D1118" style:family="table-cell">
      <style:table-cell-properties style:vertical-align="middle"/>
    </style:style>
    <style:style style:name="Таблица1.A1119" style:family="table-cell">
      <style:table-cell-properties style:vertical-align="middle"/>
    </style:style>
    <style:style style:name="Таблица1.B1119" style:family="table-cell">
      <style:table-cell-properties style:vertical-align="middle"/>
    </style:style>
    <style:style style:name="Таблица1.C1119" style:family="table-cell">
      <style:table-cell-properties style:vertical-align="middle"/>
    </style:style>
    <style:style style:name="Таблица1.D1119" style:family="table-cell">
      <style:table-cell-properties style:vertical-align="middle"/>
    </style:style>
    <style:style style:name="Таблица1.A1120" style:family="table-cell">
      <style:table-cell-properties style:vertical-align="middle"/>
    </style:style>
    <style:style style:name="Таблица1.B1120" style:family="table-cell">
      <style:table-cell-properties style:vertical-align="middle"/>
    </style:style>
    <style:style style:name="Таблица1.C1120" style:family="table-cell">
      <style:table-cell-properties style:vertical-align="middle"/>
    </style:style>
    <style:style style:name="Таблица1.D1120" style:family="table-cell">
      <style:table-cell-properties style:vertical-align="middle"/>
    </style:style>
    <style:style style:name="Таблица1.A1121" style:family="table-cell">
      <style:table-cell-properties style:vertical-align="middle"/>
    </style:style>
    <style:style style:name="Таблица1.B1121" style:family="table-cell">
      <style:table-cell-properties style:vertical-align="middle"/>
    </style:style>
    <style:style style:name="Таблица1.C1121" style:family="table-cell">
      <style:table-cell-properties style:vertical-align="middle"/>
    </style:style>
    <style:style style:name="Таблица1.D1121" style:family="table-cell">
      <style:table-cell-properties style:vertical-align="middle"/>
    </style:style>
    <style:style style:name="Таблица1.A1122" style:family="table-cell">
      <style:table-cell-properties style:vertical-align="middle"/>
    </style:style>
    <style:style style:name="Таблица1.B1122" style:family="table-cell">
      <style:table-cell-properties style:vertical-align="middle"/>
    </style:style>
    <style:style style:name="Таблица1.C1122" style:family="table-cell">
      <style:table-cell-properties style:vertical-align="middle"/>
    </style:style>
    <style:style style:name="Таблица1.D1122" style:family="table-cell">
      <style:table-cell-properties style:vertical-align="middle"/>
    </style:style>
    <style:style style:name="Таблица1.A1123" style:family="table-cell">
      <style:table-cell-properties style:vertical-align="middle"/>
    </style:style>
    <style:style style:name="Таблица1.A1124" style:family="table-cell">
      <style:table-cell-properties style:vertical-align="middle"/>
    </style:style>
    <style:style style:name="Таблица1.B1124" style:family="table-cell">
      <style:table-cell-properties style:vertical-align="middle"/>
    </style:style>
    <style:style style:name="Таблица1.C1124" style:family="table-cell">
      <style:table-cell-properties style:vertical-align="middle"/>
    </style:style>
    <style:style style:name="Таблица1.D1124" style:family="table-cell">
      <style:table-cell-properties style:vertical-align="middle"/>
    </style:style>
    <style:style style:name="Таблица1.A1125" style:family="table-cell">
      <style:table-cell-properties style:vertical-align="middle"/>
    </style:style>
    <style:style style:name="Таблица1.B1125" style:family="table-cell">
      <style:table-cell-properties style:vertical-align="middle"/>
    </style:style>
    <style:style style:name="Таблица1.C1125" style:family="table-cell">
      <style:table-cell-properties style:vertical-align="middle"/>
    </style:style>
    <style:style style:name="Таблица1.D1125" style:family="table-cell">
      <style:table-cell-properties style:vertical-align="middle"/>
    </style:style>
    <style:style style:name="Таблица1.A1126" style:family="table-cell">
      <style:table-cell-properties style:vertical-align="middle"/>
    </style:style>
    <style:style style:name="Таблица1.B1126" style:family="table-cell">
      <style:table-cell-properties style:vertical-align="middle"/>
    </style:style>
    <style:style style:name="Таблица1.C1126" style:family="table-cell">
      <style:table-cell-properties style:vertical-align="middle"/>
    </style:style>
    <style:style style:name="Таблица1.D1126" style:family="table-cell">
      <style:table-cell-properties style:vertical-align="middle"/>
    </style:style>
    <style:style style:name="Таблица1.A1127" style:family="table-cell">
      <style:table-cell-properties style:vertical-align="middle"/>
    </style:style>
    <style:style style:name="Таблица1.B1127" style:family="table-cell">
      <style:table-cell-properties style:vertical-align="middle"/>
    </style:style>
    <style:style style:name="Таблица1.C1127" style:family="table-cell">
      <style:table-cell-properties style:vertical-align="middle"/>
    </style:style>
    <style:style style:name="Таблица1.D1127" style:family="table-cell">
      <style:table-cell-properties style:vertical-align="middle"/>
    </style:style>
    <style:style style:name="Таблица1.A1128" style:family="table-cell">
      <style:table-cell-properties style:vertical-align="middle"/>
    </style:style>
    <style:style style:name="Таблица1.B1128" style:family="table-cell">
      <style:table-cell-properties style:vertical-align="middle"/>
    </style:style>
    <style:style style:name="Таблица1.C1128" style:family="table-cell">
      <style:table-cell-properties style:vertical-align="middle"/>
    </style:style>
    <style:style style:name="Таблица1.D1128" style:family="table-cell">
      <style:table-cell-properties style:vertical-align="middle"/>
    </style:style>
    <style:style style:name="Таблица1.A1129" style:family="table-cell">
      <style:table-cell-properties style:vertical-align="middle"/>
    </style:style>
    <style:style style:name="Таблица1.B1129" style:family="table-cell">
      <style:table-cell-properties style:vertical-align="middle"/>
    </style:style>
    <style:style style:name="Таблица1.C1129" style:family="table-cell">
      <style:table-cell-properties style:vertical-align="middle"/>
    </style:style>
    <style:style style:name="Таблица1.D1129" style:family="table-cell">
      <style:table-cell-properties style:vertical-align="middle"/>
    </style:style>
    <style:style style:name="Таблица1.A1130" style:family="table-cell">
      <style:table-cell-properties style:vertical-align="middle"/>
    </style:style>
    <style:style style:name="Таблица1.B1130" style:family="table-cell">
      <style:table-cell-properties style:vertical-align="middle"/>
    </style:style>
    <style:style style:name="Таблица1.C1130" style:family="table-cell">
      <style:table-cell-properties style:vertical-align="middle"/>
    </style:style>
    <style:style style:name="Таблица1.D1130" style:family="table-cell">
      <style:table-cell-properties style:vertical-align="middle"/>
    </style:style>
    <style:style style:name="Таблица1.A1131" style:family="table-cell">
      <style:table-cell-properties style:vertical-align="middle"/>
    </style:style>
    <style:style style:name="Таблица1.B1131" style:family="table-cell">
      <style:table-cell-properties style:vertical-align="middle"/>
    </style:style>
    <style:style style:name="Таблица1.C1131" style:family="table-cell">
      <style:table-cell-properties style:vertical-align="middle"/>
    </style:style>
    <style:style style:name="Таблица1.D1131" style:family="table-cell">
      <style:table-cell-properties style:vertical-align="middle"/>
    </style:style>
    <style:style style:name="Таблица1.A1132" style:family="table-cell">
      <style:table-cell-properties style:vertical-align="middle"/>
    </style:style>
    <style:style style:name="Таблица1.B1132" style:family="table-cell">
      <style:table-cell-properties style:vertical-align="middle"/>
    </style:style>
    <style:style style:name="Таблица1.C1132" style:family="table-cell">
      <style:table-cell-properties style:vertical-align="middle"/>
    </style:style>
    <style:style style:name="Таблица1.D1132" style:family="table-cell">
      <style:table-cell-properties style:vertical-align="middle"/>
    </style:style>
    <style:style style:name="Таблица1.A113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7" style:family="paragraph" style:parent-style-name="Table_20_Contents">
      <style:text-properties style:font-name="Times New Roman" fo:font-size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font-weight="normal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2pt" fo:font-weight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weight="normal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2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fo:font-weight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T1" style:family="text">
      <style:text-properties fo:color="#0000ff" loext:opacity="100%" style:text-line-through-style="none" style:text-line-through-type="none" style:font-name="Times New Roman" fo:font-size="12pt" style:text-underline-style="none" style:text-blinking="false"/>
    </style:style>
    <style:style style:name="T2" style:family="text">
      <style:text-properties fo:color="#0000ff" loext:opacity="100%" style:text-line-through-style="none" style:text-line-through-type="none" style:font-name="Times New Roman" fo:font-size="12pt" style:text-underline-style="none" fo:font-weight="normal" style:text-blinking="false"/>
    </style:style>
    <style:style style:name="T3" style:family="text">
      <style:text-properties fo:color="#0000ff" loext:opacity="100%" style:text-line-through-style="none" style:text-line-through-type="none" style:font-name="Times New Roman" fo:font-size="12pt" style:text-underline-style="none" fo:font-weight="normal" style:text-blinking="false" loext:padding="0cm" loext:border="none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fo:font-weight="normal"/>
    </style:style>
    <style:style style:name="T6" style:family="text">
      <style:text-properties style:font-name="Times New Roman" fo:font-size="12pt" fo:font-weight="normal" loext:padding="0cm" loext:border="none"/>
    </style:style>
    <style:style style:name="T7" style:family="text">
      <style:text-properties style:font-name="Ari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N 1 </text:p>
      <text:section text:style-name="Sect1" text:name="p1">
        <text:p text:style-name="P1">к распоряжению Правительства </text:p>
      </text:section>
      <text:section text:style-name="Sect1" text:name="p2">
        <text:p text:style-name="P1">Российской Федерации </text:p>
      </text:section>
      <text:section text:style-name="Sect1" text:name="p3">
        <text:p text:style-name="P1">от 12 октября 2019 г. N 2406-р </text:p>
      </text:section>
      <text:section text:style-name="Sect1" text:name="p4">
        <text:p text:style-name="P3">  </text:p>
      </text:section>
      <text:section text:style-name="Sect1" text:name="p5">
        <text:p text:style-name="P4">ПЕРЕЧЕНЬ </text:p>
      </text:section>
      <text:section text:style-name="Sect1" text:name="p6">
        <text:p text:style-name="P4">ЖИЗНЕННО НЕОБХОДИМЫХ И ВАЖНЕЙШИХ ЛЕКАРСТВЕННЫХ ПРЕПАРАТОВ </text:p>
      </text:section>
      <text:section text:style-name="Sect1" text:name="p7">
        <text:p text:style-name="P4">ДЛЯ МЕДИЦИНСКОГО ПРИМЕНЕНИЯ </text:p>
      </text:section>
      <text:section text:style-name="Sect1" text:name="p8">
        <text:p text:style-name="P2">Список изменяющих документов </text:p>
      </text:section>
      <text:section text:style-name="Sect1" text:name="p9">
        <text:p text:style-name="P5"><text:span text:style-name="T4">(в ред. распоряжений Правительства РФ от 12.10.2020 </text:span><text:a xlink:type="simple" xlink:href="https://login.consultant.ru/link/?req=doc&amp;base=LAW&amp;n=365006&amp;dst=100008&amp;field=134&amp;date=01.08.2022" text:style-name="Internet_20_link" text:visited-style-name="Visited_20_Internet_20_Link"><text:span text:style-name="T1">N 2626-р</text:span></text:a><text:span text:style-name="T4">, </text:span></text:p>
      </text:section>
      <text:section text:style-name="Sect1" text:name="p10">
        <text:p text:style-name="P5"><text:span text:style-name="T4">от 23.11.2020 </text:span><text:a xlink:type="simple" xlink:href="https://login.consultant.ru/link/?req=doc&amp;base=LAW&amp;n=368666&amp;dst=100008&amp;field=134&amp;date=01.08.2022" text:style-name="Internet_20_link" text:visited-style-name="Visited_20_Internet_20_Link"><text:span text:style-name="T1">N 3073-р</text:span></text:a><text:span text:style-name="T4">, от 23.12.2021 </text:span><text:a xlink:type="simple" xlink:href="https://login.consultant.ru/link/?req=doc&amp;base=LAW&amp;n=404667&amp;dst=100008&amp;field=134&amp;date=01.08.2022" text:style-name="Internet_20_link" text:visited-style-name="Visited_20_Internet_20_Link"><text:span text:style-name="T1">N 3781-р</text:span></text:a><text:span text:style-name="T4">, от 30.03.2022 </text:span><text:a xlink:type="simple" xlink:href="https://login.consultant.ru/link/?req=doc&amp;base=LAW&amp;n=413192&amp;dst=100008&amp;field=134&amp;date=01.08.2022" text:style-name="Internet_20_link" text:visited-style-name="Visited_20_Internet_20_Link"><text:span text:style-name="T1">N 660-р</text:span></text:a><text:span text:style-name="T4">) </text:span></text:p>
      </text:section>
      <text:section text:style-name="Sect1" text:name="p11">
        <text:p text:style-name="P3">  </text:p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94012817040608">
          <table:table-cell table:style-name="Таблица1.A1" office:value-type="string">
            <text:section text:style-name="Sect1" text:name="p12">
              <text:p text:style-name="P6">Код АТХ </text:p>
            </text:section>
          </table:table-cell>
          <table:table-cell table:style-name="Таблица1.B1" office:value-type="string">
            <text:section text:style-name="Sect1" text:name="p13">
              <text:p text:style-name="P6">Анатомо-терапевтическо-химическая классификация (АТХ) </text:p>
            </text:section>
          </table:table-cell>
          <table:table-cell table:style-name="Таблица1.B1" office:value-type="string">
            <text:section text:style-name="Sect1" text:name="p14">
              <text:p text:style-name="P6">Лекарственные препараты </text:p>
            </text:section>
          </table:table-cell>
          <table:table-cell table:style-name="Таблица1.D1" office:value-type="string">
            <text:section text:style-name="Sect1" text:name="p15">
              <text:p text:style-name="P6">Лекарственные формы </text:p>
            </text:section>
          </table:table-cell>
        </table:table-row>
        <table:table-row table:style-name="TableLine94012817040608">
          <table:table-cell table:style-name="Таблица1.A2" office:value-type="string">
            <text:section text:style-name="Sect1" text:name="p16">
              <text:p text:style-name="P6">A </text:p>
            </text:section>
          </table:table-cell>
          <table:table-cell table:style-name="Таблица1.A2" office:value-type="string">
            <text:section text:style-name="Sect1" text:name="p17">
              <text:p text:style-name="P7">пищеварительный тракт и обмен веществ </text:p>
            </text:section>
          </table:table-cell>
          <table:table-cell table:style-name="Таблица1.A2" office:value-type="string">
            <text:section text:style-name="Sect1" text:name="p18">
              <text:p text:style-name="Table_20_Contents">  </text:p>
            </text:section>
          </table:table-cell>
          <table:table-cell table:style-name="Таблица1.A2" office:value-type="string">
            <text:section text:style-name="Sect1" text:name="p1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">
              <text:p text:style-name="P6">A02 </text:p>
            </text:section>
          </table:table-cell>
          <table:table-cell table:style-name="Таблица1.B1132" office:value-type="string">
            <text:section text:style-name="Sect1" text:name="p21">
              <text:p text:style-name="P7">препараты для лечения заболеваний, связанных с нарушением кислотности </text:p>
            </text:section>
          </table:table-cell>
          <table:table-cell table:style-name="Таблица1.C1132" office:value-type="string">
            <text:section text:style-name="Sect1" text:name="p2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">
              <text:p text:style-name="P6">A02B </text:p>
            </text:section>
          </table:table-cell>
          <table:table-cell table:style-name="Таблица1.B1132" office:value-type="string">
            <text:section text:style-name="Sect1" text:name="p25">
              <text:p text:style-name="P7">препараты для лечения язвенной болезни желудка и двенадцатиперстной кишки и гастроэзофагеальной рефлюксной болезни </text:p>
            </text:section>
          </table:table-cell>
          <table:table-cell table:style-name="Таблица1.C1132" office:value-type="string">
            <text:section text:style-name="Sect1" text:name="p2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">
              <text:p text:style-name="P6">A02BA </text:p>
            </text:section>
          </table:table-cell>
          <table:table-cell table:style-name="Таблица1.B1132" office:value-type="string">
            <text:section text:style-name="Sect1" text:name="p29">
              <text:p text:style-name="P7">блокаторы H2-гистаминовых рецепторов </text:p>
            </text:section>
          </table:table-cell>
          <table:table-cell table:style-name="Таблица1.C1132" office:value-type="string">
            <text:section text:style-name="Sect1" text:name="p30">
              <text:p text:style-name="P7">ранитидин </text:p>
            </text:section>
          </table:table-cell>
          <table:table-cell table:style-name="Таблица1.D1132" office:value-type="string">
            <text:section text:style-name="Sect1" text:name="p31">
              <text:p text:style-name="P7">раствор для внутривенного и внутримышечного введения; </text:p>
            </text:section>
            <text:section text:style-name="Sect1" text:name="p32">
              <text:p text:style-name="P7">таблетки, покрытые оболочкой; </text:p>
            </text:section>
            <text:section text:style-name="Sect1" text:name="p33">
              <text:p text:style-name="P7">таблетки, покрытые пленочной оболочкой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3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6">
              <text:p text:style-name="P7">фамотидин </text:p>
            </text:section>
          </table:table-cell>
          <table:table-cell table:style-name="Таблица1.D1132" office:value-type="string">
            <text:section text:style-name="Sect1" text:name="p37">
              <text:p text:style-name="P7">лиофилизат для приготовления раствора для внутривенного введения; </text:p>
            </text:section>
            <text:section text:style-name="Sect1" text:name="p38">
              <text:p text:style-name="P7">таблетки, покрытые оболочкой; </text:p>
            </text:section>
            <text:section text:style-name="Sect1" text:name="p3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">
              <text:p text:style-name="P6">A02BC </text:p>
            </text:section>
          </table:table-cell>
          <table:table-cell table:style-name="Таблица1.B1132" office:value-type="string">
            <text:section text:style-name="Sect1" text:name="p41">
              <text:p text:style-name="P7">ингибиторы протонного насоса </text:p>
            </text:section>
          </table:table-cell>
          <table:table-cell table:style-name="Таблица1.C1132" office:value-type="string">
            <text:section text:style-name="Sect1" text:name="p42">
              <text:p text:style-name="P7">омепразол </text:p>
            </text:section>
          </table:table-cell>
          <table:table-cell table:style-name="Таблица1.D1132" office:value-type="string">
            <text:section text:style-name="Sect1" text:name="p43">
              <text:p text:style-name="P7">капсулы; </text:p>
            </text:section>
            <text:section text:style-name="Sect1" text:name="p44">
              <text:p text:style-name="P7">капсулы кишечнорастворимые; </text:p>
            </text:section>
            <text:section text:style-name="Sect1" text:name="p45">
              <text:p text:style-name="P7">лиофилизат для приготовления раствора для внутривенного введения; </text:p>
            </text:section>
            <text:section text:style-name="Sect1" text:name="p46">
              <text:p text:style-name="P7">лиофилизат для приготовления раствора для инфузий; </text:p>
            </text:section>
            <text:section text:style-name="Sect1" text:name="p47">
              <text:p text:style-name="P7">порошок для приготовления суспензии для приема внутрь; </text:p>
            </text:section>
            <text:section text:style-name="Sect1" text:name="p4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5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51">
              <text:p text:style-name="P7">эзомепразол </text:p>
            </text:section>
          </table:table-cell>
          <table:table-cell table:style-name="Таблица1.D1132" office:value-type="string">
            <text:section text:style-name="Sect1" text:name="p52">
              <text:p text:style-name="P7">капсулы кишечнорастворимые; </text:p>
            </text:section>
            <text:section text:style-name="Sect1" text:name="p53">
              <text:p text:style-name="P7">лиофилизат для приготовления раствора для внутривенного введения; </text:p>
            </text:section>
            <text:section text:style-name="Sect1" text:name="p54">
              <text:p text:style-name="P7">таблетки кишечнорастворимые, покрытые пленочной оболочкой; </text:p>
            </text:section>
            <text:section text:style-name="Sect1" text:name="p55">
              <text:p text:style-name="P7">таблетки, покрытые <text:soft-page-break/>кишечнорастворимой оболочкой; </text:p>
            </text:section>
            <text:section text:style-name="Sect1" text:name="p56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57">
              <text:p text:style-name="P6">A02BX </text:p>
            </text:section>
          </table:table-cell>
          <table:table-cell table:style-name="Таблица1.B1132" office:value-type="string">
            <text:section text:style-name="Sect1" text:name="p58">
              <text:p text:style-name="P7">другие препараты для лечения язвенной болезни желудка и двенадцатиперстной кишки и гастроэзофагеальной рефлюксной болезни </text:p>
            </text:section>
          </table:table-cell>
          <table:table-cell table:style-name="Таблица1.C1132" office:value-type="string">
            <text:section text:style-name="Sect1" text:name="p59">
              <text:p text:style-name="P7">висмута трикалия дицитрат </text:p>
            </text:section>
          </table:table-cell>
          <table:table-cell table:style-name="Таблица1.D1132" office:value-type="string">
            <text:section text:style-name="Sect1" text:name="p6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1">
              <text:p text:style-name="P6">A03 </text:p>
            </text:section>
          </table:table-cell>
          <table:table-cell table:style-name="Таблица1.B1132" office:value-type="string">
            <text:section text:style-name="Sect1" text:name="p62">
              <text:p text:style-name="P7">препараты для лечения функциональных нарушений желудочно-кишечного тракта </text:p>
            </text:section>
          </table:table-cell>
          <table:table-cell table:style-name="Таблица1.C1132" office:value-type="string">
            <text:section text:style-name="Sect1" text:name="p6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6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5">
              <text:p text:style-name="P6">A03A </text:p>
            </text:section>
          </table:table-cell>
          <table:table-cell table:style-name="Таблица1.B1132" office:value-type="string">
            <text:section text:style-name="Sect1" text:name="p66">
              <text:p text:style-name="P7">препараты для лечения функциональных нарушений желудочно-кишечного тракта </text:p>
            </text:section>
          </table:table-cell>
          <table:table-cell table:style-name="Таблица1.C1132" office:value-type="string">
            <text:section text:style-name="Sect1" text:name="p6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6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9">
              <text:p text:style-name="P6">A03AA </text:p>
            </text:section>
          </table:table-cell>
          <table:table-cell table:style-name="Таблица1.B1132" office:value-type="string">
            <text:section text:style-name="Sect1" text:name="p70">
              <text:p text:style-name="P7">синтетические антихолинергические средства, эфиры с третичной аминогруппой </text:p>
            </text:section>
          </table:table-cell>
          <table:table-cell table:style-name="Таблица1.C1132" office:value-type="string">
            <text:section text:style-name="Sect1" text:name="p71">
              <text:p text:style-name="P7">мебеверин </text:p>
            </text:section>
          </table:table-cell>
          <table:table-cell table:style-name="Таблица1.D1132" office:value-type="string">
            <text:section text:style-name="Sect1" text:name="p72">
              <text:p text:style-name="P7">капсулы пролонгированного действия; </text:p>
            </text:section>
            <text:section text:style-name="Sect1" text:name="p73">
              <text:p text:style-name="P7">капсулы с пролонгированным высвобождением; </text:p>
            </text:section>
            <text:section text:style-name="Sect1" text:name="p74">
              <text:p text:style-name="P7">таблетки, покрытые оболочкой; </text:p>
            </text:section>
            <text:section text:style-name="Sect1" text:name="p75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7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78">
              <text:p text:style-name="P7">платифиллин </text:p>
            </text:section>
          </table:table-cell>
          <table:table-cell table:style-name="Таблица1.D1132" office:value-type="string">
            <text:section text:style-name="Sect1" text:name="p79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4" table:number-columns-spanned="4" office:value-type="string">
            <text:section text:style-name="Sect1" text:name="p80">
              <text:p text:style-name="P9"><text:span text:style-name="T6">(в ред. </text:span><text:a xlink:type="simple" xlink:href="https://login.consultant.ru/link/?req=doc&amp;base=LAW&amp;n=368666&amp;dst=100009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81">
              <text:p text:style-name="P6">A03AD </text:p>
            </text:section>
          </table:table-cell>
          <table:table-cell table:style-name="Таблица1.B1132" office:value-type="string">
            <text:section text:style-name="Sect1" text:name="p82">
              <text:p text:style-name="P7">папаверин и его производные </text:p>
            </text:section>
          </table:table-cell>
          <table:table-cell table:style-name="Таблица1.C1132" office:value-type="string">
            <text:section text:style-name="Sect1" text:name="p83">
              <text:p text:style-name="P7">дротаверин </text:p>
            </text:section>
          </table:table-cell>
          <table:table-cell table:style-name="Таблица1.D1132" office:value-type="string">
            <text:section text:style-name="Sect1" text:name="p84">
              <text:p text:style-name="P7">раствор для внутривенного и внутримышечного <text:soft-page-break/>введения; </text:p>
            </text:section>
            <text:section text:style-name="Sect1" text:name="p85">
              <text:p text:style-name="P7">раствор для инъекций; </text:p>
            </text:section>
            <text:section text:style-name="Sect1" text:name="p86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7">
              <text:p text:style-name="P6">A03B </text:p>
            </text:section>
          </table:table-cell>
          <table:table-cell table:style-name="Таблица1.B1132" office:value-type="string">
            <text:section text:style-name="Sect1" text:name="p88">
              <text:p text:style-name="P7">препараты белладонны </text:p>
            </text:section>
          </table:table-cell>
          <table:table-cell table:style-name="Таблица1.C1132" office:value-type="string">
            <text:section text:style-name="Sect1" text:name="p8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9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1">
              <text:p text:style-name="P6">A03BA </text:p>
            </text:section>
          </table:table-cell>
          <table:table-cell table:style-name="Таблица1.B1132" office:value-type="string">
            <text:section text:style-name="Sect1" text:name="p92">
              <text:p text:style-name="P7">алкалоиды белладонны, третичные амины </text:p>
            </text:section>
          </table:table-cell>
          <table:table-cell table:style-name="Таблица1.C1132" office:value-type="string">
            <text:section text:style-name="Sect1" text:name="p93">
              <text:p text:style-name="P7">атропин </text:p>
            </text:section>
          </table:table-cell>
          <table:table-cell table:style-name="Таблица1.D1132" office:value-type="string">
            <text:section text:style-name="Sect1" text:name="p94">
              <text:p text:style-name="P7">капли глазные; </text:p>
            </text:section>
            <text:section text:style-name="Sect1" text:name="p95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6">
              <text:p text:style-name="P6">A03F </text:p>
            </text:section>
          </table:table-cell>
          <table:table-cell table:style-name="Таблица1.B1132" office:value-type="string">
            <text:section text:style-name="Sect1" text:name="p97">
              <text:p text:style-name="P7">стимуляторы моторики желудочно-кишечного тракта </text:p>
            </text:section>
          </table:table-cell>
          <table:table-cell table:style-name="Таблица1.C1132" office:value-type="string">
            <text:section text:style-name="Sect1" text:name="p9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9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0">
              <text:p text:style-name="P6">A03FA </text:p>
            </text:section>
          </table:table-cell>
          <table:table-cell table:style-name="Таблица1.B1132" office:value-type="string">
            <text:section text:style-name="Sect1" text:name="p101">
              <text:p text:style-name="P7">стимуляторы моторики желудочно-кишечного тракта </text:p>
            </text:section>
          </table:table-cell>
          <table:table-cell table:style-name="Таблица1.C1132" office:value-type="string">
            <text:section text:style-name="Sect1" text:name="p102">
              <text:p text:style-name="P7">метоклопрамид </text:p>
            </text:section>
          </table:table-cell>
          <table:table-cell table:style-name="Таблица1.D1132" office:value-type="string">
            <text:section text:style-name="Sect1" text:name="p103">
              <text:p text:style-name="P7">раствор для внутривенного и внутримышечного введения; </text:p>
            </text:section>
            <text:section text:style-name="Sect1" text:name="p104">
              <text:p text:style-name="P7">раствор для инъекций; </text:p>
            </text:section>
            <text:section text:style-name="Sect1" text:name="p105">
              <text:p text:style-name="P7">раствор для приема внутрь; </text:p>
            </text:section>
            <text:section text:style-name="Sect1" text:name="p106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7">
              <text:p text:style-name="P6">A04 </text:p>
            </text:section>
          </table:table-cell>
          <table:table-cell table:style-name="Таблица1.B1132" office:value-type="string">
            <text:section text:style-name="Sect1" text:name="p108">
              <text:p text:style-name="P7">противорвотные препараты </text:p>
            </text:section>
          </table:table-cell>
          <table:table-cell table:style-name="Таблица1.C1132" office:value-type="string">
            <text:section text:style-name="Sect1" text:name="p10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1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1">
              <text:p text:style-name="P6">A04A </text:p>
            </text:section>
          </table:table-cell>
          <table:table-cell table:style-name="Таблица1.B1132" office:value-type="string">
            <text:section text:style-name="Sect1" text:name="p112">
              <text:p text:style-name="P7">противорвотные препараты </text:p>
            </text:section>
          </table:table-cell>
          <table:table-cell table:style-name="Таблица1.C1132" office:value-type="string">
            <text:section text:style-name="Sect1" text:name="p11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1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5">
              <text:p text:style-name="P6">A04AA </text:p>
            </text:section>
          </table:table-cell>
          <table:table-cell table:style-name="Таблица1.B1132" office:value-type="string">
            <text:section text:style-name="Sect1" text:name="p116">
              <text:p text:style-name="P7">блокаторы серотониновых 5HT3-рецепторов </text:p>
            </text:section>
          </table:table-cell>
          <table:table-cell table:style-name="Таблица1.C1132" office:value-type="string">
            <text:section text:style-name="Sect1" text:name="p117">
              <text:p text:style-name="P7">ондансетрон </text:p>
            </text:section>
          </table:table-cell>
          <table:table-cell table:style-name="Таблица1.D1132" office:value-type="string">
            <text:section text:style-name="Sect1" text:name="p118">
              <text:p text:style-name="P7">раствор для внутривенного и внутримышечного введения; </text:p>
            </text:section>
            <text:section text:style-name="Sect1" text:name="p119">
              <text:p text:style-name="P7">сироп; </text:p>
            </text:section>
            <text:section text:style-name="Sect1" text:name="p120">
              <text:p text:style-name="P7">суппозитории ректальные; </text:p>
            </text:section>
            <text:section text:style-name="Sect1" text:name="p121">
              <text:p text:style-name="P7">таблетки; </text:p>
            </text:section>
            <text:section text:style-name="Sect1" text:name="p122">
              <text:p text:style-name="P7">таблетки лиофилизированные; </text:p>
            </text:section>
            <text:section text:style-name="Sect1" text:name="p12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4">
              <text:p text:style-name="P6">A05 </text:p>
            </text:section>
          </table:table-cell>
          <table:table-cell table:style-name="Таблица1.B1132" office:value-type="string">
            <text:section text:style-name="Sect1" text:name="p125">
              <text:p text:style-name="P7">препараты для лечения заболеваний печени и желчевыводящих путей </text:p>
            </text:section>
          </table:table-cell>
          <table:table-cell table:style-name="Таблица1.C1132" office:value-type="string">
            <text:section text:style-name="Sect1" text:name="p12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2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8">
              <text:p text:style-name="P6">A05A </text:p>
            </text:section>
          </table:table-cell>
          <table:table-cell table:style-name="Таблица1.B1132" office:value-type="string">
            <text:section text:style-name="Sect1" text:name="p129">
              <text:p text:style-name="P7">препараты для лечения заболеваний желчевыводящих путей </text:p>
            </text:section>
          </table:table-cell>
          <table:table-cell table:style-name="Таблица1.C1132" office:value-type="string">
            <text:section text:style-name="Sect1" text:name="p13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1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132">
              <text:p text:style-name="P6">A05AA </text:p>
            </text:section>
          </table:table-cell>
          <table:table-cell table:style-name="Таблица1.B1132" office:value-type="string">
            <text:section text:style-name="Sect1" text:name="p133">
              <text:p text:style-name="P7">препараты желчных кислот </text:p>
            </text:section>
          </table:table-cell>
          <table:table-cell table:style-name="Таблица1.C1132" office:value-type="string">
            <text:section text:style-name="Sect1" text:name="p134">
              <text:p text:style-name="P7">урсодезоксихолевая кислота </text:p>
            </text:section>
          </table:table-cell>
          <table:table-cell table:style-name="Таблица1.D1132" office:value-type="string">
            <text:section text:style-name="Sect1" text:name="p135">
              <text:p text:style-name="P7">капсулы; </text:p>
            </text:section>
            <text:section text:style-name="Sect1" text:name="p136">
              <text:p text:style-name="P7">суспензия для приема внутрь; </text:p>
            </text:section>
            <text:section text:style-name="Sect1" text:name="p13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8">
              <text:p text:style-name="P6">A05B </text:p>
            </text:section>
          </table:table-cell>
          <table:table-cell table:style-name="Таблица1.B1132" office:value-type="string">
            <text:section text:style-name="Sect1" text:name="p139">
              <text:p text:style-name="P7">препараты для лечения заболеваний печени, липотропные средства </text:p>
            </text:section>
          </table:table-cell>
          <table:table-cell table:style-name="Таблица1.C1132" office:value-type="string">
            <text:section text:style-name="Sect1" text:name="p14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4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2">
              <text:p text:style-name="P6">A05BA </text:p>
            </text:section>
          </table:table-cell>
          <table:table-cell table:style-name="Таблица1.B1132" office:value-type="string">
            <text:section text:style-name="Sect1" text:name="p143">
              <text:p text:style-name="P7">препараты для лечения заболеваний печени </text:p>
            </text:section>
          </table:table-cell>
          <table:table-cell table:style-name="Таблица1.C1132" office:value-type="string">
            <text:section text:style-name="Sect1" text:name="p144">
              <text:p text:style-name="P7">фосфолипиды + глицирризиновая кислота </text:p>
            </text:section>
          </table:table-cell>
          <table:table-cell table:style-name="Таблица1.D1132" office:value-type="string">
            <text:section text:style-name="Sect1" text:name="p145">
              <text:p text:style-name="P7">капсулы; </text:p>
            </text:section>
            <text:section text:style-name="Sect1" text:name="p146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4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49">
              <text:p text:style-name="P7">янтарная кислота + меглумин + инозин + метионин + никотинамид </text:p>
            </text:section>
          </table:table-cell>
          <table:table-cell table:style-name="Таблица1.D1132" office:value-type="string">
            <text:section text:style-name="Sect1" text:name="p150">
              <text:p text:style-name="P7">раствор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1">
              <text:p text:style-name="P6">A06 </text:p>
            </text:section>
          </table:table-cell>
          <table:table-cell table:style-name="Таблица1.B1132" office:value-type="string">
            <text:section text:style-name="Sect1" text:name="p152">
              <text:p text:style-name="P7">слабительные средства </text:p>
            </text:section>
          </table:table-cell>
          <table:table-cell table:style-name="Таблица1.C1132" office:value-type="string">
            <text:section text:style-name="Sect1" text:name="p15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5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5">
              <text:p text:style-name="P6">A06A </text:p>
            </text:section>
          </table:table-cell>
          <table:table-cell table:style-name="Таблица1.B1132" office:value-type="string">
            <text:section text:style-name="Sect1" text:name="p156">
              <text:p text:style-name="P7">слабительные средства </text:p>
            </text:section>
          </table:table-cell>
          <table:table-cell table:style-name="Таблица1.C1132" office:value-type="string">
            <text:section text:style-name="Sect1" text:name="p15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5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9">
              <text:p text:style-name="P6">A06AB </text:p>
            </text:section>
          </table:table-cell>
          <table:table-cell table:style-name="Таблица1.B1132" office:value-type="string">
            <text:section text:style-name="Sect1" text:name="p160">
              <text:p text:style-name="P7">контактные слабительные средства </text:p>
            </text:section>
          </table:table-cell>
          <table:table-cell table:style-name="Таблица1.C1132" office:value-type="string">
            <text:section text:style-name="Sect1" text:name="p161">
              <text:p text:style-name="P7">бисакодил </text:p>
            </text:section>
          </table:table-cell>
          <table:table-cell table:style-name="Таблица1.D1132" office:value-type="string">
            <text:section text:style-name="Sect1" text:name="p162">
              <text:p text:style-name="P7">суппозитории ректальные; </text:p>
            </text:section>
            <text:section text:style-name="Sect1" text:name="p163">
              <text:p text:style-name="P7">таблетки, покрытые кишечнорастворимой оболочкой; </text:p>
            </text:section>
            <text:section text:style-name="Sect1" text:name="p164">
              <text:p text:style-name="P7">таблетки, покрытые кишечнорастворимой сахар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6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67">
              <text:p text:style-name="P7">сеннозиды A и B </text:p>
            </text:section>
          </table:table-cell>
          <table:table-cell table:style-name="Таблица1.D1132" office:value-type="string">
            <text:section text:style-name="Sect1" text:name="p168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9">
              <text:p text:style-name="P6">A06AD </text:p>
            </text:section>
          </table:table-cell>
          <table:table-cell table:style-name="Таблица1.B1132" office:value-type="string">
            <text:section text:style-name="Sect1" text:name="p170">
              <text:p text:style-name="P7">осмотические слабительные средства </text:p>
            </text:section>
          </table:table-cell>
          <table:table-cell table:style-name="Таблица1.C1132" office:value-type="string">
            <text:section text:style-name="Sect1" text:name="p171">
              <text:p text:style-name="P7">лактулоза </text:p>
            </text:section>
          </table:table-cell>
          <table:table-cell table:style-name="Таблица1.D1132" office:value-type="string">
            <text:section text:style-name="Sect1" text:name="p172">
              <text:p text:style-name="P7">сироп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7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7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75">
              <text:p text:style-name="P7">макрогол </text:p>
            </text:section>
          </table:table-cell>
          <table:table-cell table:style-name="Таблица1.D1132" office:value-type="string">
            <text:section text:style-name="Sect1" text:name="p176">
              <text:p text:style-name="P7">порошок для приготовления раствора для приема внутрь; </text:p>
            </text:section>
            <text:section text:style-name="Sect1" text:name="p177">
              <text:p text:style-name="P7">порошок для приготовления раствора для приема внутрь (для детей)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78">
              <text:p text:style-name="P6">A07 </text:p>
            </text:section>
          </table:table-cell>
          <table:table-cell table:style-name="Таблица1.B1132" office:value-type="string">
            <text:section text:style-name="Sect1" text:name="p179">
              <text:p text:style-name="P7">противодиарейные, кишечные <text:soft-page-break/>противовоспалительные и противомикробные препараты </text:p>
            </text:section>
          </table:table-cell>
          <table:table-cell table:style-name="Таблица1.C1132" office:value-type="string">
            <text:section text:style-name="Sect1" text:name="p18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8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82">
              <text:p text:style-name="P6">A07B </text:p>
            </text:section>
          </table:table-cell>
          <table:table-cell table:style-name="Таблица1.B1132" office:value-type="string">
            <text:section text:style-name="Sect1" text:name="p183">
              <text:p text:style-name="P7">адсорбирующие кишечные препараты </text:p>
            </text:section>
          </table:table-cell>
          <table:table-cell table:style-name="Таблица1.C1132" office:value-type="string">
            <text:section text:style-name="Sect1" text:name="p18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8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86">
              <text:p text:style-name="P6">A07BC </text:p>
            </text:section>
          </table:table-cell>
          <table:table-cell table:style-name="Таблица1.B1132" office:value-type="string">
            <text:section text:style-name="Sect1" text:name="p187">
              <text:p text:style-name="P7">другие адсорбирующие кишечные препараты </text:p>
            </text:section>
          </table:table-cell>
          <table:table-cell table:style-name="Таблица1.C1132" office:value-type="string">
            <text:section text:style-name="Sect1" text:name="p188">
              <text:p text:style-name="P7">смектит диоктаэдрический </text:p>
            </text:section>
          </table:table-cell>
          <table:table-cell table:style-name="Таблица1.D1132" office:value-type="string">
            <text:section text:style-name="Sect1" text:name="p189">
              <text:p text:style-name="P7">порошок для приготовления суспензии для приема внутрь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90">
              <text:p text:style-name="P6">A07D </text:p>
            </text:section>
          </table:table-cell>
          <table:table-cell table:style-name="Таблица1.B1132" office:value-type="string">
            <text:section text:style-name="Sect1" text:name="p191">
              <text:p text:style-name="P7">препараты, снижающие моторику желудочно-кишечного тракта </text:p>
            </text:section>
          </table:table-cell>
          <table:table-cell table:style-name="Таблица1.C1132" office:value-type="string">
            <text:section text:style-name="Sect1" text:name="p19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9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94">
              <text:p text:style-name="P6">A07DA </text:p>
            </text:section>
          </table:table-cell>
          <table:table-cell table:style-name="Таблица1.B1132" office:value-type="string">
            <text:section text:style-name="Sect1" text:name="p195">
              <text:p text:style-name="P7">препараты, снижающие моторику желудочно-кишечного тракта </text:p>
            </text:section>
          </table:table-cell>
          <table:table-cell table:style-name="Таблица1.C1132" office:value-type="string">
            <text:section text:style-name="Sect1" text:name="p196">
              <text:p text:style-name="P7">лоперамид </text:p>
            </text:section>
          </table:table-cell>
          <table:table-cell table:style-name="Таблица1.D1132" office:value-type="string">
            <text:section text:style-name="Sect1" text:name="p197">
              <text:p text:style-name="P7">капсулы; </text:p>
            </text:section>
            <text:section text:style-name="Sect1" text:name="p198">
              <text:p text:style-name="P7">таблетки; </text:p>
            </text:section>
            <text:section text:style-name="Sect1" text:name="p199">
              <text:p text:style-name="P7">таблетки жевательные; </text:p>
            </text:section>
            <text:section text:style-name="Sect1" text:name="p200">
              <text:p text:style-name="P7">таблетки-лиофилизат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1">
              <text:p text:style-name="P6">A07E </text:p>
            </text:section>
          </table:table-cell>
          <table:table-cell table:style-name="Таблица1.B1132" office:value-type="string">
            <text:section text:style-name="Sect1" text:name="p202">
              <text:p text:style-name="P7">кишечные противовоспалительные препараты </text:p>
            </text:section>
          </table:table-cell>
          <table:table-cell table:style-name="Таблица1.C1132" office:value-type="string">
            <text:section text:style-name="Sect1" text:name="p20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0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5">
              <text:p text:style-name="P6">A07EC </text:p>
            </text:section>
          </table:table-cell>
          <table:table-cell table:style-name="Таблица1.B1132" office:value-type="string">
            <text:section text:style-name="Sect1" text:name="p206">
              <text:p text:style-name="P7">аминосалициловая кислота и аналогичные препараты </text:p>
            </text:section>
          </table:table-cell>
          <table:table-cell table:style-name="Таблица1.C1132" office:value-type="string">
            <text:section text:style-name="Sect1" text:name="p207">
              <text:p text:style-name="P7">месалазин </text:p>
            </text:section>
          </table:table-cell>
          <table:table-cell table:style-name="Таблица1.D1132" office:value-type="string">
            <text:section text:style-name="Sect1" text:name="p208">
              <text:p text:style-name="P7">суппозитории ректальные; </text:p>
            </text:section>
            <text:section text:style-name="Sect1" text:name="p209">
              <text:p text:style-name="P7">суспензия ректальная; </text:p>
            </text:section>
            <text:section text:style-name="Sect1" text:name="p210">
              <text:p text:style-name="P7">таблетки кишечнорастворимые с пролонгированным высвобождением, покрытые пленочной оболочкой; </text:p>
            </text:section>
            <text:section text:style-name="Sect1" text:name="p211">
              <text:p text:style-name="P7">таблетки, покрытые кишечнорастворимой оболочкой; </text:p>
            </text:section>
            <text:section text:style-name="Sect1" text:name="p212">
              <text:p text:style-name="P7">таблетки, покрытые кишечнорастворимой пленочной оболочкой; </text:p>
            </text:section>
            <text:section text:style-name="Sect1" text:name="p213">
              <text:p text:style-name="P7">таблетки пролонгированного действия; </text:p>
            </text:section>
            <text:section text:style-name="Sect1" text:name="p214">
              <text:p text:style-name="P7">таблетки с <text:soft-page-break/>пролонгированным высвобождением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1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1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17">
              <text:p text:style-name="P7">сульфасалазин </text:p>
            </text:section>
          </table:table-cell>
          <table:table-cell table:style-name="Таблица1.D1132" office:value-type="string">
            <text:section text:style-name="Sect1" text:name="p218">
              <text:p text:style-name="P7">таблетки кишечнорастворимые, покрытые пленочной оболочкой; </text:p>
            </text:section>
            <text:section text:style-name="Sect1" text:name="p21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43" table:number-columns-spanned="4" office:value-type="string">
            <text:section text:style-name="Sect1" text:name="p220">
              <text:p text:style-name="P9"><text:span text:style-name="T6">(в ред. </text:span><text:a xlink:type="simple" xlink:href="https://login.consultant.ru/link/?req=doc&amp;base=LAW&amp;n=368666&amp;dst=100016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21">
              <text:p text:style-name="P6">A07F </text:p>
            </text:section>
          </table:table-cell>
          <table:table-cell table:style-name="Таблица1.B1132" office:value-type="string">
            <text:section text:style-name="Sect1" text:name="p222">
              <text:p text:style-name="P7">противодиарейные микроорганизмы </text:p>
            </text:section>
          </table:table-cell>
          <table:table-cell table:style-name="Таблица1.C1132" office:value-type="string">
            <text:section text:style-name="Sect1" text:name="p22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2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5">
              <text:p text:style-name="P6">A07FA </text:p>
            </text:section>
          </table:table-cell>
          <table:table-cell table:style-name="Таблица1.B1132" office:value-type="string">
            <text:section text:style-name="Sect1" text:name="p226">
              <text:p text:style-name="P7">противодиарейные микроорганизмы </text:p>
            </text:section>
          </table:table-cell>
          <table:table-cell table:style-name="Таблица1.C1132" office:value-type="string">
            <text:section text:style-name="Sect1" text:name="p227">
              <text:p text:style-name="P7">бифидобактерии бифидум </text:p>
            </text:section>
          </table:table-cell>
          <table:table-cell table:style-name="Таблица1.D1132" office:value-type="string">
            <text:section text:style-name="Sect1" text:name="p228">
              <text:p text:style-name="P7">капсулы; </text:p>
            </text:section>
            <text:section text:style-name="Sect1" text:name="p229">
              <text:p text:style-name="P7">лиофилизат для приготовления раствора для приема внутрь и местного применения; </text:p>
            </text:section>
            <text:section text:style-name="Sect1" text:name="p230">
              <text:p text:style-name="P7">лиофилизат для приготовления суспензии для приема внутрь и местного применения; </text:p>
            </text:section>
            <text:section text:style-name="Sect1" text:name="p231">
              <text:p text:style-name="P7">порошок для приема внутрь; </text:p>
            </text:section>
            <text:section text:style-name="Sect1" text:name="p232">
              <text:p text:style-name="P7">порошок для приема внутрь и местного применения; </text:p>
            </text:section>
            <text:section text:style-name="Sect1" text:name="p233">
              <text:p text:style-name="P7">суппозитории вагинальные и ректальные; </text:p>
            </text:section>
            <text:section text:style-name="Sect1" text:name="p234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5">
              <text:p text:style-name="P6">A09 </text:p>
            </text:section>
          </table:table-cell>
          <table:table-cell table:style-name="Таблица1.B1132" office:value-type="string">
            <text:section text:style-name="Sect1" text:name="p236">
              <text:p text:style-name="P7">препараты, способствующие пищеварению, включая ферментные препараты </text:p>
            </text:section>
          </table:table-cell>
          <table:table-cell table:style-name="Таблица1.C1132" office:value-type="string">
            <text:section text:style-name="Sect1" text:name="p23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3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9">
              <text:p text:style-name="P6">A09A </text:p>
            </text:section>
          </table:table-cell>
          <table:table-cell table:style-name="Таблица1.B1132" office:value-type="string">
            <text:section text:style-name="Sect1" text:name="p240">
              <text:p text:style-name="P7">препараты, способствующие пищеварению, включая ферментные препараты </text:p>
            </text:section>
          </table:table-cell>
          <table:table-cell table:style-name="Таблица1.C1132" office:value-type="string">
            <text:section text:style-name="Sect1" text:name="p24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42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243">
              <text:p text:style-name="P6">A09AA </text:p>
            </text:section>
          </table:table-cell>
          <table:table-cell table:style-name="Таблица1.B1132" office:value-type="string">
            <text:section text:style-name="Sect1" text:name="p244">
              <text:p text:style-name="P7">ферментные препараты </text:p>
            </text:section>
          </table:table-cell>
          <table:table-cell table:style-name="Таблица1.C1132" office:value-type="string">
            <text:section text:style-name="Sect1" text:name="p245">
              <text:p text:style-name="P7">панкреатин </text:p>
            </text:section>
          </table:table-cell>
          <table:table-cell table:style-name="Таблица1.D1132" office:value-type="string">
            <text:section text:style-name="Sect1" text:name="p246">
              <text:p text:style-name="P7">гранулы кишечнорастворимые; </text:p>
            </text:section>
            <text:section text:style-name="Sect1" text:name="p247">
              <text:p text:style-name="P7">капсулы; </text:p>
            </text:section>
            <text:section text:style-name="Sect1" text:name="p248">
              <text:p text:style-name="P7">капсулы кишечнорастворимые; </text:p>
            </text:section>
            <text:section text:style-name="Sect1" text:name="p249">
              <text:p text:style-name="P7">таблетки, покрытые кишечнорастворимой оболочкой; </text:p>
            </text:section>
            <text:section text:style-name="Sect1" text:name="p250">
              <text:p text:style-name="P7">таблетки, покрытые оболочкой; </text:p>
            </text:section>
            <text:section text:style-name="Sect1" text:name="p251">
              <text:p text:style-name="P7">таблетки кишечнорастворимые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49" table:number-columns-spanned="4" office:value-type="string">
            <text:section text:style-name="Sect1" text:name="p252">
              <text:p text:style-name="P9"><text:span text:style-name="T6">(в ред. </text:span><text:a xlink:type="simple" xlink:href="https://login.consultant.ru/link/?req=doc&amp;base=LAW&amp;n=404667&amp;dst=100009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53">
              <text:p text:style-name="P6">A10 </text:p>
            </text:section>
          </table:table-cell>
          <table:table-cell table:style-name="Таблица1.B1132" office:value-type="string">
            <text:section text:style-name="Sect1" text:name="p254">
              <text:p text:style-name="P7">препараты для лечения сахарного диабета </text:p>
            </text:section>
          </table:table-cell>
          <table:table-cell table:style-name="Таблица1.C1132" office:value-type="string">
            <text:section text:style-name="Sect1" text:name="p25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5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7">
              <text:p text:style-name="P6">A10A </text:p>
            </text:section>
          </table:table-cell>
          <table:table-cell table:style-name="Таблица1.B1132" office:value-type="string">
            <text:section text:style-name="Sect1" text:name="p258">
              <text:p text:style-name="P7">инсулины и их аналоги </text:p>
            </text:section>
          </table:table-cell>
          <table:table-cell table:style-name="Таблица1.C1132" office:value-type="string">
            <text:section text:style-name="Sect1" text:name="p25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6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261">
              <text:p text:style-name="P6">A10AB </text:p>
            </text:section>
          </table:table-cell>
          <table:table-cell table:style-name="Таблица1.B1132" table:number-rows-spanned="4" office:value-type="string">
            <text:section text:style-name="Sect1" text:name="p262">
              <text:p text:style-name="P7">инсулины короткого действия и их аналоги для инъекционного введения </text:p>
            </text:section>
          </table:table-cell>
          <table:table-cell table:style-name="Таблица1.C1132" office:value-type="string">
            <text:section text:style-name="Sect1" text:name="p263">
              <text:p text:style-name="P7">инсулин аспарт </text:p>
            </text:section>
          </table:table-cell>
          <table:table-cell table:style-name="Таблица1.D1132" office:value-type="string">
            <text:section text:style-name="Sect1" text:name="p264">
              <text:p text:style-name="P7">раствор для подкожного и внутривен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65">
              <text:p text:style-name="P7">инсулин глулизин </text:p>
            </text:section>
          </table:table-cell>
          <table:table-cell table:style-name="Таблица1.D1132" office:value-type="string">
            <text:section text:style-name="Sect1" text:name="p266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67">
              <text:p text:style-name="P7">инсулин лизпро </text:p>
            </text:section>
          </table:table-cell>
          <table:table-cell table:style-name="Таблица1.D1132" office:value-type="string">
            <text:section text:style-name="Sect1" text:name="p268">
              <text:p text:style-name="P7">раствор для внутривенного и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69">
              <text:p text:style-name="P7">инсулин растворимый (человеческий генно-инженерный) </text:p>
            </text:section>
          </table:table-cell>
          <table:table-cell table:style-name="Таблица1.D1132" office:value-type="string">
            <text:section text:style-name="Sect1" text:name="p270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1">
              <text:p text:style-name="P6">A10AC </text:p>
            </text:section>
          </table:table-cell>
          <table:table-cell table:style-name="Таблица1.B1132" office:value-type="string">
            <text:section text:style-name="Sect1" text:name="p272">
              <text:p text:style-name="P7">инсулины средней продолжительности действия и их аналоги для инъекционного введения </text:p>
            </text:section>
          </table:table-cell>
          <table:table-cell table:style-name="Таблица1.C1132" office:value-type="string">
            <text:section text:style-name="Sect1" text:name="p273">
              <text:p text:style-name="P7">инсулин-изофан (человеческий генно-инженерный) </text:p>
            </text:section>
          </table:table-cell>
          <table:table-cell table:style-name="Таблица1.D1132" office:value-type="string">
            <text:section text:style-name="Sect1" text:name="p274">
              <text:p text:style-name="P7">суспензия для подкожного введения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275">
              <text:p text:style-name="P6">A10AD </text:p>
            </text:section>
          </table:table-cell>
          <table:table-cell table:style-name="Таблица1.B1132" table:number-rows-spanned="4" office:value-type="string">
            <text:section text:style-name="Sect1" text:name="p276">
              <text:p text:style-name="P7">инсулины средней продолжительности действия или длительного действия и их аналоги в комбинации с инсулинами короткого действия для инъекционного <text:soft-page-break/>введения </text:p>
            </text:section>
          </table:table-cell>
          <table:table-cell table:style-name="Таблица1.C1132" office:value-type="string">
            <text:section text:style-name="Sect1" text:name="p277">
              <text:p text:style-name="P7">инсулин аспарт двухфазный </text:p>
            </text:section>
          </table:table-cell>
          <table:table-cell table:style-name="Таблица1.D1132" office:value-type="string">
            <text:section text:style-name="Sect1" text:name="p278">
              <text:p text:style-name="P7">суспензия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79">
              <text:p text:style-name="P7">инсулин деглудек + инсулин аспарт </text:p>
            </text:section>
          </table:table-cell>
          <table:table-cell table:style-name="Таблица1.D1132" office:value-type="string">
            <text:section text:style-name="Sect1" text:name="p280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81">
              <text:p text:style-name="P7">инсулин двухфазный (человеческий генно-инженерный) </text:p>
            </text:section>
          </table:table-cell>
          <table:table-cell table:style-name="Таблица1.D1132" office:value-type="string">
            <text:section text:style-name="Sect1" text:name="p282">
              <text:p text:style-name="P7">суспензия для подкожного <text:soft-page-break/>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83">
              <text:p text:style-name="P7">инсулин лизпро двухфазный </text:p>
            </text:section>
          </table:table-cell>
          <table:table-cell table:style-name="Таблица1.D1132" office:value-type="string">
            <text:section text:style-name="Sect1" text:name="p284">
              <text:p text:style-name="P7">суспензия для подкожного введения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285">
              <text:p text:style-name="P6">A10AE </text:p>
            </text:section>
          </table:table-cell>
          <table:table-cell table:style-name="Таблица1.B1132" table:number-rows-spanned="4" office:value-type="string">
            <text:section text:style-name="Sect1" text:name="p286">
              <text:p text:style-name="P7">инсулины длительного действия и их аналоги для инъекционного введения </text:p>
            </text:section>
          </table:table-cell>
          <table:table-cell table:style-name="Таблица1.C1132" office:value-type="string">
            <text:section text:style-name="Sect1" text:name="p287">
              <text:p text:style-name="P7">инсулин гларгин </text:p>
            </text:section>
          </table:table-cell>
          <table:table-cell table:style-name="Таблица1.D1132" office:value-type="string">
            <text:section text:style-name="Sect1" text:name="p288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89">
              <text:p text:style-name="P7">инсулин гларгин + ликсисенатид </text:p>
            </text:section>
          </table:table-cell>
          <table:table-cell table:style-name="Таблица1.D1132" office:value-type="string">
            <text:section text:style-name="Sect1" text:name="p290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91">
              <text:p text:style-name="P7">инсулин деглудек </text:p>
            </text:section>
          </table:table-cell>
          <table:table-cell table:style-name="Таблица1.D1132" office:value-type="string">
            <text:section text:style-name="Sect1" text:name="p292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93">
              <text:p text:style-name="P7">инсулин детемир </text:p>
            </text:section>
          </table:table-cell>
          <table:table-cell table:style-name="Таблица1.D1132" office:value-type="string">
            <text:section text:style-name="Sect1" text:name="p294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5">
              <text:p text:style-name="P6">A10B </text:p>
            </text:section>
          </table:table-cell>
          <table:table-cell table:style-name="Таблица1.B1132" office:value-type="string">
            <text:section text:style-name="Sect1" text:name="p296">
              <text:p text:style-name="P7">гипогликемические препараты, кроме инсулинов </text:p>
            </text:section>
          </table:table-cell>
          <table:table-cell table:style-name="Таблица1.C1132" office:value-type="string">
            <text:section text:style-name="Sect1" text:name="p29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9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9">
              <text:p text:style-name="P6">A10BA </text:p>
            </text:section>
          </table:table-cell>
          <table:table-cell table:style-name="Таблица1.B1132" office:value-type="string">
            <text:section text:style-name="Sect1" text:name="p300">
              <text:p text:style-name="P7">бигуаниды </text:p>
            </text:section>
          </table:table-cell>
          <table:table-cell table:style-name="Таблица1.C1132" office:value-type="string">
            <text:section text:style-name="Sect1" text:name="p301">
              <text:p text:style-name="P7">метформин </text:p>
            </text:section>
          </table:table-cell>
          <table:table-cell table:style-name="Таблица1.D1132" office:value-type="string">
            <text:section text:style-name="Sect1" text:name="p302">
              <text:p text:style-name="P7">таблетки; </text:p>
            </text:section>
            <text:section text:style-name="Sect1" text:name="p303">
              <text:p text:style-name="P7">таблетки, покрытые оболочкой; </text:p>
            </text:section>
            <text:section text:style-name="Sect1" text:name="p304">
              <text:p text:style-name="P7">таблетки, покрытые пленочной оболочкой; </text:p>
            </text:section>
            <text:section text:style-name="Sect1" text:name="p305">
              <text:p text:style-name="P7">таблетки пролонгированного действия; </text:p>
            </text:section>
            <text:section text:style-name="Sect1" text:name="p306">
              <text:p text:style-name="P7">таблетки пролонгированного действия, покрытые пленочной оболочкой; </text:p>
            </text:section>
            <text:section text:style-name="Sect1" text:name="p307">
              <text:p text:style-name="P7">таблетки с пролонгированным высвобождением; </text:p>
            </text:section>
            <text:section text:style-name="Sect1" text:name="p308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67" table:number-columns-spanned="4" office:value-type="string">
            <text:section text:style-name="Sect1" text:name="p309">
              <text:p text:style-name="P9"><text:span text:style-name="T6">(в ред. </text:span><text:a xlink:type="simple" xlink:href="https://login.consultant.ru/link/?req=doc&amp;base=LAW&amp;n=368666&amp;dst=100023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ext:soft-page-break/>
        <table:table-row table:style-name="TableLine94012817040608">
          <table:table-cell table:style-name="Таблица1.A1132" table:number-rows-spanned="2" office:value-type="string">
            <text:section text:style-name="Sect1" text:name="p310">
              <text:p text:style-name="P6">A10BB </text:p>
            </text:section>
          </table:table-cell>
          <table:table-cell table:style-name="Таблица1.B1132" table:number-rows-spanned="2" office:value-type="string">
            <text:section text:style-name="Sect1" text:name="p311">
              <text:p text:style-name="P7">производные сульфонилмочевины </text:p>
            </text:section>
          </table:table-cell>
          <table:table-cell table:style-name="Таблица1.C1132" office:value-type="string">
            <text:section text:style-name="Sect1" text:name="p312">
              <text:p text:style-name="P7">глибенкламид </text:p>
            </text:section>
          </table:table-cell>
          <table:table-cell table:style-name="Таблица1.D1132" office:value-type="string">
            <text:section text:style-name="Sect1" text:name="p313">
              <text:p text:style-name="P7">таблетки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14">
              <text:p text:style-name="P7">гликлазид </text:p>
            </text:section>
          </table:table-cell>
          <table:table-cell table:style-name="Таблица1.D1132" office:value-type="string">
            <text:section text:style-name="Sect1" text:name="p315">
              <text:p text:style-name="P7">таблетки; </text:p>
            </text:section>
            <text:section text:style-name="Sect1" text:name="p316">
              <text:p text:style-name="P7">таблетки с модифицированным высвобождением; </text:p>
            </text:section>
            <text:section text:style-name="Sect1" text:name="p317">
              <text:p text:style-name="P7">таблетки с пролонгированным высвобождением </text:p>
            </text:section>
          </table:table-cell>
        </table:table-row>
        <table:table-row table:style-name="TableLine94012817040608">
          <table:table-cell table:style-name="Таблица1.A1132" table:number-rows-spanned="7" office:value-type="string">
            <text:section text:style-name="Sect1" text:name="p318">
              <text:p text:style-name="P6">A10BH </text:p>
            </text:section>
          </table:table-cell>
          <table:table-cell table:style-name="Таблица1.B1132" table:number-rows-spanned="7" office:value-type="string">
            <text:section text:style-name="Sect1" text:name="p319">
              <text:p text:style-name="P7">ингибиторы дипептидилпептидазы-4 (ДПП-4) </text:p>
            </text:section>
          </table:table-cell>
          <table:table-cell table:style-name="Таблица1.C1132" office:value-type="string">
            <text:section text:style-name="Sect1" text:name="p320">
              <text:p text:style-name="P7">алоглиптин </text:p>
            </text:section>
          </table:table-cell>
          <table:table-cell table:style-name="Таблица1.D1132" office:value-type="string">
            <text:section text:style-name="Sect1" text:name="p32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22">
              <text:p text:style-name="P7">вилдаглиптин </text:p>
            </text:section>
          </table:table-cell>
          <table:table-cell table:style-name="Таблица1.D1132" office:value-type="string">
            <text:section text:style-name="Sect1" text:name="p323">
              <text:p text:style-name="P7">таблетки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24">
              <text:p text:style-name="P7">гозоглиптин </text:p>
            </text:section>
          </table:table-cell>
          <table:table-cell table:style-name="Таблица1.D1132" office:value-type="string">
            <text:section text:style-name="Sect1" text:name="p32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26">
              <text:p text:style-name="P7">линаглиптин </text:p>
            </text:section>
          </table:table-cell>
          <table:table-cell table:style-name="Таблица1.D1132" office:value-type="string">
            <text:section text:style-name="Sect1" text:name="p32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28">
              <text:p text:style-name="P7">саксаглиптин </text:p>
            </text:section>
          </table:table-cell>
          <table:table-cell table:style-name="Таблица1.D1132" office:value-type="string">
            <text:section text:style-name="Sect1" text:name="p32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30">
              <text:p text:style-name="P7">ситаглиптин </text:p>
            </text:section>
          </table:table-cell>
          <table:table-cell table:style-name="Таблица1.D1132" office:value-type="string">
            <text:section text:style-name="Sect1" text:name="p33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32">
              <text:p text:style-name="P7">эвоглиптин </text:p>
            </text:section>
          </table:table-cell>
          <table:table-cell table:style-name="Таблица1.D1132" office:value-type="string">
            <text:section text:style-name="Sect1" text:name="p33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77" table:number-columns-spanned="4" office:value-type="string">
            <text:section text:style-name="Sect1" text:name="p334">
              <text:p text:style-name="P9"><text:span text:style-name="T6">(в ред. </text:span><text:a xlink:type="simple" xlink:href="https://login.consultant.ru/link/?req=doc&amp;base=LAW&amp;n=368666&amp;dst=100028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335">
              <text:p text:style-name="P6">A10BJ </text:p>
            </text:section>
          </table:table-cell>
          <table:table-cell table:style-name="Таблица1.B1132" table:number-rows-spanned="3" office:value-type="string">
            <text:section text:style-name="Sect1" text:name="p336">
              <text:p text:style-name="P8">аналоги глюкагоноподобного пептида-1 </text:p>
            </text:section>
          </table:table-cell>
          <table:table-cell table:style-name="Таблица1.C1132" office:value-type="string">
            <text:section text:style-name="Sect1" text:name="p337">
              <text:p text:style-name="P7">дулаглутид </text:p>
            </text:section>
          </table:table-cell>
          <table:table-cell table:style-name="Таблица1.D1132" office:value-type="string">
            <text:section text:style-name="Sect1" text:name="p338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39">
              <text:p text:style-name="P7">ликсисенатид </text:p>
            </text:section>
          </table:table-cell>
          <table:table-cell table:style-name="Таблица1.D1132" office:value-type="string">
            <text:section text:style-name="Sect1" text:name="p340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41">
              <text:p text:style-name="P7">семаглутид </text:p>
            </text:section>
          </table:table-cell>
          <table:table-cell table:style-name="Таблица1.D1132" office:value-type="string">
            <text:section text:style-name="Sect1" text:name="p342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81" table:number-columns-spanned="4" office:value-type="string">
            <text:section text:style-name="Sect1" text:name="p343">
              <text:p text:style-name="P9"><text:span text:style-name="T6">(в ред. </text:span><text:a xlink:type="simple" xlink:href="https://login.consultant.ru/link/?req=doc&amp;base=LAW&amp;n=404667&amp;dst=100014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344">
              <text:p text:style-name="P6">A10BK </text:p>
            </text:section>
          </table:table-cell>
          <table:table-cell table:style-name="Таблица1.B1132" table:number-rows-spanned="4" office:value-type="string">
            <text:section text:style-name="Sect1" text:name="p345">
              <text:p text:style-name="P8">ингибиторы натрийзависимого переносчика глюкозы 2 типа </text:p>
            </text:section>
          </table:table-cell>
          <table:table-cell table:style-name="Таблица1.C1132" office:value-type="string">
            <text:section text:style-name="Sect1" text:name="p346">
              <text:p text:style-name="P7">дапаглифлозин </text:p>
            </text:section>
          </table:table-cell>
          <table:table-cell table:style-name="Таблица1.D1132" office:value-type="string">
            <text:section text:style-name="Sect1" text:name="p34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48">
              <text:p text:style-name="P7">ипраглифлозин </text:p>
            </text:section>
          </table:table-cell>
          <table:table-cell table:style-name="Таблица1.D1132" office:value-type="string">
            <text:section text:style-name="Sect1" text:name="p34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50">
              <text:p text:style-name="P7">эмпаглифлозин </text:p>
            </text:section>
          </table:table-cell>
          <table:table-cell table:style-name="Таблица1.D1132" office:value-type="string">
            <text:section text:style-name="Sect1" text:name="p351">
              <text:p text:style-name="P7">таблетки, покрытые <text:soft-page-break/>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52">
              <text:p text:style-name="P7">эртуглифлозин </text:p>
            </text:section>
          </table:table-cell>
          <table:table-cell table:style-name="Таблица1.D1132" office:value-type="string">
            <text:section text:style-name="Sect1" text:name="p35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86" table:number-columns-spanned="4" office:value-type="string">
            <text:section text:style-name="Sect1" text:name="p354">
              <text:p text:style-name="P9"><text:span text:style-name="T6">(в ред. </text:span><text:a xlink:type="simple" xlink:href="https://login.consultant.ru/link/?req=doc&amp;base=LAW&amp;n=404667&amp;dst=100023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55">
              <text:p text:style-name="P6">A10BX </text:p>
            </text:section>
          </table:table-cell>
          <table:table-cell table:style-name="Таблица1.B1132" office:value-type="string">
            <text:section text:style-name="Sect1" text:name="p356">
              <text:p text:style-name="P7">другие гипогликемические препараты, кроме инсулинов </text:p>
            </text:section>
          </table:table-cell>
          <table:table-cell table:style-name="Таблица1.C1132" office:value-type="string">
            <text:section text:style-name="Sect1" text:name="p357">
              <text:p text:style-name="P7">репаглинид </text:p>
            </text:section>
          </table:table-cell>
          <table:table-cell table:style-name="Таблица1.D1132" office:value-type="string">
            <text:section text:style-name="Sect1" text:name="p358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9">
              <text:p text:style-name="P6">A11 </text:p>
            </text:section>
          </table:table-cell>
          <table:table-cell table:style-name="Таблица1.B1132" office:value-type="string">
            <text:section text:style-name="Sect1" text:name="p360">
              <text:p text:style-name="P7">витамины </text:p>
            </text:section>
          </table:table-cell>
          <table:table-cell table:style-name="Таблица1.C1132" office:value-type="string">
            <text:section text:style-name="Sect1" text:name="p36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6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3">
              <text:p text:style-name="P6">A11C </text:p>
            </text:section>
          </table:table-cell>
          <table:table-cell table:style-name="Таблица1.B1132" office:value-type="string">
            <text:section text:style-name="Sect1" text:name="p364">
              <text:p text:style-name="P7">витамины A и D, включая их комбинации </text:p>
            </text:section>
          </table:table-cell>
          <table:table-cell table:style-name="Таблица1.C1132" office:value-type="string">
            <text:section text:style-name="Sect1" text:name="p36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6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7">
              <text:p text:style-name="P6">A11CA </text:p>
            </text:section>
          </table:table-cell>
          <table:table-cell table:style-name="Таблица1.B1132" office:value-type="string">
            <text:section text:style-name="Sect1" text:name="p368">
              <text:p text:style-name="P7">витамин A </text:p>
            </text:section>
          </table:table-cell>
          <table:table-cell table:style-name="Таблица1.C1132" office:value-type="string">
            <text:section text:style-name="Sect1" text:name="p369">
              <text:p text:style-name="P7">ретинол </text:p>
            </text:section>
          </table:table-cell>
          <table:table-cell table:style-name="Таблица1.D1132" office:value-type="string">
            <text:section text:style-name="Sect1" text:name="p370">
              <text:p text:style-name="P7">драже; </text:p>
            </text:section>
            <text:section text:style-name="Sect1" text:name="p371">
              <text:p text:style-name="P7">капли для приема внутрь и наружного применения; </text:p>
            </text:section>
            <text:section text:style-name="Sect1" text:name="p372">
              <text:p text:style-name="P7">капсулы; </text:p>
            </text:section>
            <text:section text:style-name="Sect1" text:name="p373">
              <text:p text:style-name="P7">мазь для наружного применения; </text:p>
            </text:section>
            <text:section text:style-name="Sect1" text:name="p374">
              <text:p text:style-name="P7">раствор для приема внутрь (масляный); </text:p>
            </text:section>
            <text:section text:style-name="Sect1" text:name="p375">
              <text:p text:style-name="P7">раствор для приема внутрь и наружного применения (масляный)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376">
              <text:p text:style-name="P6">A11CC </text:p>
            </text:section>
          </table:table-cell>
          <table:table-cell table:style-name="Таблица1.B1132" table:number-rows-spanned="3" office:value-type="string">
            <text:section text:style-name="Sect1" text:name="p377">
              <text:p text:style-name="P7">витамин D и его аналоги </text:p>
            </text:section>
          </table:table-cell>
          <table:table-cell table:style-name="Таблица1.C1132" office:value-type="string">
            <text:section text:style-name="Sect1" text:name="p378">
              <text:p text:style-name="P7">альфакальцидол </text:p>
            </text:section>
          </table:table-cell>
          <table:table-cell table:style-name="Таблица1.D1132" office:value-type="string">
            <text:section text:style-name="Sect1" text:name="p379">
              <text:p text:style-name="P7">капли для приема внутрь; </text:p>
            </text:section>
            <text:section text:style-name="Sect1" text:name="p380">
              <text:p text:style-name="P7">капсулы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81">
              <text:p text:style-name="P7">кальцитриол </text:p>
            </text:section>
          </table:table-cell>
          <table:table-cell table:style-name="Таблица1.D1132" office:value-type="string">
            <text:section text:style-name="Sect1" text:name="p382">
              <text:p text:style-name="P7">капсулы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83">
              <text:p text:style-name="P7">колекальциферол </text:p>
            </text:section>
          </table:table-cell>
          <table:table-cell table:style-name="Таблица1.D1132" office:value-type="string">
            <text:section text:style-name="Sect1" text:name="p384">
              <text:p text:style-name="P7">капли для приема внутрь; </text:p>
            </text:section>
            <text:section text:style-name="Sect1" text:name="p385">
              <text:p text:style-name="P7">раствор для приема внутрь (масляный)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6">
              <text:p text:style-name="P6">A11D </text:p>
            </text:section>
          </table:table-cell>
          <table:table-cell table:style-name="Таблица1.B1132" office:value-type="string">
            <text:section text:style-name="Sect1" text:name="p387">
              <text:p text:style-name="P7">витамин B1 и его комбинации с витаминами B6 и B12 </text:p>
            </text:section>
          </table:table-cell>
          <table:table-cell table:style-name="Таблица1.C1132" office:value-type="string">
            <text:section text:style-name="Sect1" text:name="p38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8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90">
              <text:p text:style-name="P6">A11DA </text:p>
            </text:section>
          </table:table-cell>
          <table:table-cell table:style-name="Таблица1.B1132" office:value-type="string">
            <text:section text:style-name="Sect1" text:name="p391">
              <text:p text:style-name="P7">витамин B1 </text:p>
            </text:section>
          </table:table-cell>
          <table:table-cell table:style-name="Таблица1.C1132" office:value-type="string">
            <text:section text:style-name="Sect1" text:name="p392">
              <text:p text:style-name="P7">тиамин </text:p>
            </text:section>
          </table:table-cell>
          <table:table-cell table:style-name="Таблица1.D1132" office:value-type="string">
            <text:section text:style-name="Sect1" text:name="p393">
              <text:p text:style-name="P7">раствор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94">
              <text:p text:style-name="P6">A11G </text:p>
            </text:section>
          </table:table-cell>
          <table:table-cell table:style-name="Таблица1.B1132" office:value-type="string">
            <text:section text:style-name="Sect1" text:name="p395">
              <text:p text:style-name="P7">аскорбиновая кислота (витамин C), включая комбинации с другими средствами </text:p>
            </text:section>
          </table:table-cell>
          <table:table-cell table:style-name="Таблица1.C1132" office:value-type="string">
            <text:section text:style-name="Sect1" text:name="p39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97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398">
              <text:p text:style-name="P6">A11GA </text:p>
            </text:section>
          </table:table-cell>
          <table:table-cell table:style-name="Таблица1.B1132" office:value-type="string">
            <text:section text:style-name="Sect1" text:name="p399">
              <text:p text:style-name="P7">аскорбиновая кислота (витамин C) </text:p>
            </text:section>
          </table:table-cell>
          <table:table-cell table:style-name="Таблица1.C1132" office:value-type="string">
            <text:section text:style-name="Sect1" text:name="p400">
              <text:p text:style-name="P7">аскорбиновая кислота </text:p>
            </text:section>
          </table:table-cell>
          <table:table-cell table:style-name="Таблица1.D1132" office:value-type="string">
            <text:section text:style-name="Sect1" text:name="p401">
              <text:p text:style-name="P7">драже; </text:p>
            </text:section>
            <text:section text:style-name="Sect1" text:name="p402">
              <text:p text:style-name="P7">капли для приема внутрь; </text:p>
            </text:section>
            <text:section text:style-name="Sect1" text:name="p403">
              <text:p text:style-name="P7">капсулы пролонгированного действия; </text:p>
            </text:section>
            <text:section text:style-name="Sect1" text:name="p404">
              <text:p text:style-name="P7">порошок для приготовления раствора для приема внутрь; </text:p>
            </text:section>
            <text:section text:style-name="Sect1" text:name="p405">
              <text:p text:style-name="P7">порошок для приема внутрь; </text:p>
            </text:section>
            <text:section text:style-name="Sect1" text:name="p406">
              <text:p text:style-name="P7">раствор для внутривенного и внутримышечного введения; </text:p>
            </text:section>
            <text:section text:style-name="Sect1" text:name="p40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8">
              <text:p text:style-name="P6">A11H </text:p>
            </text:section>
          </table:table-cell>
          <table:table-cell table:style-name="Таблица1.B1132" office:value-type="string">
            <text:section text:style-name="Sect1" text:name="p409">
              <text:p text:style-name="P7">другие витаминные препараты </text:p>
            </text:section>
          </table:table-cell>
          <table:table-cell table:style-name="Таблица1.C1132" office:value-type="string">
            <text:section text:style-name="Sect1" text:name="p41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1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2">
              <text:p text:style-name="P6">A11HA </text:p>
            </text:section>
          </table:table-cell>
          <table:table-cell table:style-name="Таблица1.B1132" office:value-type="string">
            <text:section text:style-name="Sect1" text:name="p413">
              <text:p text:style-name="P7">другие витаминные препараты </text:p>
            </text:section>
          </table:table-cell>
          <table:table-cell table:style-name="Таблица1.C1132" office:value-type="string">
            <text:section text:style-name="Sect1" text:name="p414">
              <text:p text:style-name="P7">пиридоксин </text:p>
            </text:section>
          </table:table-cell>
          <table:table-cell table:style-name="Таблица1.D1132" office:value-type="string">
            <text:section text:style-name="Sect1" text:name="p415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6">
              <text:p text:style-name="P6">A12 </text:p>
            </text:section>
          </table:table-cell>
          <table:table-cell table:style-name="Таблица1.B1132" office:value-type="string">
            <text:section text:style-name="Sect1" text:name="p417">
              <text:p text:style-name="P7">минеральные добавки </text:p>
            </text:section>
          </table:table-cell>
          <table:table-cell table:style-name="Таблица1.C1132" office:value-type="string">
            <text:section text:style-name="Sect1" text:name="p41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1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20">
              <text:p text:style-name="P6">A12A </text:p>
            </text:section>
          </table:table-cell>
          <table:table-cell table:style-name="Таблица1.B1132" office:value-type="string">
            <text:section text:style-name="Sect1" text:name="p421">
              <text:p text:style-name="P7">препараты кальция </text:p>
            </text:section>
          </table:table-cell>
          <table:table-cell table:style-name="Таблица1.C1132" office:value-type="string">
            <text:section text:style-name="Sect1" text:name="p42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2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24">
              <text:p text:style-name="P6">A12AA </text:p>
            </text:section>
          </table:table-cell>
          <table:table-cell table:style-name="Таблица1.B1132" office:value-type="string">
            <text:section text:style-name="Sect1" text:name="p425">
              <text:p text:style-name="P7">препараты кальция </text:p>
            </text:section>
          </table:table-cell>
          <table:table-cell table:style-name="Таблица1.C1132" office:value-type="string">
            <text:section text:style-name="Sect1" text:name="p426">
              <text:p text:style-name="P7">кальция глюконат </text:p>
            </text:section>
          </table:table-cell>
          <table:table-cell table:style-name="Таблица1.D1132" office:value-type="string">
            <text:section text:style-name="Sect1" text:name="p427">
              <text:p text:style-name="P7">раствор для внутривенного и внутримышечного введения; </text:p>
            </text:section>
            <text:section text:style-name="Sect1" text:name="p428">
              <text:p text:style-name="P7">раствор для инъекций; </text:p>
            </text:section>
            <text:section text:style-name="Sect1" text:name="p429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0">
              <text:p text:style-name="P6">A12C </text:p>
            </text:section>
          </table:table-cell>
          <table:table-cell table:style-name="Таблица1.B1132" office:value-type="string">
            <text:section text:style-name="Sect1" text:name="p431">
              <text:p text:style-name="P7">другие минеральные добавки </text:p>
            </text:section>
          </table:table-cell>
          <table:table-cell table:style-name="Таблица1.C1132" office:value-type="string">
            <text:section text:style-name="Sect1" text:name="p43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3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4">
              <text:p text:style-name="P6">A12CX </text:p>
            </text:section>
          </table:table-cell>
          <table:table-cell table:style-name="Таблица1.B1132" office:value-type="string">
            <text:section text:style-name="Sect1" text:name="p435">
              <text:p text:style-name="P7">другие минеральные вещества </text:p>
            </text:section>
          </table:table-cell>
          <table:table-cell table:style-name="Таблица1.C1132" office:value-type="string">
            <text:section text:style-name="Sect1" text:name="p436">
              <text:p text:style-name="P7">калия и магния аспарагинат </text:p>
            </text:section>
          </table:table-cell>
          <table:table-cell table:style-name="Таблица1.D1132" office:value-type="string">
            <text:section text:style-name="Sect1" text:name="p437">
              <text:p text:style-name="P7">концентрат для приготовления раствора для инфузий; </text:p>
            </text:section>
            <text:section text:style-name="Sect1" text:name="p438">
              <text:p text:style-name="P7">раствор для внутривенного введения; </text:p>
            </text:section>
            <text:section text:style-name="Sect1" text:name="p439">
              <text:p text:style-name="P7">раствор для инфузий; </text:p>
            </text:section>
            <text:section text:style-name="Sect1" text:name="p440">
              <text:p text:style-name="P7">таблетки; </text:p>
            </text:section>
            <text:section text:style-name="Sect1" text:name="p441">
              <text:p text:style-name="P7">таблетки, покрытые <text:soft-page-break/>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2">
              <text:p text:style-name="P6">A14 </text:p>
            </text:section>
          </table:table-cell>
          <table:table-cell table:style-name="Таблица1.B1132" office:value-type="string">
            <text:section text:style-name="Sect1" text:name="p443">
              <text:p text:style-name="P7">анаболические средства системного действия </text:p>
            </text:section>
          </table:table-cell>
          <table:table-cell table:style-name="Таблица1.C1132" office:value-type="string">
            <text:section text:style-name="Sect1" text:name="p44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6">
              <text:p text:style-name="P6">A14A </text:p>
            </text:section>
          </table:table-cell>
          <table:table-cell table:style-name="Таблица1.B1132" office:value-type="string">
            <text:section text:style-name="Sect1" text:name="p447">
              <text:p text:style-name="P7">анаболические стероиды </text:p>
            </text:section>
          </table:table-cell>
          <table:table-cell table:style-name="Таблица1.C1132" office:value-type="string">
            <text:section text:style-name="Sect1" text:name="p44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0">
              <text:p text:style-name="P6">A14AB </text:p>
            </text:section>
          </table:table-cell>
          <table:table-cell table:style-name="Таблица1.B1132" office:value-type="string">
            <text:section text:style-name="Sect1" text:name="p451">
              <text:p text:style-name="P7">производные эстрена </text:p>
            </text:section>
          </table:table-cell>
          <table:table-cell table:style-name="Таблица1.C1132" office:value-type="string">
            <text:section text:style-name="Sect1" text:name="p452">
              <text:p text:style-name="P7">нандролон </text:p>
            </text:section>
          </table:table-cell>
          <table:table-cell table:style-name="Таблица1.D1132" office:value-type="string">
            <text:section text:style-name="Sect1" text:name="p453">
              <text:p text:style-name="P7">раствор для внутримышечного введения (масляный)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4">
              <text:p text:style-name="P6">A16 </text:p>
            </text:section>
          </table:table-cell>
          <table:table-cell table:style-name="Таблица1.B1132" office:value-type="string">
            <text:section text:style-name="Sect1" text:name="p455">
              <text:p text:style-name="P7">другие препараты для лечения заболеваний желудочно-кишечного тракта и нарушений обмена веществ </text:p>
            </text:section>
          </table:table-cell>
          <table:table-cell table:style-name="Таблица1.C1132" office:value-type="string">
            <text:section text:style-name="Sect1" text:name="p45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5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8">
              <text:p text:style-name="P6">A16A </text:p>
            </text:section>
          </table:table-cell>
          <table:table-cell table:style-name="Таблица1.B1132" office:value-type="string">
            <text:section text:style-name="Sect1" text:name="p459">
              <text:p text:style-name="P7">другие препараты для лечения заболеваний желудочно-кишечного тракта и нарушений обмена веществ </text:p>
            </text:section>
          </table:table-cell>
          <table:table-cell table:style-name="Таблица1.C1132" office:value-type="string">
            <text:section text:style-name="Sect1" text:name="p46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6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2">
              <text:p text:style-name="P6">A16AA </text:p>
            </text:section>
          </table:table-cell>
          <table:table-cell table:style-name="Таблица1.B1132" office:value-type="string">
            <text:section text:style-name="Sect1" text:name="p463">
              <text:p text:style-name="P7">аминокислоты и их производные </text:p>
            </text:section>
          </table:table-cell>
          <table:table-cell table:style-name="Таблица1.C1132" office:value-type="string">
            <text:section text:style-name="Sect1" text:name="p464">
              <text:p text:style-name="P7">адеметионин </text:p>
            </text:section>
          </table:table-cell>
          <table:table-cell table:style-name="Таблица1.D1132" office:value-type="string">
            <text:section text:style-name="Sect1" text:name="p465">
              <text:p text:style-name="P7">лиофилизат для приготовления раствора для внутривенного и внутримышечного введения; </text:p>
            </text:section>
            <text:section text:style-name="Sect1" text:name="p466">
              <text:p text:style-name="P7">таблетки кишечнорастворимые; </text:p>
            </text:section>
            <text:section text:style-name="Sect1" text:name="p467">
              <text:p text:style-name="P7">таблетки кишечнорастворимые, покрытые пленочной оболочкой; </text:p>
            </text:section>
            <text:section text:style-name="Sect1" text:name="p468">
              <text:p text:style-name="P7">таблетки, покрытые кишечнорастворимой оболочкой </text:p>
            </text:section>
          </table:table-cell>
        </table:table-row>
        <table:table-row table:style-name="TableLine94012817040608">
          <table:table-cell table:style-name="Таблица1.A1132" table:number-rows-spanned="8" office:value-type="string">
            <text:section text:style-name="Sect1" text:name="p469">
              <text:p text:style-name="P6">A16AB </text:p>
            </text:section>
          </table:table-cell>
          <table:table-cell table:style-name="Таблица1.B1132" table:number-rows-spanned="8" office:value-type="string">
            <text:section text:style-name="Sect1" text:name="p470">
              <text:p text:style-name="P7">ферментные препараты </text:p>
            </text:section>
          </table:table-cell>
          <table:table-cell table:style-name="Таблица1.C1132" office:value-type="string">
            <text:section text:style-name="Sect1" text:name="p471">
              <text:p text:style-name="P7">агалсидаза альфа </text:p>
            </text:section>
          </table:table-cell>
          <table:table-cell table:style-name="Таблица1.D1132" office:value-type="string">
            <text:section text:style-name="Sect1" text:name="p472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73">
              <text:p text:style-name="P7">агалсидаза бета </text:p>
            </text:section>
          </table:table-cell>
          <table:table-cell table:style-name="Таблица1.D1132" office:value-type="string">
            <text:section text:style-name="Sect1" text:name="p474">
              <text:p text:style-name="P7">лиофилизат для приготовления концентрата для приготовления раствора <text:soft-page-break/>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75">
              <text:p text:style-name="P7">велаглюцераза альфа </text:p>
            </text:section>
          </table:table-cell>
          <table:table-cell table:style-name="Таблица1.D1132" office:value-type="string">
            <text:section text:style-name="Sect1" text:name="p476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77">
              <text:p text:style-name="P7">галсульфаза </text:p>
            </text:section>
          </table:table-cell>
          <table:table-cell table:style-name="Таблица1.D1132" office:value-type="string">
            <text:section text:style-name="Sect1" text:name="p478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79">
              <text:p text:style-name="P7">идурсульфаза </text:p>
            </text:section>
          </table:table-cell>
          <table:table-cell table:style-name="Таблица1.D1132" office:value-type="string">
            <text:section text:style-name="Sect1" text:name="p480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81">
              <text:p text:style-name="P7">идурсульфаза бета </text:p>
            </text:section>
          </table:table-cell>
          <table:table-cell table:style-name="Таблица1.D1132" office:value-type="string">
            <text:section text:style-name="Sect1" text:name="p482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83">
              <text:p text:style-name="P7">имиглюцераза </text:p>
            </text:section>
          </table:table-cell>
          <table:table-cell table:style-name="Таблица1.D1132" office:value-type="string">
            <text:section text:style-name="Sect1" text:name="p484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85">
              <text:p text:style-name="P7">ларонидаза </text:p>
            </text:section>
          </table:table-cell>
          <table:table-cell table:style-name="Таблица1.D1132" office:value-type="string">
            <text:section text:style-name="Sect1" text:name="p486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8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8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89">
              <text:p text:style-name="P7">себелипаза альфа </text:p>
            </text:section>
          </table:table-cell>
          <table:table-cell table:style-name="Таблица1.D1132" office:value-type="string">
            <text:section text:style-name="Sect1" text:name="p490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9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9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93">
              <text:p text:style-name="P7">талиглюцераза альфа </text:p>
            </text:section>
          </table:table-cell>
          <table:table-cell table:style-name="Таблица1.D1132" office:value-type="string">
            <text:section text:style-name="Sect1" text:name="p494">
              <text:p text:style-name="P7">лиофилизат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495">
              <text:p text:style-name="P6">A16AX </text:p>
            </text:section>
          </table:table-cell>
          <table:table-cell table:style-name="Таблица1.B1132" office:value-type="string">
            <text:section text:style-name="Sect1" text:name="p496">
              <text:p text:style-name="P7">прочие препараты для лечения заболеваний желудочно-кишечного тракта и нарушений обмена веществ </text:p>
            </text:section>
          </table:table-cell>
          <table:table-cell table:style-name="Таблица1.C1132" office:value-type="string">
            <text:section text:style-name="Sect1" text:name="p497">
              <text:p text:style-name="P7">миглустат </text:p>
            </text:section>
          </table:table-cell>
          <table:table-cell table:style-name="Таблица1.D1132" office:value-type="string">
            <text:section text:style-name="Sect1" text:name="p498">
              <text:p text:style-name="P7">капсулы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table:number-rows-spanned="3" office:value-type="string">
            <text:section text:style-name="Sect1" text:name="p49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500">
              <text:p text:style-name="P7">нитизинон </text:p>
            </text:section>
          </table:table-cell>
          <table:table-cell table:style-name="Таблица1.D1132" office:value-type="string">
            <text:section text:style-name="Sect1" text:name="p501">
              <text:p text:style-name="P7">капсулы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502">
              <text:p text:style-name="P7">сапроптерин </text:p>
            </text:section>
          </table:table-cell>
          <table:table-cell table:style-name="Таблица1.D1132" office:value-type="string">
            <text:section text:style-name="Sect1" text:name="p503">
              <text:p text:style-name="P7">таблетки диспергируемые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504">
              <text:p text:style-name="P7">тиоктовая кислота </text:p>
            </text:section>
          </table:table-cell>
          <table:table-cell table:style-name="Таблица1.D1132" office:value-type="string">
            <text:section text:style-name="Sect1" text:name="p505">
              <text:p text:style-name="P7">капсулы; </text:p>
            </text:section>
            <text:section text:style-name="Sect1" text:name="p506">
              <text:p text:style-name="P7">концентрат для <text:soft-page-break/>приготовления раствора для внутривенного введения; </text:p>
            </text:section>
            <text:section text:style-name="Sect1" text:name="p507">
              <text:p text:style-name="P7">концентрат для приготовления раствора для инфузий; </text:p>
            </text:section>
            <text:section text:style-name="Sect1" text:name="p508">
              <text:p text:style-name="P7">раствор для внутривенного введения; </text:p>
            </text:section>
            <text:section text:style-name="Sect1" text:name="p509">
              <text:p text:style-name="P7">раствор для инфузий; </text:p>
            </text:section>
            <text:section text:style-name="Sect1" text:name="p510">
              <text:p text:style-name="P7">таблетки, покрытые оболочкой; </text:p>
            </text:section>
            <text:section text:style-name="Sect1" text:name="p51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512">
              <text:p text:style-name="P6">B </text:p>
            </text:section>
          </table:table-cell>
          <table:table-cell table:style-name="Таблица1.B1132" office:value-type="string">
            <text:section text:style-name="Sect1" text:name="p513">
              <text:p text:style-name="P7">кровь и система кроветворения </text:p>
            </text:section>
          </table:table-cell>
          <table:table-cell table:style-name="Таблица1.C1132" office:value-type="string">
            <text:section text:style-name="Sect1" text:name="p51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51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516">
              <text:p text:style-name="P6">B01 </text:p>
            </text:section>
          </table:table-cell>
          <table:table-cell table:style-name="Таблица1.B1132" office:value-type="string">
            <text:section text:style-name="Sect1" text:name="p517">
              <text:p text:style-name="P7">антитромботические средства </text:p>
            </text:section>
          </table:table-cell>
          <table:table-cell table:style-name="Таблица1.C1132" office:value-type="string">
            <text:section text:style-name="Sect1" text:name="p51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51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520">
              <text:p text:style-name="P6">B01A </text:p>
            </text:section>
          </table:table-cell>
          <table:table-cell table:style-name="Таблица1.B1132" office:value-type="string">
            <text:section text:style-name="Sect1" text:name="p521">
              <text:p text:style-name="P7">антитромботические средства </text:p>
            </text:section>
          </table:table-cell>
          <table:table-cell table:style-name="Таблица1.C1132" office:value-type="string">
            <text:section text:style-name="Sect1" text:name="p52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52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524">
              <text:p text:style-name="P6">B01AA </text:p>
            </text:section>
          </table:table-cell>
          <table:table-cell table:style-name="Таблица1.B1132" office:value-type="string">
            <text:section text:style-name="Sect1" text:name="p525">
              <text:p text:style-name="P7">антагонисты витамина K </text:p>
            </text:section>
          </table:table-cell>
          <table:table-cell table:style-name="Таблица1.C1132" office:value-type="string">
            <text:section text:style-name="Sect1" text:name="p526">
              <text:p text:style-name="P7">варфарин </text:p>
            </text:section>
          </table:table-cell>
          <table:table-cell table:style-name="Таблица1.D1132" office:value-type="string">
            <text:section text:style-name="Sect1" text:name="p52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528">
              <text:p text:style-name="P6">B01AB </text:p>
            </text:section>
          </table:table-cell>
          <table:table-cell table:style-name="Таблица1.B1132" table:number-rows-spanned="3" office:value-type="string">
            <text:section text:style-name="Sect1" text:name="p529">
              <text:p text:style-name="P7">группа гепарина </text:p>
            </text:section>
          </table:table-cell>
          <table:table-cell table:style-name="Таблица1.C1132" office:value-type="string">
            <text:section text:style-name="Sect1" text:name="p530">
              <text:p text:style-name="P7">гепарин натрия </text:p>
            </text:section>
          </table:table-cell>
          <table:table-cell table:style-name="Таблица1.D1132" office:value-type="string">
            <text:section text:style-name="Sect1" text:name="p531">
              <text:p text:style-name="P7">раствор для внутривенного и подкожного введения; </text:p>
            </text:section>
            <text:section text:style-name="Sect1" text:name="p532">
              <text:p text:style-name="P7">раствор для инъек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533">
              <text:p text:style-name="P7">эноксапарин натрия </text:p>
            </text:section>
          </table:table-cell>
          <table:table-cell table:style-name="Таблица1.D1132" office:value-type="string">
            <text:section text:style-name="Sect1" text:name="p534">
              <text:p text:style-name="P7">раствор для инъек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535">
              <text:p text:style-name="P7">парнапарин натрия </text:p>
            </text:section>
          </table:table-cell>
          <table:table-cell table:style-name="Таблица1.D1132" office:value-type="string">
            <text:section text:style-name="Sect1" text:name="p536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537">
              <text:p text:style-name="P6">B01AC </text:p>
            </text:section>
          </table:table-cell>
          <table:table-cell table:style-name="Таблица1.B1132" table:number-rows-spanned="3" office:value-type="string">
            <text:section text:style-name="Sect1" text:name="p538">
              <text:p text:style-name="P7">антиагреганты, кроме гепарина </text:p>
            </text:section>
          </table:table-cell>
          <table:table-cell table:style-name="Таблица1.C1132" office:value-type="string">
            <text:section text:style-name="Sect1" text:name="p539">
              <text:p text:style-name="P7">клопидогрел </text:p>
            </text:section>
          </table:table-cell>
          <table:table-cell table:style-name="Таблица1.D1132" office:value-type="string">
            <text:section text:style-name="Sect1" text:name="p54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541">
              <text:p text:style-name="P7">селексипаг </text:p>
            </text:section>
          </table:table-cell>
          <table:table-cell table:style-name="Таблица1.D1132" office:value-type="string">
            <text:section text:style-name="Sect1" text:name="p54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543">
              <text:p text:style-name="P7">тикагрелор </text:p>
            </text:section>
          </table:table-cell>
          <table:table-cell table:style-name="Таблица1.D1132" office:value-type="string">
            <text:section text:style-name="Sect1" text:name="p54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35" table:number-columns-spanned="4" office:value-type="string">
            <text:section text:style-name="Sect1" text:name="p545">
              <text:p text:style-name="P9"><text:span text:style-name="T6">(в ред. </text:span><text:a xlink:type="simple" xlink:href="https://login.consultant.ru/link/?req=doc&amp;base=LAW&amp;n=368666&amp;dst=100059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546">
              <text:p text:style-name="P6"><text:soft-page-break/>B01AD </text:p>
            </text:section>
          </table:table-cell>
          <table:table-cell table:style-name="Таблица1.B1132" table:number-rows-spanned="4" office:value-type="string">
            <text:section text:style-name="Sect1" text:name="p547">
              <text:p text:style-name="P7"><text:soft-page-break/>ферментные препараты </text:p>
            </text:section>
          </table:table-cell>
          <table:table-cell table:style-name="Таблица1.C1132" office:value-type="string">
            <text:section text:style-name="Sect1" text:name="p548">
              <text:p text:style-name="P7">алтеплаза </text:p>
            </text:section>
          </table:table-cell>
          <table:table-cell table:style-name="Таблица1.D1132" office:value-type="string">
            <text:section text:style-name="Sect1" text:name="p549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550">
              <text:p text:style-name="P7">проурокиназа </text:p>
            </text:section>
          </table:table-cell>
          <table:table-cell table:style-name="Таблица1.D1132" office:value-type="string">
            <text:section text:style-name="Sect1" text:name="p551">
              <text:p text:style-name="P7">лиофилизат для приготовления раствора для внутривенного введения; </text:p>
            </text:section>
            <text:section text:style-name="Sect1" text:name="p552">
              <text:p text:style-name="P7">лиофилизат для приготовления раствора для инъек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553">
              <text:p text:style-name="P7">рекомбинантный белок, содержащий аминокислотную последовательность стафилокиназы </text:p>
            </text:section>
          </table:table-cell>
          <table:table-cell table:style-name="Таблица1.D1132" office:value-type="string">
            <text:section text:style-name="Sect1" text:name="p554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555">
              <text:p text:style-name="P7">тенектеплаза </text:p>
            </text:section>
          </table:table-cell>
          <table:table-cell table:style-name="Таблица1.D1132" office:value-type="string">
            <text:section text:style-name="Sect1" text:name="p556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557">
              <text:p text:style-name="P6">B01AE </text:p>
            </text:section>
          </table:table-cell>
          <table:table-cell table:style-name="Таблица1.B1132" office:value-type="string">
            <text:section text:style-name="Sect1" text:name="p558">
              <text:p text:style-name="P7">прямые ингибиторы тромбина </text:p>
            </text:section>
          </table:table-cell>
          <table:table-cell table:style-name="Таблица1.C1132" office:value-type="string">
            <text:section text:style-name="Sect1" text:name="p559">
              <text:p text:style-name="P7">дабигатрана этексилат </text:p>
            </text:section>
          </table:table-cell>
          <table:table-cell table:style-name="Таблица1.D1132" office:value-type="string">
            <text:section text:style-name="Sect1" text:name="p560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561">
              <text:p text:style-name="P6">B01AF </text:p>
            </text:section>
          </table:table-cell>
          <table:table-cell table:style-name="Таблица1.B1132" office:value-type="string">
            <text:section text:style-name="Sect1" text:name="p562">
              <text:p text:style-name="P7">прямые ингибиторы фактора Xa </text:p>
            </text:section>
          </table:table-cell>
          <table:table-cell table:style-name="Таблица1.C1132" office:value-type="string">
            <text:section text:style-name="Sect1" text:name="p563">
              <text:p text:style-name="P7">апиксабан </text:p>
            </text:section>
          </table:table-cell>
          <table:table-cell table:style-name="Таблица1.D1132" office:value-type="string">
            <text:section text:style-name="Sect1" text:name="p56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56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566">
              <text:p text:style-name="P7">ривароксабан </text:p>
            </text:section>
          </table:table-cell>
          <table:table-cell table:style-name="Таблица1.D1132" office:value-type="string">
            <text:section text:style-name="Sect1" text:name="p56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568">
              <text:p text:style-name="P6">B02 </text:p>
            </text:section>
          </table:table-cell>
          <table:table-cell table:style-name="Таблица1.B1132" office:value-type="string">
            <text:section text:style-name="Sect1" text:name="p569">
              <text:p text:style-name="P7">гемостатические средства </text:p>
            </text:section>
          </table:table-cell>
          <table:table-cell table:style-name="Таблица1.C1132" office:value-type="string">
            <text:section text:style-name="Sect1" text:name="p57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57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572">
              <text:p text:style-name="P6">B02A </text:p>
            </text:section>
          </table:table-cell>
          <table:table-cell table:style-name="Таблица1.B1132" office:value-type="string">
            <text:section text:style-name="Sect1" text:name="p573">
              <text:p text:style-name="P7">антифибринолитические средства </text:p>
            </text:section>
          </table:table-cell>
          <table:table-cell table:style-name="Таблица1.C1132" office:value-type="string">
            <text:section text:style-name="Sect1" text:name="p57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57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576">
              <text:p text:style-name="P6">B02AA </text:p>
            </text:section>
          </table:table-cell>
          <table:table-cell table:style-name="Таблица1.B1132" table:number-rows-spanned="2" office:value-type="string">
            <text:section text:style-name="Sect1" text:name="p577">
              <text:p text:style-name="P7">аминокислоты </text:p>
            </text:section>
          </table:table-cell>
          <table:table-cell table:style-name="Таблица1.C1132" office:value-type="string">
            <text:section text:style-name="Sect1" text:name="p578">
              <text:p text:style-name="P7">аминокапроновая кислота </text:p>
            </text:section>
          </table:table-cell>
          <table:table-cell table:style-name="Таблица1.D1132" office:value-type="string">
            <text:section text:style-name="Sect1" text:name="p579">
              <text:p text:style-name="P7">раствор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580">
              <text:p text:style-name="P7">транексамовая кислота </text:p>
            </text:section>
          </table:table-cell>
          <table:table-cell table:style-name="Таблица1.D1132" office:value-type="string">
            <text:section text:style-name="Sect1" text:name="p581">
              <text:p text:style-name="P7">раствор для внутривенного введения; </text:p>
            </text:section>
            <text:section text:style-name="Sect1" text:name="p58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583">
              <text:p text:style-name="P6">B02AB </text:p>
            </text:section>
          </table:table-cell>
          <table:table-cell table:style-name="Таблица1.B1132" office:value-type="string">
            <text:section text:style-name="Sect1" text:name="p584">
              <text:p text:style-name="P7">ингибиторы протеиназ плазмы </text:p>
            </text:section>
          </table:table-cell>
          <table:table-cell table:style-name="Таблица1.C1132" office:value-type="string">
            <text:section text:style-name="Sect1" text:name="p585">
              <text:p text:style-name="P7">апротинин </text:p>
            </text:section>
          </table:table-cell>
          <table:table-cell table:style-name="Таблица1.D1132" office:value-type="string">
            <text:section text:style-name="Sect1" text:name="p586">
              <text:p text:style-name="P7">лиофилизат для приготовления раствора для внутривенного введения; </text:p>
            </text:section>
            <text:section text:style-name="Sect1" text:name="p587">
              <text:p text:style-name="P7">раствор для внутривенного введения; </text:p>
            </text:section>
            <text:section text:style-name="Sect1" text:name="p588">
              <text:p text:style-name="P7">раствор для инфузий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589">
              <text:p text:style-name="P6">B02B </text:p>
            </text:section>
          </table:table-cell>
          <table:table-cell table:style-name="Таблица1.B1132" office:value-type="string">
            <text:section text:style-name="Sect1" text:name="p590">
              <text:p text:style-name="P7">витамин K и другие гемостатики </text:p>
            </text:section>
          </table:table-cell>
          <table:table-cell table:style-name="Таблица1.C1132" office:value-type="string">
            <text:section text:style-name="Sect1" text:name="p59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59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593">
              <text:p text:style-name="P6">B02BA </text:p>
            </text:section>
          </table:table-cell>
          <table:table-cell table:style-name="Таблица1.B1132" office:value-type="string">
            <text:section text:style-name="Sect1" text:name="p594">
              <text:p text:style-name="P7">витамин K </text:p>
            </text:section>
          </table:table-cell>
          <table:table-cell table:style-name="Таблица1.C1132" office:value-type="string">
            <text:section text:style-name="Sect1" text:name="p595">
              <text:p text:style-name="P7">менадиона натрия бисульфит </text:p>
            </text:section>
          </table:table-cell>
          <table:table-cell table:style-name="Таблица1.D1132" office:value-type="string">
            <text:section text:style-name="Sect1" text:name="p596">
              <text:p text:style-name="P7">раствор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597">
              <text:p text:style-name="P6">B02BC </text:p>
            </text:section>
          </table:table-cell>
          <table:table-cell table:style-name="Таблица1.B1132" office:value-type="string">
            <text:section text:style-name="Sect1" text:name="p598">
              <text:p text:style-name="P7">местные гемостатики </text:p>
            </text:section>
          </table:table-cell>
          <table:table-cell table:style-name="Таблица1.C1132" office:value-type="string">
            <text:section text:style-name="Sect1" text:name="p599">
              <text:p text:style-name="P7">фибриноген + тромбин </text:p>
            </text:section>
          </table:table-cell>
          <table:table-cell table:style-name="Таблица1.D1132" office:value-type="string">
            <text:section text:style-name="Sect1" text:name="p600">
              <text:p text:style-name="P7">губка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601">
              <text:p text:style-name="P6">B02BD </text:p>
            </text:section>
          </table:table-cell>
          <table:table-cell table:style-name="Таблица1.B1132" table:number-rows-spanned="2" office:value-type="string">
            <text:section text:style-name="Sect1" text:name="p602">
              <text:p text:style-name="P7">факторы свертывания крови </text:p>
            </text:section>
          </table:table-cell>
          <table:table-cell table:style-name="Таблица1.C1132" office:value-type="string">
            <text:section text:style-name="Sect1" text:name="p603">
              <text:p text:style-name="P8">антиингибиторный коагулянтный комплекс </text:p>
            </text:section>
          </table:table-cell>
          <table:table-cell table:style-name="Таблица1.D1132" office:value-type="string">
            <text:section text:style-name="Sect1" text:name="p604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605">
              <text:p text:style-name="P8">мороктоког альфа </text:p>
            </text:section>
          </table:table-cell>
          <table:table-cell table:style-name="Таблица1.D1132" office:value-type="string">
            <text:section text:style-name="Sect1" text:name="p606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0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60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609">
              <text:p text:style-name="P7">нонаког альфа </text:p>
            </text:section>
          </table:table-cell>
          <table:table-cell table:style-name="Таблица1.D1132" office:value-type="string">
            <text:section text:style-name="Sect1" text:name="p610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1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61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613">
              <text:p text:style-name="P7">октоког альфа </text:p>
            </text:section>
          </table:table-cell>
          <table:table-cell table:style-name="Таблица1.D1132" office:value-type="string">
            <text:section text:style-name="Sect1" text:name="p614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1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61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617">
              <text:p text:style-name="P7">симоктоког альфа (фактор свертывания крови VIII человеческий рекомбинантный) </text:p>
            </text:section>
          </table:table-cell>
          <table:table-cell table:style-name="Таблица1.D1132" office:value-type="string">
            <text:section text:style-name="Sect1" text:name="p618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1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62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621">
              <text:p text:style-name="P7">фактор свертывания крови VII </text:p>
            </text:section>
          </table:table-cell>
          <table:table-cell table:style-name="Таблица1.D1132" office:value-type="string">
            <text:section text:style-name="Sect1" text:name="p622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2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62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625">
              <text:p text:style-name="P7">фактор свертывания крови VIII </text:p>
            </text:section>
          </table:table-cell>
          <table:table-cell table:style-name="Таблица1.D1132" office:value-type="string">
            <text:section text:style-name="Sect1" text:name="p626">
              <text:p text:style-name="P7">лиофилизат для приготовления раствора для внутривенного введения; </text:p>
            </text:section>
            <text:section text:style-name="Sect1" text:name="p627">
              <text:p text:style-name="P7">лиофилизат для приготовления раствора <text:soft-page-break/>для инфузий; </text:p>
            </text:section>
            <text:section text:style-name="Sect1" text:name="p628">
              <text:p text:style-name="P7">раствор для инфузий (замороженный)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2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63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631">
              <text:p text:style-name="P7">фактор свертывания крови IX </text:p>
            </text:section>
          </table:table-cell>
          <table:table-cell table:style-name="Таблица1.D1132" office:value-type="string">
            <text:section text:style-name="Sect1" text:name="p632">
              <text:p text:style-name="P7">лиофилизат для приготовления раствора для внутривенного введения; </text:p>
            </text:section>
            <text:section text:style-name="Sect1" text:name="p633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3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63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636">
              <text:p text:style-name="P7">факторы свертывания крови II, VII, IX, X в комбинации (протромбиновый комплекс) </text:p>
            </text:section>
          </table:table-cell>
          <table:table-cell table:style-name="Таблица1.D1132" office:value-type="string">
            <text:section text:style-name="Sect1" text:name="p637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3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63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640">
              <text:p text:style-name="P7">факторы свертывания крови II, IX и X в комбинации </text:p>
            </text:section>
          </table:table-cell>
          <table:table-cell table:style-name="Таблица1.D1132" office:value-type="string">
            <text:section text:style-name="Sect1" text:name="p641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4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64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644">
              <text:p text:style-name="P7">фактор свертывания крови VIII + фактор Виллебранда </text:p>
            </text:section>
          </table:table-cell>
          <table:table-cell table:style-name="Таблица1.D1132" office:value-type="string">
            <text:section text:style-name="Sect1" text:name="p645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4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64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648">
              <text:p text:style-name="P7">эптаког альфа (активированный) </text:p>
            </text:section>
          </table:table-cell>
          <table:table-cell table:style-name="Таблица1.D1132" office:value-type="string">
            <text:section text:style-name="Sect1" text:name="p649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5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65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652">
              <text:p text:style-name="P7">эфмороктоког альфа </text:p>
            </text:section>
          </table:table-cell>
          <table:table-cell table:style-name="Таблица1.D1132" office:value-type="string">
            <text:section text:style-name="Sect1" text:name="p653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64" table:number-columns-spanned="4" office:value-type="string">
            <text:section text:style-name="Sect1" text:name="p654">
              <text:p text:style-name="P9"><text:span text:style-name="T6">(в ред. </text:span><text:a xlink:type="simple" xlink:href="https://login.consultant.ru/link/?req=doc&amp;base=LAW&amp;n=404667&amp;dst=100033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655">
              <text:p text:style-name="P6">B02BX </text:p>
            </text:section>
          </table:table-cell>
          <table:table-cell table:style-name="Таблица1.B1132" table:number-rows-spanned="4" office:value-type="string">
            <text:section text:style-name="Sect1" text:name="p656">
              <text:p text:style-name="P7">другие системные гемостатики </text:p>
            </text:section>
          </table:table-cell>
          <table:table-cell table:style-name="Таблица1.C1132" office:value-type="string">
            <text:section text:style-name="Sect1" text:name="p657">
              <text:p text:style-name="P7">ромиплостим </text:p>
            </text:section>
          </table:table-cell>
          <table:table-cell table:style-name="Таблица1.D1132" office:value-type="string">
            <text:section text:style-name="Sect1" text:name="p658">
              <text:p text:style-name="P7">порошок для приготовления раствора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659">
              <text:p text:style-name="P7">элтромбопаг </text:p>
            </text:section>
          </table:table-cell>
          <table:table-cell table:style-name="Таблица1.D1132" office:value-type="string">
            <text:section text:style-name="Sect1" text:name="p660">
              <text:p text:style-name="P7">таблетки, покрытые <text:soft-page-break/>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661">
              <text:p text:style-name="P7">эмицизумаб </text:p>
            </text:section>
          </table:table-cell>
          <table:table-cell table:style-name="Таблица1.D1132" office:value-type="string">
            <text:section text:style-name="Sect1" text:name="p662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663">
              <text:p text:style-name="P7">этамзилат </text:p>
            </text:section>
          </table:table-cell>
          <table:table-cell table:style-name="Таблица1.D1132" office:value-type="string">
            <text:section text:style-name="Sect1" text:name="p664">
              <text:p text:style-name="P7">раствор для внутривенного и внутримышечного введения; </text:p>
            </text:section>
            <text:section text:style-name="Sect1" text:name="p665">
              <text:p text:style-name="P7">раствор для инъекций; </text:p>
            </text:section>
            <text:section text:style-name="Sect1" text:name="p666">
              <text:p text:style-name="P7">раствор для инъекций и наружного применения; </text:p>
            </text:section>
            <text:section text:style-name="Sect1" text:name="p66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69" table:number-columns-spanned="4" office:value-type="string">
            <text:section text:style-name="Sect1" text:name="p668">
              <text:p text:style-name="P9"><text:span text:style-name="T6">(в ред. </text:span><text:a xlink:type="simple" xlink:href="https://login.consultant.ru/link/?req=doc&amp;base=LAW&amp;n=368666&amp;dst=100068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669">
              <text:p text:style-name="P6">B03 </text:p>
            </text:section>
          </table:table-cell>
          <table:table-cell table:style-name="Таблица1.B1132" office:value-type="string">
            <text:section text:style-name="Sect1" text:name="p670">
              <text:p text:style-name="P7">антианемические препараты </text:p>
            </text:section>
          </table:table-cell>
          <table:table-cell table:style-name="Таблица1.C1132" office:value-type="string">
            <text:section text:style-name="Sect1" text:name="p67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67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73">
              <text:p text:style-name="P6">B03A </text:p>
            </text:section>
          </table:table-cell>
          <table:table-cell table:style-name="Таблица1.B1132" office:value-type="string">
            <text:section text:style-name="Sect1" text:name="p674">
              <text:p text:style-name="P7">препараты железа </text:p>
            </text:section>
          </table:table-cell>
          <table:table-cell table:style-name="Таблица1.C1132" office:value-type="string">
            <text:section text:style-name="Sect1" text:name="p67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67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77">
              <text:p text:style-name="P6">B03AB </text:p>
            </text:section>
          </table:table-cell>
          <table:table-cell table:style-name="Таблица1.B1132" office:value-type="string">
            <text:section text:style-name="Sect1" text:name="p678">
              <text:p text:style-name="P7">пероральные препараты трехвалентного железа </text:p>
            </text:section>
          </table:table-cell>
          <table:table-cell table:style-name="Таблица1.C1132" office:value-type="string">
            <text:section text:style-name="Sect1" text:name="p679">
              <text:p text:style-name="P7">железа (III) гидроксид полимальтозат </text:p>
            </text:section>
          </table:table-cell>
          <table:table-cell table:style-name="Таблица1.D1132" office:value-type="string">
            <text:section text:style-name="Sect1" text:name="p680">
              <text:p text:style-name="P7">капли для приема внутрь; </text:p>
            </text:section>
            <text:section text:style-name="Sect1" text:name="p681">
              <text:p text:style-name="P7">раствор для приема внутрь; </text:p>
            </text:section>
            <text:section text:style-name="Sect1" text:name="p682">
              <text:p text:style-name="P7">сироп; </text:p>
            </text:section>
            <text:section text:style-name="Sect1" text:name="p683">
              <text:p text:style-name="P7">таблетки жевательные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684">
              <text:p text:style-name="P6">B03AC </text:p>
            </text:section>
          </table:table-cell>
          <table:table-cell table:style-name="Таблица1.B1132" table:number-rows-spanned="3" office:value-type="string">
            <text:section text:style-name="Sect1" text:name="p685">
              <text:p text:style-name="P7">парентеральные препараты трехвалентного железа </text:p>
            </text:section>
          </table:table-cell>
          <table:table-cell table:style-name="Таблица1.C1132" office:value-type="string">
            <text:section text:style-name="Sect1" text:name="p686">
              <text:p text:style-name="P7">железа (III) гидроксид олигоизомальтозат </text:p>
            </text:section>
          </table:table-cell>
          <table:table-cell table:style-name="Таблица1.D1132" office:value-type="string">
            <text:section text:style-name="Sect1" text:name="p687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688">
              <text:p text:style-name="P7">железа (III) гидроксида сахарозный комплекс </text:p>
            </text:section>
          </table:table-cell>
          <table:table-cell table:style-name="Таблица1.D1132" office:value-type="string">
            <text:section text:style-name="Sect1" text:name="p689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690">
              <text:p text:style-name="P7">железа карбоксимальтозат </text:p>
            </text:section>
          </table:table-cell>
          <table:table-cell table:style-name="Таблица1.D1132" office:value-type="string">
            <text:section text:style-name="Sect1" text:name="p691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92">
              <text:p text:style-name="P6">B03B </text:p>
            </text:section>
          </table:table-cell>
          <table:table-cell table:style-name="Таблица1.B1132" office:value-type="string">
            <text:section text:style-name="Sect1" text:name="p693">
              <text:p text:style-name="P7">витамин B12 и фолиевая кислота </text:p>
            </text:section>
          </table:table-cell>
          <table:table-cell table:style-name="Таблица1.C1132" office:value-type="string">
            <text:section text:style-name="Sect1" text:name="p69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69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696">
              <text:p text:style-name="P6">B03BA </text:p>
            </text:section>
          </table:table-cell>
          <table:table-cell table:style-name="Таблица1.B1132" office:value-type="string">
            <text:section text:style-name="Sect1" text:name="p697">
              <text:p text:style-name="P7">витамин B12 (цианокобаламин и его аналоги) </text:p>
            </text:section>
          </table:table-cell>
          <table:table-cell table:style-name="Таблица1.C1132" office:value-type="string">
            <text:section text:style-name="Sect1" text:name="p698">
              <text:p text:style-name="P7">цианокобаламин </text:p>
            </text:section>
          </table:table-cell>
          <table:table-cell table:style-name="Таблица1.D1132" office:value-type="string">
            <text:section text:style-name="Sect1" text:name="p699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00">
              <text:p text:style-name="P6">B03BB </text:p>
            </text:section>
          </table:table-cell>
          <table:table-cell table:style-name="Таблица1.B1132" office:value-type="string">
            <text:section text:style-name="Sect1" text:name="p701">
              <text:p text:style-name="P7">фолиевая кислота и ее производные </text:p>
            </text:section>
          </table:table-cell>
          <table:table-cell table:style-name="Таблица1.C1132" office:value-type="string">
            <text:section text:style-name="Sect1" text:name="p702">
              <text:p text:style-name="P7">фолиевая кислота </text:p>
            </text:section>
          </table:table-cell>
          <table:table-cell table:style-name="Таблица1.D1132" office:value-type="string">
            <text:section text:style-name="Sect1" text:name="p703">
              <text:p text:style-name="P7">таблетки; </text:p>
            </text:section>
            <text:section text:style-name="Sect1" text:name="p70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05">
              <text:p text:style-name="P6">B03X </text:p>
            </text:section>
          </table:table-cell>
          <table:table-cell table:style-name="Таблица1.B1132" office:value-type="string">
            <text:section text:style-name="Sect1" text:name="p706">
              <text:p text:style-name="P7">другие антианемические препараты </text:p>
            </text:section>
          </table:table-cell>
          <table:table-cell table:style-name="Таблица1.C1132" office:value-type="string">
            <text:section text:style-name="Sect1" text:name="p70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70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09">
              <text:p text:style-name="P7">B03XA </text:p>
            </text:section>
          </table:table-cell>
          <table:table-cell table:style-name="Таблица1.B1132" office:value-type="string">
            <text:section text:style-name="Sect1" text:name="p710">
              <text:p text:style-name="P7">другие антианемические препараты </text:p>
            </text:section>
          </table:table-cell>
          <table:table-cell table:style-name="Таблица1.C1132" office:value-type="string">
            <text:section text:style-name="Sect1" text:name="p711">
              <text:p text:style-name="P7">дарбэпоэтин альфа </text:p>
            </text:section>
          </table:table-cell>
          <table:table-cell table:style-name="Таблица1.D1132" office:value-type="string">
            <text:section text:style-name="Sect1" text:name="p712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1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71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715">
              <text:p text:style-name="P7">метоксиполиэтиленгликоль-эпоэтин бета </text:p>
            </text:section>
          </table:table-cell>
          <table:table-cell table:style-name="Таблица1.D1132" office:value-type="string">
            <text:section text:style-name="Sect1" text:name="p716">
              <text:p text:style-name="P7">раствор для <text:soft-page-break/>внутривенного и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1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71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719">
              <text:p text:style-name="P7">эпоэтин альфа </text:p>
            </text:section>
          </table:table-cell>
          <table:table-cell table:style-name="Таблица1.D1132" office:value-type="string">
            <text:section text:style-name="Sect1" text:name="p720">
              <text:p text:style-name="P7">раствор для внутривенного и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2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72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723">
              <text:p text:style-name="P7">эпоэтин бета </text:p>
            </text:section>
          </table:table-cell>
          <table:table-cell table:style-name="Таблица1.D1132" office:value-type="string">
            <text:section text:style-name="Sect1" text:name="p724">
              <text:p text:style-name="P7">лиофилизат для приготовления раствора для внутривенного и подкожного введения; </text:p>
            </text:section>
            <text:section text:style-name="Sect1" text:name="p725">
              <text:p text:style-name="P7">раствор для внутривенного и подкожного введения </text:p>
            </text:section>
          </table:table-cell>
        </table:table-row>
        <table:table-row table:style-name="TableLine94012817040608">
          <table:table-cell table:style-name="Таблица1.A184" table:number-columns-spanned="4" office:value-type="string">
            <text:section text:style-name="Sect1" text:name="p726">
              <text:p text:style-name="P9"><text:span text:style-name="T6">(в ред. </text:span><text:a xlink:type="simple" xlink:href="https://login.consultant.ru/link/?req=doc&amp;base=LAW&amp;n=368666&amp;dst=100079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727">
              <text:p text:style-name="P6">B05 </text:p>
            </text:section>
          </table:table-cell>
          <table:table-cell table:style-name="Таблица1.B1132" office:value-type="string">
            <text:section text:style-name="Sect1" text:name="p728">
              <text:p text:style-name="P7">кровезаменители и перфузионные растворы </text:p>
            </text:section>
          </table:table-cell>
          <table:table-cell table:style-name="Таблица1.C1132" office:value-type="string">
            <text:section text:style-name="Sect1" text:name="p72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73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31">
              <text:p text:style-name="P6">B05A </text:p>
            </text:section>
          </table:table-cell>
          <table:table-cell table:style-name="Таблица1.B1132" office:value-type="string">
            <text:section text:style-name="Sect1" text:name="p732">
              <text:p text:style-name="P7">кровь и препараты крови </text:p>
            </text:section>
          </table:table-cell>
          <table:table-cell table:style-name="Таблица1.C1132" office:value-type="string">
            <text:section text:style-name="Sect1" text:name="p73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73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735">
              <text:p text:style-name="P6">B05AA </text:p>
            </text:section>
          </table:table-cell>
          <table:table-cell table:style-name="Таблица1.B1132" table:number-rows-spanned="4" office:value-type="string">
            <text:section text:style-name="Sect1" text:name="p736">
              <text:p text:style-name="P7">кровезаменители и препараты плазмы крови </text:p>
            </text:section>
          </table:table-cell>
          <table:table-cell table:style-name="Таблица1.C1132" office:value-type="string">
            <text:section text:style-name="Sect1" text:name="p737">
              <text:p text:style-name="P7">альбумин человека </text:p>
            </text:section>
          </table:table-cell>
          <table:table-cell table:style-name="Таблица1.D1132" office:value-type="string">
            <text:section text:style-name="Sect1" text:name="p738">
              <text:p text:style-name="P7">раствор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739">
              <text:p text:style-name="P7">гидроксиэтилкрахмал </text:p>
            </text:section>
          </table:table-cell>
          <table:table-cell table:style-name="Таблица1.D1132" office:value-type="string">
            <text:section text:style-name="Sect1" text:name="p740">
              <text:p text:style-name="P7">раствор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741">
              <text:p text:style-name="P7">декстран </text:p>
            </text:section>
          </table:table-cell>
          <table:table-cell table:style-name="Таблица1.D1132" office:value-type="string">
            <text:section text:style-name="Sect1" text:name="p742">
              <text:p text:style-name="P7">раствор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743">
              <text:p text:style-name="P7">желатин </text:p>
            </text:section>
          </table:table-cell>
          <table:table-cell table:style-name="Таблица1.D1132" office:value-type="string">
            <text:section text:style-name="Sect1" text:name="p744">
              <text:p text:style-name="P7">раствор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45">
              <text:p text:style-name="P6">B05B </text:p>
            </text:section>
          </table:table-cell>
          <table:table-cell table:style-name="Таблица1.B1132" office:value-type="string">
            <text:section text:style-name="Sect1" text:name="p746">
              <text:p text:style-name="P7">растворы для внутривенного введения </text:p>
            </text:section>
          </table:table-cell>
          <table:table-cell table:style-name="Таблица1.C1132" office:value-type="string">
            <text:section text:style-name="Sect1" text:name="p74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74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49">
              <text:p text:style-name="P6">B05BA </text:p>
            </text:section>
          </table:table-cell>
          <table:table-cell table:style-name="Таблица1.B1132" office:value-type="string">
            <text:section text:style-name="Sect1" text:name="p750">
              <text:p text:style-name="P7">растворы для парентерального питания </text:p>
            </text:section>
          </table:table-cell>
          <table:table-cell table:style-name="Таблица1.C1132" office:value-type="string">
            <text:section text:style-name="Sect1" text:name="p751">
              <text:p text:style-name="P7">жировые эмульсии для парентерального питания </text:p>
            </text:section>
          </table:table-cell>
          <table:table-cell table:style-name="Таблица1.D1132" office:value-type="string">
            <text:section text:style-name="Sect1" text:name="p752">
              <text:p text:style-name="P7">эмульсия для инфузий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753">
              <text:p text:style-name="P6">B05BB </text:p>
            </text:section>
          </table:table-cell>
          <table:table-cell table:style-name="Таблица1.B1132" table:number-rows-spanned="4" office:value-type="string">
            <text:section text:style-name="Sect1" text:name="p754">
              <text:p text:style-name="P7">растворы, влияющие на водно-электролитный баланс </text:p>
            </text:section>
          </table:table-cell>
          <table:table-cell table:style-name="Таблица1.C1132" office:value-type="string">
            <text:section text:style-name="Sect1" text:name="p755">
              <text:p text:style-name="P7">декстроза + калия хлорид + натрия хлорид + натрия цитрат </text:p>
            </text:section>
          </table:table-cell>
          <table:table-cell table:style-name="Таблица1.D1132" office:value-type="string">
            <text:section text:style-name="Sect1" text:name="p756">
              <text:p text:style-name="P7">порошок для приготовления раствора для приема внутрь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757">
              <text:p text:style-name="P7">калия ацетат + кальция ацетат + магния ацетат + натрия ацетат + натрия хлорид </text:p>
            </text:section>
          </table:table-cell>
          <table:table-cell table:style-name="Таблица1.D1132" office:value-type="string">
            <text:section text:style-name="Sect1" text:name="p758">
              <text:p text:style-name="P7">раствор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759">
              <text:p text:style-name="P7">калия хлорид + натрия ацетат + натрия хлорид </text:p>
            </text:section>
          </table:table-cell>
          <table:table-cell table:style-name="Таблица1.D1132" office:value-type="string">
            <text:section text:style-name="Sect1" text:name="p760">
              <text:p text:style-name="P7">раствор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761">
              <text:p text:style-name="P7">меглюмина натрия сукцинат </text:p>
            </text:section>
          </table:table-cell>
          <table:table-cell table:style-name="Таблица1.D1132" office:value-type="string">
            <text:section text:style-name="Sect1" text:name="p762">
              <text:p text:style-name="P7">раствор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6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76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765">
              <text:p text:style-name="P7">натрия лактата раствор сложный </text:p>
            </text:section>
            <text:section text:style-name="Sect1" text:name="p766">
              <text:p text:style-name="P7">(калия хлорид + кальция хлорид + натрия хлорид + натрия лактат) </text:p>
            </text:section>
          </table:table-cell>
          <table:table-cell table:style-name="Таблица1.D1132" office:value-type="string">
            <text:section text:style-name="Sect1" text:name="p767">
              <text:p text:style-name="P7">раствор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6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76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770">
              <text:p text:style-name="P7">натрия хлорида раствор сложный </text:p>
            </text:section>
            <text:section text:style-name="Sect1" text:name="p771">
              <text:p text:style-name="P7"><text:soft-page-break/>(калия хлорид + кальция хлорид + натрия хлорид) </text:p>
            </text:section>
          </table:table-cell>
          <table:table-cell table:style-name="Таблица1.D1132" office:value-type="string">
            <text:section text:style-name="Sect1" text:name="p772">
              <text:p text:style-name="P7">раствор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7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77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775">
              <text:p text:style-name="P7">натрия хлорид + калия хлорид + кальция хлорида дигидрат + магния хлорида гексагидрат + натрия ацетата тригидрат + яблочная кислота </text:p>
            </text:section>
          </table:table-cell>
          <table:table-cell table:style-name="Таблица1.D1132" office:value-type="string">
            <text:section text:style-name="Sect1" text:name="p776">
              <text:p text:style-name="P7">раствор для инфузий </text:p>
            </text:section>
          </table:table-cell>
        </table:table-row>
        <table:table-row table:style-name="TableLine94012817040608">
          <table:table-cell table:style-name="Таблица1.A200" table:number-columns-spanned="4" office:value-type="string">
            <text:section text:style-name="Sect1" text:name="p777">
              <text:p text:style-name="P9"><text:span text:style-name="T6">(в ред. </text:span><text:a xlink:type="simple" xlink:href="https://login.consultant.ru/link/?req=doc&amp;base=LAW&amp;n=368666&amp;dst=100090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778">
              <text:p text:style-name="P6">B05BC </text:p>
            </text:section>
          </table:table-cell>
          <table:table-cell table:style-name="Таблица1.B1132" office:value-type="string">
            <text:section text:style-name="Sect1" text:name="p779">
              <text:p text:style-name="P7">растворы с осмодиуретическим действием </text:p>
            </text:section>
          </table:table-cell>
          <table:table-cell table:style-name="Таблица1.C1132" office:value-type="string">
            <text:section text:style-name="Sect1" text:name="p780">
              <text:p text:style-name="P7">маннитол </text:p>
            </text:section>
          </table:table-cell>
          <table:table-cell table:style-name="Таблица1.D1132" office:value-type="string">
            <text:section text:style-name="Sect1" text:name="p781">
              <text:p text:style-name="P7">порошок для ингаляций дозированный; </text:p>
            </text:section>
            <text:section text:style-name="Sect1" text:name="p782">
              <text:p text:style-name="P7">раствор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83">
              <text:p text:style-name="P6">B05C </text:p>
            </text:section>
          </table:table-cell>
          <table:table-cell table:style-name="Таблица1.B1132" office:value-type="string">
            <text:section text:style-name="Sect1" text:name="p784">
              <text:p text:style-name="P7">ирригационные растворы </text:p>
            </text:section>
          </table:table-cell>
          <table:table-cell table:style-name="Таблица1.C1132" office:value-type="string">
            <text:section text:style-name="Sect1" text:name="p78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78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87">
              <text:p text:style-name="P6">B05CX </text:p>
            </text:section>
          </table:table-cell>
          <table:table-cell table:style-name="Таблица1.B1132" office:value-type="string">
            <text:section text:style-name="Sect1" text:name="p788">
              <text:p text:style-name="P7">другие ирригационные растворы </text:p>
            </text:section>
          </table:table-cell>
          <table:table-cell table:style-name="Таблица1.C1132" office:value-type="string">
            <text:section text:style-name="Sect1" text:name="p789">
              <text:p text:style-name="P7">декстроза </text:p>
            </text:section>
          </table:table-cell>
          <table:table-cell table:style-name="Таблица1.D1132" office:value-type="string">
            <text:section text:style-name="Sect1" text:name="p790">
              <text:p text:style-name="P7">раствор для внутривенного введения; </text:p>
            </text:section>
            <text:section text:style-name="Sect1" text:name="p791">
              <text:p text:style-name="P7">раствор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92">
              <text:p text:style-name="P6">B05D </text:p>
            </text:section>
          </table:table-cell>
          <table:table-cell table:style-name="Таблица1.B1132" office:value-type="string">
            <text:section text:style-name="Sect1" text:name="p793">
              <text:p text:style-name="P7">растворы для перитонеального диализа </text:p>
            </text:section>
          </table:table-cell>
          <table:table-cell table:style-name="Таблица1.C1132" office:value-type="string">
            <text:section text:style-name="Sect1" text:name="p794">
              <text:p text:style-name="P7">растворы для перитонеального диализа </text:p>
            </text:section>
          </table:table-cell>
          <table:table-cell table:style-name="Таблица1.D1132" office:value-type="string">
            <text:section text:style-name="Sect1" text:name="p79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796">
              <text:p text:style-name="P6">B05X </text:p>
            </text:section>
          </table:table-cell>
          <table:table-cell table:style-name="Таблица1.B1132" office:value-type="string">
            <text:section text:style-name="Sect1" text:name="p797">
              <text:p text:style-name="P7">добавки к растворам для внутривенного введения </text:p>
            </text:section>
          </table:table-cell>
          <table:table-cell table:style-name="Таблица1.C1132" office:value-type="string">
            <text:section text:style-name="Sect1" text:name="p79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79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800">
              <text:p text:style-name="P6">B05XA </text:p>
            </text:section>
          </table:table-cell>
          <table:table-cell table:style-name="Таблица1.B1132" table:number-rows-spanned="4" office:value-type="string">
            <text:section text:style-name="Sect1" text:name="p801">
              <text:p text:style-name="P7">растворы электролитов </text:p>
            </text:section>
          </table:table-cell>
          <table:table-cell table:style-name="Таблица1.C1132" office:value-type="string">
            <text:section text:style-name="Sect1" text:name="p802">
              <text:p text:style-name="P7">калия хлорид </text:p>
            </text:section>
          </table:table-cell>
          <table:table-cell table:style-name="Таблица1.D1132" office:value-type="string">
            <text:section text:style-name="Sect1" text:name="p803">
              <text:p text:style-name="P7">концентрат для приготовления раствора для инфузий; </text:p>
            </text:section>
            <text:section text:style-name="Sect1" text:name="p804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805">
              <text:p text:style-name="P7">магния сульфат </text:p>
            </text:section>
          </table:table-cell>
          <table:table-cell table:style-name="Таблица1.D1132" office:value-type="string">
            <text:section text:style-name="Sect1" text:name="p806">
              <text:p text:style-name="P7">раствор для внутривенного введения;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807">
              <text:p text:style-name="P7">натрия гидрокарбонат </text:p>
            </text:section>
          </table:table-cell>
          <table:table-cell table:style-name="Таблица1.D1132" office:value-type="string">
            <text:section text:style-name="Sect1" text:name="p808">
              <text:p text:style-name="P7">раствор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809">
              <text:p text:style-name="P7">натрия хлорид </text:p>
            </text:section>
          </table:table-cell>
          <table:table-cell table:style-name="Таблица1.D1132" office:value-type="string">
            <text:section text:style-name="Sect1" text:name="p810">
              <text:p text:style-name="P7">раствор для инфузий; </text:p>
            </text:section>
            <text:section text:style-name="Sect1" text:name="p811">
              <text:p text:style-name="P7">раствор для инъекций; </text:p>
            </text:section>
            <text:section text:style-name="Sect1" text:name="p812">
              <text:p text:style-name="P7">растворитель для приготовления лекарственных форм для инъекций </text:p>
            </text:section>
          </table:table-cell>
        </table:table-row>
        <table:table-row table:style-name="TableLine94012817040608">
          <table:table-cell table:style-name="Таблица1.A210" table:number-columns-spanned="4" office:value-type="string">
            <text:section text:style-name="Sect1" text:name="p813">
              <text:p text:style-name="P9"><text:span text:style-name="T6">(в ред. </text:span><text:a xlink:type="simple" xlink:href="https://login.consultant.ru/link/?req=doc&amp;base=LAW&amp;n=368666&amp;dst=100107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814">
              <text:p text:style-name="P6">C </text:p>
            </text:section>
          </table:table-cell>
          <table:table-cell table:style-name="Таблица1.B1132" office:value-type="string">
            <text:section text:style-name="Sect1" text:name="p815">
              <text:p text:style-name="P7">сердечно-сосудистая система </text:p>
            </text:section>
          </table:table-cell>
          <table:table-cell table:style-name="Таблица1.C1132" office:value-type="string">
            <text:section text:style-name="Sect1" text:name="p81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81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18">
              <text:p text:style-name="P6">C01 </text:p>
            </text:section>
          </table:table-cell>
          <table:table-cell table:style-name="Таблица1.B1132" office:value-type="string">
            <text:section text:style-name="Sect1" text:name="p819">
              <text:p text:style-name="P7">препараты для лечения заболеваний сердца </text:p>
            </text:section>
          </table:table-cell>
          <table:table-cell table:style-name="Таблица1.C1132" office:value-type="string">
            <text:section text:style-name="Sect1" text:name="p82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821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822">
              <text:p text:style-name="P6">C01A </text:p>
            </text:section>
          </table:table-cell>
          <table:table-cell table:style-name="Таблица1.B1132" office:value-type="string">
            <text:section text:style-name="Sect1" text:name="p823">
              <text:p text:style-name="P7">сердечные гликозиды </text:p>
            </text:section>
          </table:table-cell>
          <table:table-cell table:style-name="Таблица1.C1132" office:value-type="string">
            <text:section text:style-name="Sect1" text:name="p82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82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26">
              <text:p text:style-name="P6">C01AA </text:p>
            </text:section>
          </table:table-cell>
          <table:table-cell table:style-name="Таблица1.B1132" office:value-type="string">
            <text:section text:style-name="Sect1" text:name="p827">
              <text:p text:style-name="P7">гликозиды наперстянки </text:p>
            </text:section>
          </table:table-cell>
          <table:table-cell table:style-name="Таблица1.C1132" office:value-type="string">
            <text:section text:style-name="Sect1" text:name="p828">
              <text:p text:style-name="P7">дигоксин </text:p>
            </text:section>
          </table:table-cell>
          <table:table-cell table:style-name="Таблица1.D1132" office:value-type="string">
            <text:section text:style-name="Sect1" text:name="p829">
              <text:p text:style-name="P7">раствор для внутривенного введения; </text:p>
            </text:section>
            <text:section text:style-name="Sect1" text:name="p830">
              <text:p text:style-name="P7">таблетки; </text:p>
            </text:section>
            <text:section text:style-name="Sect1" text:name="p831">
              <text:p text:style-name="P7">таблетки (для детей)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32">
              <text:p text:style-name="P6">C01B </text:p>
            </text:section>
          </table:table-cell>
          <table:table-cell table:style-name="Таблица1.B1132" office:value-type="string">
            <text:section text:style-name="Sect1" text:name="p833">
              <text:p text:style-name="P7">антиаритмические препараты, классы I и III </text:p>
            </text:section>
          </table:table-cell>
          <table:table-cell table:style-name="Таблица1.C1132" office:value-type="string">
            <text:section text:style-name="Sect1" text:name="p83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83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36">
              <text:p text:style-name="P6">C01BA </text:p>
            </text:section>
          </table:table-cell>
          <table:table-cell table:style-name="Таблица1.B1132" office:value-type="string">
            <text:section text:style-name="Sect1" text:name="p837">
              <text:p text:style-name="P7">антиаритмические препараты, класс IA </text:p>
            </text:section>
          </table:table-cell>
          <table:table-cell table:style-name="Таблица1.C1132" office:value-type="string">
            <text:section text:style-name="Sect1" text:name="p838">
              <text:p text:style-name="P7">прокаинамид </text:p>
            </text:section>
          </table:table-cell>
          <table:table-cell table:style-name="Таблица1.D1132" office:value-type="string">
            <text:section text:style-name="Sect1" text:name="p839">
              <text:p text:style-name="P7">раствор для внутривенного и внутримышечного введения; </text:p>
            </text:section>
            <text:section text:style-name="Sect1" text:name="p840">
              <text:p text:style-name="P7">раствор для инъекций; </text:p>
            </text:section>
            <text:section text:style-name="Sect1" text:name="p841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42">
              <text:p text:style-name="P6">C01BB </text:p>
            </text:section>
          </table:table-cell>
          <table:table-cell table:style-name="Таблица1.B1132" office:value-type="string">
            <text:section text:style-name="Sect1" text:name="p843">
              <text:p text:style-name="P7">антиаритмические препараты, класс IB </text:p>
            </text:section>
          </table:table-cell>
          <table:table-cell table:style-name="Таблица1.C1132" office:value-type="string">
            <text:section text:style-name="Sect1" text:name="p844">
              <text:p text:style-name="P7">лидокаин </text:p>
            </text:section>
          </table:table-cell>
          <table:table-cell table:style-name="Таблица1.D1132" office:value-type="string">
            <text:section text:style-name="Sect1" text:name="p845">
              <text:p text:style-name="P7">гель для местного применения; </text:p>
            </text:section>
            <text:section text:style-name="Sect1" text:name="p846">
              <text:p text:style-name="P7">капли глазные; </text:p>
            </text:section>
            <text:section text:style-name="Sect1" text:name="p847">
              <text:p text:style-name="P7">раствор для инъекций; </text:p>
            </text:section>
            <text:section text:style-name="Sect1" text:name="p848">
              <text:p text:style-name="P7">спрей для местного и наружного применения; </text:p>
            </text:section>
            <text:section text:style-name="Sect1" text:name="p849">
              <text:p text:style-name="P7">спрей для местного и наружного применения дозированный; </text:p>
            </text:section>
            <text:section text:style-name="Sect1" text:name="p850">
              <text:p text:style-name="P7">спрей для местного применения дозированны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51">
              <text:p text:style-name="P6">C01BC </text:p>
            </text:section>
          </table:table-cell>
          <table:table-cell table:style-name="Таблица1.B1132" office:value-type="string">
            <text:section text:style-name="Sect1" text:name="p852">
              <text:p text:style-name="P7">антиаритмические препараты, класс IC </text:p>
            </text:section>
          </table:table-cell>
          <table:table-cell table:style-name="Таблица1.C1132" office:value-type="string">
            <text:section text:style-name="Sect1" text:name="p853">
              <text:p text:style-name="P7">пропафенон </text:p>
            </text:section>
          </table:table-cell>
          <table:table-cell table:style-name="Таблица1.D1132" office:value-type="string">
            <text:section text:style-name="Sect1" text:name="p854">
              <text:p text:style-name="P7">раствор для внутривенного введения; </text:p>
            </text:section>
            <text:section text:style-name="Sect1" text:name="p85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56">
              <text:p text:style-name="P6">C01BD </text:p>
            </text:section>
          </table:table-cell>
          <table:table-cell table:style-name="Таблица1.B1132" office:value-type="string">
            <text:section text:style-name="Sect1" text:name="p857">
              <text:p text:style-name="P7">антиаритмические препараты, класс III </text:p>
            </text:section>
          </table:table-cell>
          <table:table-cell table:style-name="Таблица1.C1132" office:value-type="string">
            <text:section text:style-name="Sect1" text:name="p858">
              <text:p text:style-name="P7">амиодарон </text:p>
            </text:section>
          </table:table-cell>
          <table:table-cell table:style-name="Таблица1.D1132" office:value-type="string">
            <text:section text:style-name="Sect1" text:name="p859">
              <text:p text:style-name="P7">концентрат для приготовления раствора для внутривенного введения; </text:p>
            </text:section>
            <text:section text:style-name="Sect1" text:name="p860">
              <text:p text:style-name="P7">раствор для <text:soft-page-break/>внутривенного введения; </text:p>
            </text:section>
            <text:section text:style-name="Sect1" text:name="p861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6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86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864">
              <text:p text:style-name="P7">4-Нитро-N-[(1RS)-1-(4-фторфенил)-2-(1-этилпиперидин-4-ил)этил]бензамида гидрохлорид </text:p>
            </text:section>
          </table:table-cell>
          <table:table-cell table:style-name="Таблица1.D1132" office:value-type="string">
            <text:section text:style-name="Sect1" text:name="p865">
              <text:p text:style-name="P7">концентр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221" table:number-columns-spanned="4" office:value-type="string">
            <text:section text:style-name="Sect1" text:name="p866">
              <text:p text:style-name="P9"><text:span text:style-name="T6">(в ред. </text:span><text:a xlink:type="simple" xlink:href="https://login.consultant.ru/link/?req=doc&amp;base=LAW&amp;n=404667&amp;dst=100064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867">
              <text:p text:style-name="P6">C01BG </text:p>
            </text:section>
          </table:table-cell>
          <table:table-cell table:style-name="Таблица1.B1132" office:value-type="string">
            <text:section text:style-name="Sect1" text:name="p868">
              <text:p text:style-name="P7">другие антиаритмические препараты, классы I и III </text:p>
            </text:section>
          </table:table-cell>
          <table:table-cell table:style-name="Таблица1.C1132" office:value-type="string">
            <text:section text:style-name="Sect1" text:name="p869">
              <text:p text:style-name="P7">лаппаконитина гидробромид </text:p>
            </text:section>
          </table:table-cell>
          <table:table-cell table:style-name="Таблица1.D1132" office:value-type="string">
            <text:section text:style-name="Sect1" text:name="p870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71">
              <text:p text:style-name="P6">C01C </text:p>
            </text:section>
          </table:table-cell>
          <table:table-cell table:style-name="Таблица1.B1132" office:value-type="string">
            <text:section text:style-name="Sect1" text:name="p872">
              <text:p text:style-name="P7">кардиотонические средства, кроме сердечных гликозидов </text:p>
            </text:section>
          </table:table-cell>
          <table:table-cell table:style-name="Таблица1.C1132" office:value-type="string">
            <text:section text:style-name="Sect1" text:name="p87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87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75">
              <text:p text:style-name="P6">C01CA </text:p>
            </text:section>
          </table:table-cell>
          <table:table-cell table:style-name="Таблица1.B1132" office:value-type="string">
            <text:section text:style-name="Sect1" text:name="p876">
              <text:p text:style-name="P7">адренергические и дофаминергические средства </text:p>
            </text:section>
          </table:table-cell>
          <table:table-cell table:style-name="Таблица1.C1132" office:value-type="string">
            <text:section text:style-name="Sect1" text:name="p877">
              <text:p text:style-name="P7">добутамин </text:p>
            </text:section>
          </table:table-cell>
          <table:table-cell table:style-name="Таблица1.D1132" office:value-type="string">
            <text:section text:style-name="Sect1" text:name="p878">
              <text:p text:style-name="P7">концентрат для приготовления раствора для инфузий; </text:p>
            </text:section>
            <text:section text:style-name="Sect1" text:name="p879">
              <text:p text:style-name="P7">лиофилизат для приготовления раствора для инфузий; </text:p>
            </text:section>
            <text:section text:style-name="Sect1" text:name="p880">
              <text:p text:style-name="P7">раствор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8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88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883">
              <text:p text:style-name="P7">допамин </text:p>
            </text:section>
          </table:table-cell>
          <table:table-cell table:style-name="Таблица1.D1132" office:value-type="string">
            <text:section text:style-name="Sect1" text:name="p884">
              <text:p text:style-name="P7">концентрат для приготовления раствора для инфузий; </text:p>
            </text:section>
            <text:section text:style-name="Sect1" text:name="p885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8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88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888">
              <text:p text:style-name="P7">норэпинефрин </text:p>
            </text:section>
          </table:table-cell>
          <table:table-cell table:style-name="Таблица1.D1132" office:value-type="string">
            <text:section text:style-name="Sect1" text:name="p889">
              <text:p text:style-name="P7">концентр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9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89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892">
              <text:p text:style-name="P7">фенилэфрин </text:p>
            </text:section>
          </table:table-cell>
          <table:table-cell table:style-name="Таблица1.D1132" office:value-type="string">
            <text:section text:style-name="Sect1" text:name="p893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9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89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896">
              <text:p text:style-name="P7">эпинефрин </text:p>
            </text:section>
          </table:table-cell>
          <table:table-cell table:style-name="Таблица1.D1132" office:value-type="string">
            <text:section text:style-name="Sect1" text:name="p897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898">
              <text:p text:style-name="P6">C01CX </text:p>
            </text:section>
          </table:table-cell>
          <table:table-cell table:style-name="Таблица1.B1132" office:value-type="string">
            <text:section text:style-name="Sect1" text:name="p899">
              <text:p text:style-name="P7">другие кардиотонические средства </text:p>
            </text:section>
          </table:table-cell>
          <table:table-cell table:style-name="Таблица1.C1132" office:value-type="string">
            <text:section text:style-name="Sect1" text:name="p900">
              <text:p text:style-name="P7">левосимендан </text:p>
            </text:section>
          </table:table-cell>
          <table:table-cell table:style-name="Таблица1.D1132" office:value-type="string">
            <text:section text:style-name="Sect1" text:name="p901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02">
              <text:p text:style-name="P6">C01D </text:p>
            </text:section>
          </table:table-cell>
          <table:table-cell table:style-name="Таблица1.B1132" office:value-type="string">
            <text:section text:style-name="Sect1" text:name="p903">
              <text:p text:style-name="P7">вазодилататоры для лечения заболеваний сердца </text:p>
            </text:section>
          </table:table-cell>
          <table:table-cell table:style-name="Таблица1.C1132" office:value-type="string">
            <text:section text:style-name="Sect1" text:name="p90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90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06">
              <text:p text:style-name="P6">C01DA </text:p>
            </text:section>
          </table:table-cell>
          <table:table-cell table:style-name="Таблица1.B1132" office:value-type="string">
            <text:section text:style-name="Sect1" text:name="p907">
              <text:p text:style-name="P7">органические нитраты </text:p>
            </text:section>
          </table:table-cell>
          <table:table-cell table:style-name="Таблица1.C1132" office:value-type="string">
            <text:section text:style-name="Sect1" text:name="p908">
              <text:p text:style-name="P7">изосорбида динитрат </text:p>
            </text:section>
          </table:table-cell>
          <table:table-cell table:style-name="Таблица1.D1132" office:value-type="string">
            <text:section text:style-name="Sect1" text:name="p909">
              <text:p text:style-name="P7">концентрат для <text:soft-page-break/>приготовления раствора для инфузий; </text:p>
            </text:section>
            <text:section text:style-name="Sect1" text:name="p910">
              <text:p text:style-name="P7">спрей дозированный; </text:p>
            </text:section>
            <text:section text:style-name="Sect1" text:name="p911">
              <text:p text:style-name="P7">спрей подъязычный дозированный; </text:p>
            </text:section>
            <text:section text:style-name="Sect1" text:name="p912">
              <text:p text:style-name="P7">таблетки; </text:p>
            </text:section>
            <text:section text:style-name="Sect1" text:name="p913">
              <text:p text:style-name="P7">таблетки пролонгированного действ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1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91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916">
              <text:p text:style-name="P7">изосорбида мононитрат </text:p>
            </text:section>
          </table:table-cell>
          <table:table-cell table:style-name="Таблица1.D1132" office:value-type="string">
            <text:section text:style-name="Sect1" text:name="p917">
              <text:p text:style-name="P7">капсулы; </text:p>
            </text:section>
            <text:section text:style-name="Sect1" text:name="p918">
              <text:p text:style-name="P7">капсулы пролонгированного действия; </text:p>
            </text:section>
            <text:section text:style-name="Sect1" text:name="p919">
              <text:p text:style-name="P7">капсулы с пролонгированным высвобождением; </text:p>
            </text:section>
            <text:section text:style-name="Sect1" text:name="p920">
              <text:p text:style-name="P7">таблетки; </text:p>
            </text:section>
            <text:section text:style-name="Sect1" text:name="p921">
              <text:p text:style-name="P7">таблетки пролонгированного действия; </text:p>
            </text:section>
            <text:section text:style-name="Sect1" text:name="p922">
              <text:p text:style-name="P7">таблетки пролонгированного действия, покрытые пленочной оболочкой; </text:p>
            </text:section>
            <text:section text:style-name="Sect1" text:name="p923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2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92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926">
              <text:p text:style-name="P7">нитроглицерин </text:p>
            </text:section>
          </table:table-cell>
          <table:table-cell table:style-name="Таблица1.D1132" office:value-type="string">
            <text:section text:style-name="Sect1" text:name="p927">
              <text:p text:style-name="P7">капсулы подъязычные; </text:p>
            </text:section>
            <text:section text:style-name="Sect1" text:name="p928">
              <text:p text:style-name="P7">концентрат для приготовления раствора для инфузий; </text:p>
            </text:section>
            <text:section text:style-name="Sect1" text:name="p929">
              <text:p text:style-name="P7">пленки для наклеивания <text:soft-page-break/>на десну; </text:p>
            </text:section>
            <text:section text:style-name="Sect1" text:name="p930">
              <text:p text:style-name="P7">раствор для внутривенного введения; </text:p>
            </text:section>
            <text:section text:style-name="Sect1" text:name="p931">
              <text:p text:style-name="P7">спрей подъязычный дозированный; </text:p>
            </text:section>
            <text:section text:style-name="Sect1" text:name="p932">
              <text:p text:style-name="P7">таблетки подъязычные; </text:p>
            </text:section>
            <text:section text:style-name="Sect1" text:name="p933">
              <text:p text:style-name="P7">таблетки сублингвальные </text:p>
            </text:section>
          </table:table-cell>
        </table:table-row>
        <table:table-row table:style-name="TableLine94012817040608">
          <table:table-cell table:style-name="Таблица1.A234" table:number-columns-spanned="4" office:value-type="string">
            <text:section text:style-name="Sect1" text:name="p934">
              <text:p text:style-name="P9"><text:span text:style-name="T6">(в ред. </text:span><text:a xlink:type="simple" xlink:href="https://login.consultant.ru/link/?req=doc&amp;base=LAW&amp;n=368666&amp;dst=100118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935">
              <text:p text:style-name="P6">C01E </text:p>
            </text:section>
          </table:table-cell>
          <table:table-cell table:style-name="Таблица1.B1132" office:value-type="string">
            <text:section text:style-name="Sect1" text:name="p936">
              <text:p text:style-name="P7">другие препараты для лечения заболеваний сердца </text:p>
            </text:section>
          </table:table-cell>
          <table:table-cell table:style-name="Таблица1.C1132" office:value-type="string">
            <text:section text:style-name="Sect1" text:name="p93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93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39">
              <text:p text:style-name="P6">C01EA </text:p>
            </text:section>
          </table:table-cell>
          <table:table-cell table:style-name="Таблица1.B1132" office:value-type="string">
            <text:section text:style-name="Sect1" text:name="p940">
              <text:p text:style-name="P7">простагландины </text:p>
            </text:section>
          </table:table-cell>
          <table:table-cell table:style-name="Таблица1.C1132" office:value-type="string">
            <text:section text:style-name="Sect1" text:name="p941">
              <text:p text:style-name="P7">алпростадил </text:p>
            </text:section>
          </table:table-cell>
          <table:table-cell table:style-name="Таблица1.D1132" office:value-type="string">
            <text:section text:style-name="Sect1" text:name="p942">
              <text:p text:style-name="P7">концентрат для приготовления раствора для инфузий; </text:p>
            </text:section>
            <text:section text:style-name="Sect1" text:name="p943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944">
              <text:p text:style-name="P6">C01EB </text:p>
            </text:section>
          </table:table-cell>
          <table:table-cell table:style-name="Таблица1.B1132" table:number-rows-spanned="2" office:value-type="string">
            <text:section text:style-name="Sect1" text:name="p945">
              <text:p text:style-name="P7">другие препараты для лечения заболеваний сердца </text:p>
            </text:section>
          </table:table-cell>
          <table:table-cell table:style-name="Таблица1.C1132" office:value-type="string">
            <text:section text:style-name="Sect1" text:name="p946">
              <text:p text:style-name="P7">ивабрадин </text:p>
            </text:section>
          </table:table-cell>
          <table:table-cell table:style-name="Таблица1.D1132" office:value-type="string">
            <text:section text:style-name="Sect1" text:name="p94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948">
              <text:p text:style-name="P7">мельдоний </text:p>
            </text:section>
          </table:table-cell>
          <table:table-cell table:style-name="Таблица1.D1132" office:value-type="string">
            <text:section text:style-name="Sect1" text:name="p949">
              <text:p text:style-name="P7">раствор для внутривенного, внутримышечного и парабульбарного введения; </text:p>
            </text:section>
            <text:section text:style-name="Sect1" text:name="p950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239" table:number-columns-spanned="4" office:value-type="string">
            <text:section text:style-name="Sect1" text:name="p951">
              <text:p text:style-name="P9"><text:span text:style-name="T6">(в ред. </text:span><text:a xlink:type="simple" xlink:href="https://login.consultant.ru/link/?req=doc&amp;base=LAW&amp;n=404667&amp;dst=100071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952">
              <text:p text:style-name="P6">C02 </text:p>
            </text:section>
          </table:table-cell>
          <table:table-cell table:style-name="Таблица1.B1132" office:value-type="string">
            <text:section text:style-name="Sect1" text:name="p953">
              <text:p text:style-name="P7">антигипертензивные средства </text:p>
            </text:section>
          </table:table-cell>
          <table:table-cell table:style-name="Таблица1.C1132" office:value-type="string">
            <text:section text:style-name="Sect1" text:name="p95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95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56">
              <text:p text:style-name="P6">C02A </text:p>
            </text:section>
          </table:table-cell>
          <table:table-cell table:style-name="Таблица1.B1132" office:value-type="string">
            <text:section text:style-name="Sect1" text:name="p957">
              <text:p text:style-name="P7">антиадренергические средства центрального действия </text:p>
            </text:section>
          </table:table-cell>
          <table:table-cell table:style-name="Таблица1.C1132" office:value-type="string">
            <text:section text:style-name="Sect1" text:name="p95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95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60">
              <text:p text:style-name="P6">C02AB </text:p>
            </text:section>
          </table:table-cell>
          <table:table-cell table:style-name="Таблица1.B1132" office:value-type="string">
            <text:section text:style-name="Sect1" text:name="p961">
              <text:p text:style-name="P7">метилдопа </text:p>
            </text:section>
          </table:table-cell>
          <table:table-cell table:style-name="Таблица1.C1132" office:value-type="string">
            <text:section text:style-name="Sect1" text:name="p962">
              <text:p text:style-name="P7">метилдопа </text:p>
            </text:section>
          </table:table-cell>
          <table:table-cell table:style-name="Таблица1.D1132" office:value-type="string">
            <text:section text:style-name="Sect1" text:name="p963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64">
              <text:p text:style-name="P6">C02AC </text:p>
            </text:section>
          </table:table-cell>
          <table:table-cell table:style-name="Таблица1.B1132" office:value-type="string">
            <text:section text:style-name="Sect1" text:name="p965">
              <text:p text:style-name="P7">агонисты имидазолиновых рецепторов </text:p>
            </text:section>
          </table:table-cell>
          <table:table-cell table:style-name="Таблица1.C1132" office:value-type="string">
            <text:section text:style-name="Sect1" text:name="p966">
              <text:p text:style-name="P7">клонидин </text:p>
            </text:section>
          </table:table-cell>
          <table:table-cell table:style-name="Таблица1.D1132" office:value-type="string">
            <text:section text:style-name="Sect1" text:name="p967">
              <text:p text:style-name="P7">раствор для внутривенного введения; </text:p>
            </text:section>
            <text:section text:style-name="Sect1" text:name="p968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6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97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971">
              <text:p text:style-name="P7">моксонидин </text:p>
            </text:section>
          </table:table-cell>
          <table:table-cell table:style-name="Таблица1.D1132" office:value-type="string">
            <text:section text:style-name="Sect1" text:name="p972">
              <text:p text:style-name="P7">таблетки, покрытые пленочной оболочкой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973">
              <text:p text:style-name="P6">C02C </text:p>
            </text:section>
          </table:table-cell>
          <table:table-cell table:style-name="Таблица1.B1132" office:value-type="string">
            <text:section text:style-name="Sect1" text:name="p974">
              <text:p text:style-name="P7">антиадренергические средства периферического действия </text:p>
            </text:section>
          </table:table-cell>
          <table:table-cell table:style-name="Таблица1.C1132" office:value-type="string">
            <text:section text:style-name="Sect1" text:name="p97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97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77">
              <text:p text:style-name="P6">C02CA </text:p>
            </text:section>
          </table:table-cell>
          <table:table-cell table:style-name="Таблица1.B1132" office:value-type="string">
            <text:section text:style-name="Sect1" text:name="p978">
              <text:p text:style-name="P7">альфа-адреноблокаторы </text:p>
            </text:section>
          </table:table-cell>
          <table:table-cell table:style-name="Таблица1.C1132" office:value-type="string">
            <text:section text:style-name="Sect1" text:name="p979">
              <text:p text:style-name="P7">доксазозин </text:p>
            </text:section>
          </table:table-cell>
          <table:table-cell table:style-name="Таблица1.D1132" office:value-type="string">
            <text:section text:style-name="Sect1" text:name="p980">
              <text:p text:style-name="P7">таблетки; </text:p>
            </text:section>
            <text:section text:style-name="Sect1" text:name="p981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8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98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984">
              <text:p text:style-name="P7">урапидил </text:p>
            </text:section>
          </table:table-cell>
          <table:table-cell table:style-name="Таблица1.D1132" office:value-type="string">
            <text:section text:style-name="Sect1" text:name="p985">
              <text:p text:style-name="P7">капсулы пролонгированного действия; </text:p>
            </text:section>
            <text:section text:style-name="Sect1" text:name="p986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87">
              <text:p text:style-name="P6">C02K </text:p>
            </text:section>
          </table:table-cell>
          <table:table-cell table:style-name="Таблица1.B1132" office:value-type="string">
            <text:section text:style-name="Sect1" text:name="p988">
              <text:p text:style-name="P7">другие антигипертензивные средства </text:p>
            </text:section>
          </table:table-cell>
          <table:table-cell table:style-name="Таблица1.C1132" office:value-type="string">
            <text:section text:style-name="Sect1" text:name="p98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99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91">
              <text:p text:style-name="P6">C02KX </text:p>
            </text:section>
          </table:table-cell>
          <table:table-cell table:style-name="Таблица1.B1132" office:value-type="string">
            <text:section text:style-name="Sect1" text:name="p992">
              <text:p text:style-name="P7">антигипертензивные средства для лечения легочной артериальной гипертензии </text:p>
            </text:section>
          </table:table-cell>
          <table:table-cell table:style-name="Таблица1.C1132" office:value-type="string">
            <text:section text:style-name="Sect1" text:name="p993">
              <text:p text:style-name="P7">амбризентан </text:p>
            </text:section>
          </table:table-cell>
          <table:table-cell table:style-name="Таблица1.D1132" office:value-type="string">
            <text:section text:style-name="Sect1" text:name="p99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99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99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997">
              <text:p text:style-name="P7">бозентан </text:p>
            </text:section>
          </table:table-cell>
          <table:table-cell table:style-name="Таблица1.D1132" office:value-type="string">
            <text:section text:style-name="Sect1" text:name="p998">
              <text:p text:style-name="P7">таблетки диспергируемые; </text:p>
            </text:section>
            <text:section text:style-name="Sect1" text:name="p99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0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00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002">
              <text:p text:style-name="P7">мацитентан </text:p>
            </text:section>
          </table:table-cell>
          <table:table-cell table:style-name="Таблица1.D1132" office:value-type="string">
            <text:section text:style-name="Sect1" text:name="p100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0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00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006">
              <text:p text:style-name="P7">риоцигуат </text:p>
            </text:section>
          </table:table-cell>
          <table:table-cell table:style-name="Таблица1.D1132" office:value-type="string">
            <text:section text:style-name="Sect1" text:name="p100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08">
              <text:p text:style-name="P6">C03 </text:p>
            </text:section>
          </table:table-cell>
          <table:table-cell table:style-name="Таблица1.B1132" office:value-type="string">
            <text:section text:style-name="Sect1" text:name="p1009">
              <text:p text:style-name="P7">диуретики </text:p>
            </text:section>
          </table:table-cell>
          <table:table-cell table:style-name="Таблица1.C1132" office:value-type="string">
            <text:section text:style-name="Sect1" text:name="p101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01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12">
              <text:p text:style-name="P6">C03A </text:p>
            </text:section>
          </table:table-cell>
          <table:table-cell table:style-name="Таблица1.B1132" office:value-type="string">
            <text:section text:style-name="Sect1" text:name="p1013">
              <text:p text:style-name="P7">тиазидные диуретики </text:p>
            </text:section>
          </table:table-cell>
          <table:table-cell table:style-name="Таблица1.C1132" office:value-type="string">
            <text:section text:style-name="Sect1" text:name="p101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01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16">
              <text:p text:style-name="P6">C03AA </text:p>
            </text:section>
          </table:table-cell>
          <table:table-cell table:style-name="Таблица1.B1132" office:value-type="string">
            <text:section text:style-name="Sect1" text:name="p1017">
              <text:p text:style-name="P7">тиазиды </text:p>
            </text:section>
          </table:table-cell>
          <table:table-cell table:style-name="Таблица1.C1132" office:value-type="string">
            <text:section text:style-name="Sect1" text:name="p1018">
              <text:p text:style-name="P7">гидрохлоротиазид </text:p>
            </text:section>
          </table:table-cell>
          <table:table-cell table:style-name="Таблица1.D1132" office:value-type="string">
            <text:section text:style-name="Sect1" text:name="p1019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20">
              <text:p text:style-name="P6">C03B </text:p>
            </text:section>
          </table:table-cell>
          <table:table-cell table:style-name="Таблица1.B1132" office:value-type="string">
            <text:section text:style-name="Sect1" text:name="p1021">
              <text:p text:style-name="P7">тиазидоподобные диуретики </text:p>
            </text:section>
          </table:table-cell>
          <table:table-cell table:style-name="Таблица1.C1132" office:value-type="string">
            <text:section text:style-name="Sect1" text:name="p102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02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24">
              <text:p text:style-name="P6">C03BA </text:p>
            </text:section>
          </table:table-cell>
          <table:table-cell table:style-name="Таблица1.B1132" office:value-type="string">
            <text:section text:style-name="Sect1" text:name="p1025">
              <text:p text:style-name="P7">сульфонамиды </text:p>
            </text:section>
          </table:table-cell>
          <table:table-cell table:style-name="Таблица1.C1132" office:value-type="string">
            <text:section text:style-name="Sect1" text:name="p1026">
              <text:p text:style-name="P7">индапамид </text:p>
            </text:section>
          </table:table-cell>
          <table:table-cell table:style-name="Таблица1.D1132" office:value-type="string">
            <text:section text:style-name="Sect1" text:name="p1027">
              <text:p text:style-name="P7">капсулы; </text:p>
            </text:section>
            <text:section text:style-name="Sect1" text:name="p1028">
              <text:p text:style-name="P7">таблетки, покрытые оболочкой; </text:p>
            </text:section>
            <text:section text:style-name="Sect1" text:name="p1029">
              <text:p text:style-name="P7">таблетки, покрытые пленочной оболочкой; </text:p>
            </text:section>
            <text:section text:style-name="Sect1" text:name="p1030">
              <text:p text:style-name="P7"><text:soft-page-break/>таблетки пролонгированного действия, покрытые оболочкой; </text:p>
            </text:section>
            <text:section text:style-name="Sect1" text:name="p1031">
              <text:p text:style-name="P7">таблетки пролонгированного действия, покрытые пленочной оболочкой; </text:p>
            </text:section>
            <text:section text:style-name="Sect1" text:name="p1032">
              <text:p text:style-name="P7">таблетки с контролируемым высвобождением, покрытые пленочной оболочкой; </text:p>
            </text:section>
            <text:section text:style-name="Sect1" text:name="p1033">
              <text:p text:style-name="P7">таблетки с модифицированным высвобождением, покрытые оболочкой; </text:p>
            </text:section>
            <text:section text:style-name="Sect1" text:name="p1034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35">
              <text:p text:style-name="P6">C03C </text:p>
            </text:section>
          </table:table-cell>
          <table:table-cell table:style-name="Таблица1.B1132" office:value-type="string">
            <text:section text:style-name="Sect1" text:name="p1036">
              <text:p text:style-name="P7">"петлевые" диуретики </text:p>
            </text:section>
          </table:table-cell>
          <table:table-cell table:style-name="Таблица1.C1132" office:value-type="string">
            <text:section text:style-name="Sect1" text:name="p103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03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39">
              <text:p text:style-name="P6">C03CA </text:p>
            </text:section>
          </table:table-cell>
          <table:table-cell table:style-name="Таблица1.B1132" office:value-type="string">
            <text:section text:style-name="Sect1" text:name="p1040">
              <text:p text:style-name="P7">сульфонамиды </text:p>
            </text:section>
          </table:table-cell>
          <table:table-cell table:style-name="Таблица1.C1132" office:value-type="string">
            <text:section text:style-name="Sect1" text:name="p1041">
              <text:p text:style-name="P7">фуросемид </text:p>
            </text:section>
          </table:table-cell>
          <table:table-cell table:style-name="Таблица1.D1132" office:value-type="string">
            <text:section text:style-name="Sect1" text:name="p1042">
              <text:p text:style-name="P7">раствор для внутривенного и внутримышечного введения; </text:p>
            </text:section>
            <text:section text:style-name="Sect1" text:name="p1043">
              <text:p text:style-name="P7">раствор для инъекций; </text:p>
            </text:section>
            <text:section text:style-name="Sect1" text:name="p1044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45">
              <text:p text:style-name="P6">C03D </text:p>
            </text:section>
          </table:table-cell>
          <table:table-cell table:style-name="Таблица1.B1132" office:value-type="string">
            <text:section text:style-name="Sect1" text:name="p1046">
              <text:p text:style-name="P7">калийсберегающие диуретики </text:p>
            </text:section>
          </table:table-cell>
          <table:table-cell table:style-name="Таблица1.C1132" office:value-type="string">
            <text:section text:style-name="Sect1" text:name="p104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04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49">
              <text:p text:style-name="P6">C03DA </text:p>
            </text:section>
          </table:table-cell>
          <table:table-cell table:style-name="Таблица1.B1132" office:value-type="string">
            <text:section text:style-name="Sect1" text:name="p1050">
              <text:p text:style-name="P7">антагонисты альдостерона </text:p>
            </text:section>
          </table:table-cell>
          <table:table-cell table:style-name="Таблица1.C1132" office:value-type="string">
            <text:section text:style-name="Sect1" text:name="p1051">
              <text:p text:style-name="P7">спиронолактон </text:p>
            </text:section>
          </table:table-cell>
          <table:table-cell table:style-name="Таблица1.D1132" office:value-type="string">
            <text:section text:style-name="Sect1" text:name="p1052">
              <text:p text:style-name="P7">капсулы; </text:p>
            </text:section>
            <text:section text:style-name="Sect1" text:name="p1053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54">
              <text:p text:style-name="P6">C04 </text:p>
            </text:section>
          </table:table-cell>
          <table:table-cell table:style-name="Таблица1.B1132" office:value-type="string">
            <text:section text:style-name="Sect1" text:name="p1055">
              <text:p text:style-name="P7">периферические вазодилататоры </text:p>
            </text:section>
          </table:table-cell>
          <table:table-cell table:style-name="Таблица1.C1132" office:value-type="string">
            <text:section text:style-name="Sect1" text:name="p105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05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58">
              <text:p text:style-name="P6">C04A </text:p>
            </text:section>
          </table:table-cell>
          <table:table-cell table:style-name="Таблица1.B1132" office:value-type="string">
            <text:section text:style-name="Sect1" text:name="p1059">
              <text:p text:style-name="P7">периферические вазодилататоры </text:p>
            </text:section>
          </table:table-cell>
          <table:table-cell table:style-name="Таблица1.C1132" office:value-type="string">
            <text:section text:style-name="Sect1" text:name="p106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061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1062">
              <text:p text:style-name="P6">C04AD </text:p>
            </text:section>
          </table:table-cell>
          <table:table-cell table:style-name="Таблица1.B1132" office:value-type="string">
            <text:section text:style-name="Sect1" text:name="p1063">
              <text:p text:style-name="P7">производные пурина </text:p>
            </text:section>
          </table:table-cell>
          <table:table-cell table:style-name="Таблица1.C1132" office:value-type="string">
            <text:section text:style-name="Sect1" text:name="p1064">
              <text:p text:style-name="P7">пентоксифиллин </text:p>
            </text:section>
          </table:table-cell>
          <table:table-cell table:style-name="Таблица1.D1132" office:value-type="string">
            <text:section text:style-name="Sect1" text:name="p1065">
              <text:p text:style-name="P7">концентрат для приготовления раствора для внутривенного и внутриартериального введения; </text:p>
            </text:section>
            <text:section text:style-name="Sect1" text:name="p1066">
              <text:p text:style-name="P7">концентрат для приготовления раствора для инфузий; </text:p>
            </text:section>
            <text:section text:style-name="Sect1" text:name="p1067">
              <text:p text:style-name="P7">концентрат для приготовления раствора для инъекций; </text:p>
            </text:section>
            <text:section text:style-name="Sect1" text:name="p1068">
              <text:p text:style-name="P7">раствор для внутривенного введения; </text:p>
            </text:section>
            <text:section text:style-name="Sect1" text:name="p1069">
              <text:p text:style-name="P7">раствор для внутривенного и внутриартериального введения; </text:p>
            </text:section>
            <text:section text:style-name="Sect1" text:name="p1070">
              <text:p text:style-name="P7">раствор для инфузий; </text:p>
            </text:section>
            <text:section text:style-name="Sect1" text:name="p1071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72">
              <text:p text:style-name="P6">C07 </text:p>
            </text:section>
          </table:table-cell>
          <table:table-cell table:style-name="Таблица1.B1132" office:value-type="string">
            <text:section text:style-name="Sect1" text:name="p1073">
              <text:p text:style-name="P7">бета-адреноблокаторы </text:p>
            </text:section>
          </table:table-cell>
          <table:table-cell table:style-name="Таблица1.C1132" office:value-type="string">
            <text:section text:style-name="Sect1" text:name="p107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07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76">
              <text:p text:style-name="P6">C07A </text:p>
            </text:section>
          </table:table-cell>
          <table:table-cell table:style-name="Таблица1.B1132" office:value-type="string">
            <text:section text:style-name="Sect1" text:name="p1077">
              <text:p text:style-name="P7">бета-адреноблокаторы </text:p>
            </text:section>
          </table:table-cell>
          <table:table-cell table:style-name="Таблица1.C1132" office:value-type="string">
            <text:section text:style-name="Sect1" text:name="p107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07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80">
              <text:p text:style-name="P6">C07AA </text:p>
            </text:section>
          </table:table-cell>
          <table:table-cell table:style-name="Таблица1.B1132" table:number-rows-spanned="2" office:value-type="string">
            <text:section text:style-name="Sect1" text:name="p1081">
              <text:p text:style-name="P7">неселективные бета-адреноблокаторы </text:p>
            </text:section>
          </table:table-cell>
          <table:table-cell table:style-name="Таблица1.C1132" office:value-type="string">
            <text:section text:style-name="Sect1" text:name="p1082">
              <text:p text:style-name="P7">пропранолол </text:p>
            </text:section>
          </table:table-cell>
          <table:table-cell table:style-name="Таблица1.D1132" office:value-type="string">
            <text:section text:style-name="Sect1" text:name="p1083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84">
              <text:p text:style-name="Table_20_Contents">  </text:p>
            </text:section>
          </table:table-cell>
          <table:covered-table-cell table:style-name="Таблица1.B1132"/>
          <table:table-cell table:style-name="Таблица1.C1132" office:value-type="string">
            <text:section text:style-name="Sect1" text:name="p1085">
              <text:p text:style-name="P7">соталол </text:p>
            </text:section>
          </table:table-cell>
          <table:table-cell table:style-name="Таблица1.D1132" office:value-type="string">
            <text:section text:style-name="Sect1" text:name="p1086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87">
              <text:p text:style-name="P6">C07AB </text:p>
            </text:section>
          </table:table-cell>
          <table:table-cell table:style-name="Таблица1.B1132" office:value-type="string">
            <text:section text:style-name="Sect1" text:name="p1088">
              <text:p text:style-name="P7">селективные бета-адреноблокаторы </text:p>
            </text:section>
          </table:table-cell>
          <table:table-cell table:style-name="Таблица1.C1132" office:value-type="string">
            <text:section text:style-name="Sect1" text:name="p1089">
              <text:p text:style-name="P7">атенолол </text:p>
            </text:section>
          </table:table-cell>
          <table:table-cell table:style-name="Таблица1.D1132" office:value-type="string">
            <text:section text:style-name="Sect1" text:name="p1090">
              <text:p text:style-name="P7">таблетки; </text:p>
            </text:section>
            <text:section text:style-name="Sect1" text:name="p1091">
              <text:p text:style-name="P7">таблетки, покрытые оболочкой; </text:p>
            </text:section>
            <text:section text:style-name="Sect1" text:name="p109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9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09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095">
              <text:p text:style-name="P7">бисопролол </text:p>
            </text:section>
          </table:table-cell>
          <table:table-cell table:style-name="Таблица1.D1132" office:value-type="string">
            <text:section text:style-name="Sect1" text:name="p1096">
              <text:p text:style-name="P7">таблетки; </text:p>
            </text:section>
            <text:section text:style-name="Sect1" text:name="p109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09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09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100">
              <text:p text:style-name="P7">метопролол </text:p>
            </text:section>
          </table:table-cell>
          <table:table-cell table:style-name="Таблица1.D1132" office:value-type="string">
            <text:section text:style-name="Sect1" text:name="p1101">
              <text:p text:style-name="P7">раствор для внутривенного введения; </text:p>
            </text:section>
            <text:section text:style-name="Sect1" text:name="p1102">
              <text:p text:style-name="P7">таблетки; </text:p>
            </text:section>
            <text:section text:style-name="Sect1" text:name="p1103">
              <text:p text:style-name="P7"><text:soft-page-break/>таблетки, покрытые пленочной оболочкой; </text:p>
            </text:section>
            <text:section text:style-name="Sect1" text:name="p1104">
              <text:p text:style-name="P7">таблетки пролонгированного действия, покрытые пленочной оболочкой; </text:p>
            </text:section>
            <text:section text:style-name="Sect1" text:name="p1105">
              <text:p text:style-name="P7">таблетки с пролонгированным высвобождением, покрытые оболочкой; </text:p>
            </text:section>
            <text:section text:style-name="Sect1" text:name="p1106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07">
              <text:p text:style-name="P6">C07AG </text:p>
            </text:section>
          </table:table-cell>
          <table:table-cell table:style-name="Таблица1.B1132" office:value-type="string">
            <text:section text:style-name="Sect1" text:name="p1108">
              <text:p text:style-name="P7">альфа- и бета-адреноблокаторы </text:p>
            </text:section>
          </table:table-cell>
          <table:table-cell table:style-name="Таблица1.C1132" office:value-type="string">
            <text:section text:style-name="Sect1" text:name="p1109">
              <text:p text:style-name="P7">карведилол </text:p>
            </text:section>
          </table:table-cell>
          <table:table-cell table:style-name="Таблица1.D1132" office:value-type="string">
            <text:section text:style-name="Sect1" text:name="p1110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11">
              <text:p text:style-name="P6">C08 </text:p>
            </text:section>
          </table:table-cell>
          <table:table-cell table:style-name="Таблица1.B1132" office:value-type="string">
            <text:section text:style-name="Sect1" text:name="p1112">
              <text:p text:style-name="P7">блокаторы кальциевых каналов </text:p>
            </text:section>
          </table:table-cell>
          <table:table-cell table:style-name="Таблица1.C1132" office:value-type="string">
            <text:section text:style-name="Sect1" text:name="p111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11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15">
              <text:p text:style-name="P6">C08C </text:p>
            </text:section>
          </table:table-cell>
          <table:table-cell table:style-name="Таблица1.B1132" office:value-type="string">
            <text:section text:style-name="Sect1" text:name="p1116">
              <text:p text:style-name="P7">селективные блокаторы кальциевых каналов с преимущественным действием на сосуды </text:p>
            </text:section>
          </table:table-cell>
          <table:table-cell table:style-name="Таблица1.C1132" office:value-type="string">
            <text:section text:style-name="Sect1" text:name="p111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11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1119">
              <text:p text:style-name="P6">C08CA </text:p>
            </text:section>
          </table:table-cell>
          <table:table-cell table:style-name="Таблица1.B1132" table:number-rows-spanned="3" office:value-type="string">
            <text:section text:style-name="Sect1" text:name="p1120">
              <text:p text:style-name="P7">производные дигидропиридина </text:p>
            </text:section>
          </table:table-cell>
          <table:table-cell table:style-name="Таблица1.C1132" office:value-type="string">
            <text:section text:style-name="Sect1" text:name="p1121">
              <text:p text:style-name="P7">амлодипин </text:p>
            </text:section>
          </table:table-cell>
          <table:table-cell table:style-name="Таблица1.D1132" office:value-type="string">
            <text:section text:style-name="Sect1" text:name="p1122">
              <text:p text:style-name="P7">таблетки; </text:p>
            </text:section>
            <text:section text:style-name="Sect1" text:name="p112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124">
              <text:p text:style-name="P7">нимодипин </text:p>
            </text:section>
          </table:table-cell>
          <table:table-cell table:style-name="Таблица1.D1132" office:value-type="string">
            <text:section text:style-name="Sect1" text:name="p1125">
              <text:p text:style-name="P7">раствор для инфузий; </text:p>
            </text:section>
            <text:section text:style-name="Sect1" text:name="p112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127">
              <text:p text:style-name="P7">нифедипин </text:p>
            </text:section>
          </table:table-cell>
          <table:table-cell table:style-name="Таблица1.D1132" office:value-type="string">
            <text:section text:style-name="Sect1" text:name="p1128">
              <text:p text:style-name="P7">таблетки; </text:p>
            </text:section>
            <text:section text:style-name="Sect1" text:name="p1129">
              <text:p text:style-name="P7">таблетки, покрытые пленочной оболочкой; </text:p>
            </text:section>
            <text:section text:style-name="Sect1" text:name="p1130">
              <text:p text:style-name="P7">таблетки пролонгированного действия, покрытые пленочной оболочкой; </text:p>
            </text:section>
            <text:section text:style-name="Sect1" text:name="p1131">
              <text:p text:style-name="P7">таблетки с <text:soft-page-break/>модифицированным высвобождением, покрытые пленочной оболочкой; </text:p>
            </text:section>
            <text:section text:style-name="Sect1" text:name="p1132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278" table:number-columns-spanned="4" office:value-type="string">
            <text:section text:style-name="Sect1" text:name="p1133">
              <text:p text:style-name="P9"><text:span text:style-name="T6">(в ред. </text:span><text:a xlink:type="simple" xlink:href="https://login.consultant.ru/link/?req=doc&amp;base=LAW&amp;n=368666&amp;dst=100127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134">
              <text:p text:style-name="P6">C08D </text:p>
            </text:section>
          </table:table-cell>
          <table:table-cell table:style-name="Таблица1.B1132" office:value-type="string">
            <text:section text:style-name="Sect1" text:name="p1135">
              <text:p text:style-name="P7">селективные блокаторы кальциевых каналов с прямым действием на сердце </text:p>
            </text:section>
          </table:table-cell>
          <table:table-cell table:style-name="Таблица1.C1132" office:value-type="string">
            <text:section text:style-name="Sect1" text:name="p113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13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38">
              <text:p text:style-name="P6">C08DA </text:p>
            </text:section>
          </table:table-cell>
          <table:table-cell table:style-name="Таблица1.B1132" office:value-type="string">
            <text:section text:style-name="Sect1" text:name="p1139">
              <text:p text:style-name="P7">производные фенилалкиламина </text:p>
            </text:section>
          </table:table-cell>
          <table:table-cell table:style-name="Таблица1.C1132" office:value-type="string">
            <text:section text:style-name="Sect1" text:name="p1140">
              <text:p text:style-name="P7">верапамил </text:p>
            </text:section>
          </table:table-cell>
          <table:table-cell table:style-name="Таблица1.D1132" office:value-type="string">
            <text:section text:style-name="Sect1" text:name="p1141">
              <text:p text:style-name="P7">раствор для внутривенного введения; </text:p>
            </text:section>
            <text:section text:style-name="Sect1" text:name="p1142">
              <text:p text:style-name="P7">таблетки, покрытые оболочкой; </text:p>
            </text:section>
            <text:section text:style-name="Sect1" text:name="p1143">
              <text:p text:style-name="P7">таблетки, покрытые пленочной оболочкой; </text:p>
            </text:section>
            <text:section text:style-name="Sect1" text:name="p1144">
              <text:p text:style-name="P7">таблетки пролонгированного действия, покрытые оболочкой; </text:p>
            </text:section>
            <text:section text:style-name="Sect1" text:name="p1145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46">
              <text:p text:style-name="P6">C09 </text:p>
            </text:section>
          </table:table-cell>
          <table:table-cell table:style-name="Таблица1.B1132" office:value-type="string">
            <text:section text:style-name="Sect1" text:name="p1147">
              <text:p text:style-name="P7">средства, действующие </text:p>
            </text:section>
            <text:section text:style-name="Sect1" text:name="p1148">
              <text:p text:style-name="P7">на ренин-ангиотензиновую систему </text:p>
            </text:section>
          </table:table-cell>
          <table:table-cell table:style-name="Таблица1.C1132" office:value-type="string">
            <text:section text:style-name="Sect1" text:name="p114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15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51">
              <text:p text:style-name="P6">C09A </text:p>
            </text:section>
          </table:table-cell>
          <table:table-cell table:style-name="Таблица1.B1132" office:value-type="string">
            <text:section text:style-name="Sect1" text:name="p1152">
              <text:p text:style-name="P7">ингибиторы АПФ </text:p>
            </text:section>
          </table:table-cell>
          <table:table-cell table:style-name="Таблица1.C1132" office:value-type="string">
            <text:section text:style-name="Sect1" text:name="p115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15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1155">
              <text:p text:style-name="P6"><text:soft-page-break/>C09AA </text:p>
            </text:section>
          </table:table-cell>
          <table:table-cell table:style-name="Таблица1.B1132" table:number-rows-spanned="4" office:value-type="string">
            <text:section text:style-name="Sect1" text:name="p1156">
              <text:p text:style-name="P7"><text:soft-page-break/>ингибиторы АПФ </text:p>
            </text:section>
          </table:table-cell>
          <table:table-cell table:style-name="Таблица1.C1132" office:value-type="string">
            <text:section text:style-name="Sect1" text:name="p1157">
              <text:p text:style-name="P7">каптоприл </text:p>
            </text:section>
          </table:table-cell>
          <table:table-cell table:style-name="Таблица1.D1132" office:value-type="string">
            <text:section text:style-name="Sect1" text:name="p1158">
              <text:p text:style-name="P7">таблетки; </text:p>
            </text:section>
            <text:section text:style-name="Sect1" text:name="p1159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160">
              <text:p text:style-name="P7">лизиноприл </text:p>
            </text:section>
          </table:table-cell>
          <table:table-cell table:style-name="Таблица1.D1132" office:value-type="string">
            <text:section text:style-name="Sect1" text:name="p1161">
              <text:p text:style-name="P7">таблетки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162">
              <text:p text:style-name="P7">периндоприл </text:p>
            </text:section>
          </table:table-cell>
          <table:table-cell table:style-name="Таблица1.D1132" office:value-type="string">
            <text:section text:style-name="Sect1" text:name="p1163">
              <text:p text:style-name="P7">таблетки; </text:p>
            </text:section>
            <text:section text:style-name="Sect1" text:name="p1164">
              <text:p text:style-name="P7">таблетки, диспергируемые в полости рта; </text:p>
            </text:section>
            <text:section text:style-name="Sect1" text:name="p116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166">
              <text:p text:style-name="P7">эналаприл </text:p>
            </text:section>
          </table:table-cell>
          <table:table-cell table:style-name="Таблица1.D1132" office:value-type="string">
            <text:section text:style-name="Sect1" text:name="p116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68">
              <text:p text:style-name="P6">C09C </text:p>
            </text:section>
          </table:table-cell>
          <table:table-cell table:style-name="Таблица1.B1132" office:value-type="string">
            <text:section text:style-name="Sect1" text:name="p1169">
              <text:p text:style-name="P7">антагонисты рецепторов ангиотензина II </text:p>
            </text:section>
          </table:table-cell>
          <table:table-cell table:style-name="Таблица1.C1132" office:value-type="string">
            <text:section text:style-name="Sect1" text:name="p117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17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72">
              <text:p text:style-name="P6">C09CA </text:p>
            </text:section>
          </table:table-cell>
          <table:table-cell table:style-name="Таблица1.B1132" office:value-type="string">
            <text:section text:style-name="Sect1" text:name="p1173">
              <text:p text:style-name="P7">антагонисты рецепторов </text:p>
            </text:section>
            <text:section text:style-name="Sect1" text:name="p1174">
              <text:p text:style-name="P7">ангиотензина II </text:p>
            </text:section>
          </table:table-cell>
          <table:table-cell table:style-name="Таблица1.C1132" office:value-type="string">
            <text:section text:style-name="Sect1" text:name="p1175">
              <text:p text:style-name="P7">лозартан </text:p>
            </text:section>
          </table:table-cell>
          <table:table-cell table:style-name="Таблица1.D1132" office:value-type="string">
            <text:section text:style-name="Sect1" text:name="p1176">
              <text:p text:style-name="P7">таблетки, покрытые оболочкой; </text:p>
            </text:section>
            <text:section text:style-name="Sect1" text:name="p117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78">
              <text:p text:style-name="P6">C09DX </text:p>
            </text:section>
          </table:table-cell>
          <table:table-cell table:style-name="Таблица1.B1132" office:value-type="string">
            <text:section text:style-name="Sect1" text:name="p1179">
              <text:p text:style-name="P7">антагонисты рецепторов </text:p>
            </text:section>
            <text:section text:style-name="Sect1" text:name="p1180">
              <text:p text:style-name="P7">ангиотензина II в комбинации </text:p>
            </text:section>
            <text:section text:style-name="Sect1" text:name="p1181">
              <text:p text:style-name="P7">с другими средствами </text:p>
            </text:section>
          </table:table-cell>
          <table:table-cell table:style-name="Таблица1.C1132" office:value-type="string">
            <text:section text:style-name="Sect1" text:name="p1182">
              <text:p text:style-name="P7">валсартан + сакубитрил </text:p>
            </text:section>
          </table:table-cell>
          <table:table-cell table:style-name="Таблица1.D1132" office:value-type="string">
            <text:section text:style-name="Sect1" text:name="p118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84">
              <text:p text:style-name="P6">C10 </text:p>
            </text:section>
          </table:table-cell>
          <table:table-cell table:style-name="Таблица1.B1132" office:value-type="string">
            <text:section text:style-name="Sect1" text:name="p1185">
              <text:p text:style-name="P7">гиполипидемические средства </text:p>
            </text:section>
          </table:table-cell>
          <table:table-cell table:style-name="Таблица1.C1132" office:value-type="string">
            <text:section text:style-name="Sect1" text:name="p118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18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188">
              <text:p text:style-name="P6">C10A </text:p>
            </text:section>
          </table:table-cell>
          <table:table-cell table:style-name="Таблица1.B1132" office:value-type="string">
            <text:section text:style-name="Sect1" text:name="p1189">
              <text:p text:style-name="P7">гиполипидемические средства </text:p>
            </text:section>
          </table:table-cell>
          <table:table-cell table:style-name="Таблица1.C1132" office:value-type="string">
            <text:section text:style-name="Sect1" text:name="p119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19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1192">
              <text:p text:style-name="P6">C10AA </text:p>
            </text:section>
          </table:table-cell>
          <table:table-cell table:style-name="Таблица1.B1132" table:number-rows-spanned="2" office:value-type="string">
            <text:section text:style-name="Sect1" text:name="p1193">
              <text:p text:style-name="P7">ингибиторы ГМГ-КоА-редуктазы </text:p>
            </text:section>
          </table:table-cell>
          <table:table-cell table:style-name="Таблица1.C1132" office:value-type="string">
            <text:section text:style-name="Sect1" text:name="p1194">
              <text:p text:style-name="P7">аторвастатин </text:p>
            </text:section>
          </table:table-cell>
          <table:table-cell table:style-name="Таблица1.D1132" office:value-type="string">
            <text:section text:style-name="Sect1" text:name="p1195">
              <text:p text:style-name="P7">капсулы; </text:p>
            </text:section>
            <text:section text:style-name="Sect1" text:name="p1196">
              <text:p text:style-name="P7">таблетки, покрытые оболочкой; </text:p>
            </text:section>
            <text:section text:style-name="Sect1" text:name="p119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198">
              <text:p text:style-name="P7">симвастатин </text:p>
            </text:section>
          </table:table-cell>
          <table:table-cell table:style-name="Таблица1.D1132" office:value-type="string">
            <text:section text:style-name="Sect1" text:name="p1199">
              <text:p text:style-name="P7">таблетки, покрытые оболочкой; </text:p>
            </text:section>
            <text:section text:style-name="Sect1" text:name="p120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01">
              <text:p text:style-name="P6">C10AB </text:p>
            </text:section>
          </table:table-cell>
          <table:table-cell table:style-name="Таблица1.B1132" office:value-type="string">
            <text:section text:style-name="Sect1" text:name="p1202">
              <text:p text:style-name="P7">фибраты </text:p>
            </text:section>
          </table:table-cell>
          <table:table-cell table:style-name="Таблица1.C1132" office:value-type="string">
            <text:section text:style-name="Sect1" text:name="p1203">
              <text:p text:style-name="P7">фенофибрат </text:p>
            </text:section>
          </table:table-cell>
          <table:table-cell table:style-name="Таблица1.D1132" office:value-type="string">
            <text:section text:style-name="Sect1" text:name="p1204">
              <text:p text:style-name="P7">капсулы; </text:p>
            </text:section>
            <text:section text:style-name="Sect1" text:name="p1205">
              <text:p text:style-name="P7">капсулы пролонгированного действия; </text:p>
            </text:section>
            <text:section text:style-name="Sect1" text:name="p1206">
              <text:p text:style-name="P7">таблетки, покрытые пленочной оболочкой </text:p>
            </text:section>
          </table:table-cell>
        </table:table-row>
        <text:soft-page-break/>
        <table:table-row table:style-name="TableLine94012817040608">
          <table:table-cell table:style-name="Таблица1.A1132" table:number-rows-spanned="2" office:value-type="string">
            <text:section text:style-name="Sect1" text:name="p1207">
              <text:p text:style-name="P6">C10AX </text:p>
            </text:section>
          </table:table-cell>
          <table:table-cell table:style-name="Таблица1.B1132" table:number-rows-spanned="2" office:value-type="string">
            <text:section text:style-name="Sect1" text:name="p1208">
              <text:p text:style-name="P7">другие гиполипидемические средства </text:p>
            </text:section>
          </table:table-cell>
          <table:table-cell table:style-name="Таблица1.C1132" office:value-type="string">
            <text:section text:style-name="Sect1" text:name="p1209">
              <text:p text:style-name="P7">алирокумаб </text:p>
            </text:section>
          </table:table-cell>
          <table:table-cell table:style-name="Таблица1.D1132" office:value-type="string">
            <text:section text:style-name="Sect1" text:name="p1210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211">
              <text:p text:style-name="P7">эволокумаб </text:p>
            </text:section>
          </table:table-cell>
          <table:table-cell table:style-name="Таблица1.D1132" office:value-type="string">
            <text:section text:style-name="Sect1" text:name="p1212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13">
              <text:p text:style-name="P6">D </text:p>
            </text:section>
          </table:table-cell>
          <table:table-cell table:style-name="Таблица1.B1132" office:value-type="string">
            <text:section text:style-name="Sect1" text:name="p1214">
              <text:p text:style-name="P7">дерматологические препараты </text:p>
            </text:section>
          </table:table-cell>
          <table:table-cell table:style-name="Таблица1.C1132" office:value-type="string">
            <text:section text:style-name="Sect1" text:name="p121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21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17">
              <text:p text:style-name="P6">D01 </text:p>
            </text:section>
          </table:table-cell>
          <table:table-cell table:style-name="Таблица1.B1132" office:value-type="string">
            <text:section text:style-name="Sect1" text:name="p1218">
              <text:p text:style-name="P7">противогрибковые препараты, применяемые в дерматологии </text:p>
            </text:section>
          </table:table-cell>
          <table:table-cell table:style-name="Таблица1.C1132" office:value-type="string">
            <text:section text:style-name="Sect1" text:name="p121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22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21">
              <text:p text:style-name="P6">D01A </text:p>
            </text:section>
          </table:table-cell>
          <table:table-cell table:style-name="Таблица1.B1132" office:value-type="string">
            <text:section text:style-name="Sect1" text:name="p1222">
              <text:p text:style-name="P7">противогрибковые препараты для местного применения </text:p>
            </text:section>
          </table:table-cell>
          <table:table-cell table:style-name="Таблица1.C1132" office:value-type="string">
            <text:section text:style-name="Sect1" text:name="p122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22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25">
              <text:p text:style-name="P6">D01AE </text:p>
            </text:section>
          </table:table-cell>
          <table:table-cell table:style-name="Таблица1.B1132" office:value-type="string">
            <text:section text:style-name="Sect1" text:name="p1226">
              <text:p text:style-name="P7">прочие противогрибковые препараты для местного применения </text:p>
            </text:section>
          </table:table-cell>
          <table:table-cell table:style-name="Таблица1.C1132" office:value-type="string">
            <text:section text:style-name="Sect1" text:name="p1227">
              <text:p text:style-name="P7">салициловая кислота </text:p>
            </text:section>
          </table:table-cell>
          <table:table-cell table:style-name="Таблица1.D1132" office:value-type="string">
            <text:section text:style-name="Sect1" text:name="p1228">
              <text:p text:style-name="P7">мазь для наружного применения; </text:p>
            </text:section>
            <text:section text:style-name="Sect1" text:name="p1229">
              <text:p text:style-name="P7">раствор для наружного применения (спиртовой)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30">
              <text:p text:style-name="P6">D03 </text:p>
            </text:section>
          </table:table-cell>
          <table:table-cell table:style-name="Таблица1.B1132" office:value-type="string">
            <text:section text:style-name="Sect1" text:name="p1231">
              <text:p text:style-name="P7">препараты для лечения ран и язв </text:p>
            </text:section>
          </table:table-cell>
          <table:table-cell table:style-name="Таблица1.C1132" office:value-type="string">
            <text:section text:style-name="Sect1" text:name="p123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23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34">
              <text:p text:style-name="P6">D03A </text:p>
            </text:section>
          </table:table-cell>
          <table:table-cell table:style-name="Таблица1.B1132" office:value-type="string">
            <text:section text:style-name="Sect1" text:name="p1235">
              <text:p text:style-name="P7">препараты, способствующие нормальному рубцеванию </text:p>
            </text:section>
          </table:table-cell>
          <table:table-cell table:style-name="Таблица1.C1132" office:value-type="string">
            <text:section text:style-name="Sect1" text:name="p123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23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38">
              <text:p text:style-name="P6">D03AX </text:p>
            </text:section>
          </table:table-cell>
          <table:table-cell table:style-name="Таблица1.B1132" office:value-type="string">
            <text:section text:style-name="Sect1" text:name="p1239">
              <text:p text:style-name="P7">другие препараты, способствующие нормальному рубцеванию </text:p>
            </text:section>
          </table:table-cell>
          <table:table-cell table:style-name="Таблица1.C1132" office:value-type="string">
            <text:section text:style-name="Sect1" text:name="p1240">
              <text:p text:style-name="P7">фактор роста эпидермальный </text:p>
            </text:section>
          </table:table-cell>
          <table:table-cell table:style-name="Таблица1.D1132" office:value-type="string">
            <text:section text:style-name="Sect1" text:name="p1241">
              <text:p text:style-name="P7">лиофилизат для приготовления раствора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42">
              <text:p text:style-name="P6">D06 </text:p>
            </text:section>
          </table:table-cell>
          <table:table-cell table:style-name="Таблица1.B1132" office:value-type="string">
            <text:section text:style-name="Sect1" text:name="p1243">
              <text:p text:style-name="P7">антибиотики и противомикробные средства, применяемые в дерматологии </text:p>
            </text:section>
          </table:table-cell>
          <table:table-cell table:style-name="Таблица1.C1132" office:value-type="string">
            <text:section text:style-name="Sect1" text:name="p124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24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46">
              <text:p text:style-name="P6">D06C </text:p>
            </text:section>
          </table:table-cell>
          <table:table-cell table:style-name="Таблица1.B1132" office:value-type="string">
            <text:section text:style-name="Sect1" text:name="p1247">
              <text:p text:style-name="P7">антибиотики в комбинации с противомикробными средствами </text:p>
            </text:section>
          </table:table-cell>
          <table:table-cell table:style-name="Таблица1.C1132" office:value-type="string">
            <text:section text:style-name="Sect1" text:name="p1248">
              <text:p text:style-name="P7">диоксометилтетрагидропиримидин + сульфадиметоксин + тримекаин + хлорамфеникол </text:p>
            </text:section>
          </table:table-cell>
          <table:table-cell table:style-name="Таблица1.D1132" office:value-type="string">
            <text:section text:style-name="Sect1" text:name="p1249">
              <text:p text:style-name="P7">мазь для наружного примен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50">
              <text:p text:style-name="P6">D07 </text:p>
            </text:section>
          </table:table-cell>
          <table:table-cell table:style-name="Таблица1.B1132" office:value-type="string">
            <text:section text:style-name="Sect1" text:name="p1251">
              <text:p text:style-name="P7">глюкокортикоиды, применяемые в дерматологии </text:p>
            </text:section>
          </table:table-cell>
          <table:table-cell table:style-name="Таблица1.C1132" office:value-type="string">
            <text:section text:style-name="Sect1" text:name="p125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25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54">
              <text:p text:style-name="P6">D07A </text:p>
            </text:section>
          </table:table-cell>
          <table:table-cell table:style-name="Таблица1.B1132" office:value-type="string">
            <text:section text:style-name="Sect1" text:name="p1255">
              <text:p text:style-name="P7">глюкокортикоиды </text:p>
            </text:section>
          </table:table-cell>
          <table:table-cell table:style-name="Таблица1.C1132" office:value-type="string">
            <text:section text:style-name="Sect1" text:name="p125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25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1258">
              <text:p text:style-name="P6">D07AC </text:p>
            </text:section>
          </table:table-cell>
          <table:table-cell table:style-name="Таблица1.B1132" table:number-rows-spanned="2" office:value-type="string">
            <text:section text:style-name="Sect1" text:name="p1259">
              <text:p text:style-name="P7">глюкокортикоиды с высокой активностью (группа III) </text:p>
            </text:section>
          </table:table-cell>
          <table:table-cell table:style-name="Таблица1.C1132" office:value-type="string">
            <text:section text:style-name="Sect1" text:name="p1260">
              <text:p text:style-name="P7">бетаметазон </text:p>
            </text:section>
          </table:table-cell>
          <table:table-cell table:style-name="Таблица1.D1132" office:value-type="string">
            <text:section text:style-name="Sect1" text:name="p1261">
              <text:p text:style-name="P7">крем для наружного применения; </text:p>
            </text:section>
            <text:section text:style-name="Sect1" text:name="p1262">
              <text:p text:style-name="P7">мазь для наружного примен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263">
              <text:p text:style-name="P8">мометазон </text:p>
            </text:section>
          </table:table-cell>
          <table:table-cell table:style-name="Таблица1.D1132" office:value-type="string">
            <text:section text:style-name="Sect1" text:name="p1264">
              <text:p text:style-name="P7">крем для наружного применения; </text:p>
            </text:section>
            <text:section text:style-name="Sect1" text:name="p1265">
              <text:p text:style-name="P7">мазь для наружного <text:soft-page-break/>применения; </text:p>
            </text:section>
            <text:section text:style-name="Sect1" text:name="p1266">
              <text:p text:style-name="P7">раствор для наружного применения </text:p>
            </text:section>
          </table:table-cell>
        </table:table-row>
        <table:table-row table:style-name="TableLine94012817040608">
          <table:table-cell table:style-name="Таблица1.A310" table:number-columns-spanned="4" office:value-type="string">
            <text:section text:style-name="Sect1" text:name="p1267">
              <text:p text:style-name="P9"><text:span text:style-name="T6">(в ред. </text:span><text:a xlink:type="simple" xlink:href="https://login.consultant.ru/link/?req=doc&amp;base=LAW&amp;n=404667&amp;dst=100078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268">
              <text:p text:style-name="P6">D08 </text:p>
            </text:section>
          </table:table-cell>
          <table:table-cell table:style-name="Таблица1.B1132" office:value-type="string">
            <text:section text:style-name="Sect1" text:name="p1269">
              <text:p text:style-name="P7">антисептики и дезинфицирующие средства </text:p>
            </text:section>
          </table:table-cell>
          <table:table-cell table:style-name="Таблица1.C1132" office:value-type="string">
            <text:section text:style-name="Sect1" text:name="p127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27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72">
              <text:p text:style-name="P6">D08A </text:p>
            </text:section>
          </table:table-cell>
          <table:table-cell table:style-name="Таблица1.B1132" office:value-type="string">
            <text:section text:style-name="Sect1" text:name="p1273">
              <text:p text:style-name="P7">антисептики и дезинфицирующие средства </text:p>
            </text:section>
          </table:table-cell>
          <table:table-cell table:style-name="Таблица1.C1132" office:value-type="string">
            <text:section text:style-name="Sect1" text:name="p127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27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76">
              <text:p text:style-name="P6">D08AC </text:p>
            </text:section>
          </table:table-cell>
          <table:table-cell table:style-name="Таблица1.B1132" office:value-type="string">
            <text:section text:style-name="Sect1" text:name="p1277">
              <text:p text:style-name="P7">бигуаниды и амидины </text:p>
            </text:section>
          </table:table-cell>
          <table:table-cell table:style-name="Таблица1.C1132" office:value-type="string">
            <text:section text:style-name="Sect1" text:name="p1278">
              <text:p text:style-name="P7">хлоргексидин </text:p>
            </text:section>
          </table:table-cell>
          <table:table-cell table:style-name="Таблица1.D1132" office:value-type="string">
            <text:section text:style-name="Sect1" text:name="p1279">
              <text:p text:style-name="P7">раствор для местного применения; </text:p>
            </text:section>
            <text:section text:style-name="Sect1" text:name="p1280">
              <text:p text:style-name="P7">раствор для местного и наружного применения; </text:p>
            </text:section>
            <text:section text:style-name="Sect1" text:name="p1281">
              <text:p text:style-name="P7">раствор для наружного применения; </text:p>
            </text:section>
            <text:section text:style-name="Sect1" text:name="p1282">
              <text:p text:style-name="P7">раствор для наружного применения (спиртовой); </text:p>
            </text:section>
            <text:section text:style-name="Sect1" text:name="p1283">
              <text:p text:style-name="P7">спрей для наружного применения (спиртовой); </text:p>
            </text:section>
            <text:section text:style-name="Sect1" text:name="p1284">
              <text:p text:style-name="P7">суппозитории вагинальные; </text:p>
            </text:section>
            <text:section text:style-name="Sect1" text:name="p1285">
              <text:p text:style-name="P7">таблетки вагиналь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286">
              <text:p text:style-name="P6">D08AG </text:p>
            </text:section>
          </table:table-cell>
          <table:table-cell table:style-name="Таблица1.B1132" office:value-type="string">
            <text:section text:style-name="Sect1" text:name="p1287">
              <text:p text:style-name="P7">препараты йода </text:p>
            </text:section>
          </table:table-cell>
          <table:table-cell table:style-name="Таблица1.C1132" office:value-type="string">
            <text:section text:style-name="Sect1" text:name="p1288">
              <text:p text:style-name="P7">повидон-йод </text:p>
            </text:section>
          </table:table-cell>
          <table:table-cell table:style-name="Таблица1.D1132" office:value-type="string">
            <text:section text:style-name="Sect1" text:name="p1289">
              <text:p text:style-name="P7">раствор для местного и наружного применения; </text:p>
            </text:section>
            <text:section text:style-name="Sect1" text:name="p1290">
              <text:p text:style-name="P7">раствор для наружного применения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1291">
              <text:p text:style-name="P6">D08AX </text:p>
            </text:section>
          </table:table-cell>
          <table:table-cell table:style-name="Таблица1.B1132" office:value-type="string">
            <text:section text:style-name="Sect1" text:name="p1292">
              <text:p text:style-name="P7">другие антисептики и дезинфицирующие средства </text:p>
            </text:section>
          </table:table-cell>
          <table:table-cell table:style-name="Таблица1.C1132" office:value-type="string">
            <text:section text:style-name="Sect1" text:name="p1293">
              <text:p text:style-name="P7">водорода пероксид </text:p>
            </text:section>
          </table:table-cell>
          <table:table-cell table:style-name="Таблица1.D1132" office:value-type="string">
            <text:section text:style-name="Sect1" text:name="p1294">
              <text:p text:style-name="P7">раствор для местного и наружного применения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29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296">
              <text:p text:style-name="P7">калия перманганат </text:p>
            </text:section>
          </table:table-cell>
          <table:table-cell table:style-name="Таблица1.D1132" office:value-type="string">
            <text:section text:style-name="Sect1" text:name="p1297">
              <text:p text:style-name="P7">порошок для приготовления раствора для местного и наружного применения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29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299">
              <text:p text:style-name="P7">этанол </text:p>
            </text:section>
          </table:table-cell>
          <table:table-cell table:style-name="Таблица1.D1132" office:value-type="string">
            <text:section text:style-name="Sect1" text:name="p1300">
              <text:p text:style-name="P7">концентрат для приготовления раствора для наружного <text:soft-page-break/>применения; </text:p>
            </text:section>
            <text:section text:style-name="Sect1" text:name="p1301">
              <text:p text:style-name="P7">концентрат для приготовления раствора для наружного применения и приготовления лекарственных форм; </text:p>
            </text:section>
            <text:section text:style-name="Sect1" text:name="p1302">
              <text:p text:style-name="P7">раствор для наружного применения; </text:p>
            </text:section>
            <text:section text:style-name="Sect1" text:name="p1303">
              <text:p text:style-name="P7">раствор для наружного применения и приготовления лекарственных форм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04">
              <text:p text:style-name="P6">D11 </text:p>
            </text:section>
          </table:table-cell>
          <table:table-cell table:style-name="Таблица1.B1132" office:value-type="string">
            <text:section text:style-name="Sect1" text:name="p1305">
              <text:p text:style-name="P7">другие дерматологические препараты </text:p>
            </text:section>
          </table:table-cell>
          <table:table-cell table:style-name="Таблица1.C1132" office:value-type="string">
            <text:section text:style-name="Sect1" text:name="p130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0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08">
              <text:p text:style-name="P6">D11A </text:p>
            </text:section>
          </table:table-cell>
          <table:table-cell table:style-name="Таблица1.B1132" office:value-type="string">
            <text:section text:style-name="Sect1" text:name="p1309">
              <text:p text:style-name="P7">другие дерматологические препараты </text:p>
            </text:section>
          </table:table-cell>
          <table:table-cell table:style-name="Таблица1.C1132" office:value-type="string">
            <text:section text:style-name="Sect1" text:name="p131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1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1312">
              <text:p text:style-name="P6">D11AH </text:p>
            </text:section>
          </table:table-cell>
          <table:table-cell table:style-name="Таблица1.B1132" office:value-type="string">
            <text:section text:style-name="Sect1" text:name="p1313">
              <text:p text:style-name="P7">препараты для лечения дерматита, кроме глюкокортикоидов </text:p>
            </text:section>
          </table:table-cell>
          <table:table-cell table:style-name="Таблица1.C1132" office:value-type="string">
            <text:section text:style-name="Sect1" text:name="p1314">
              <text:p text:style-name="P7">дупилумаб </text:p>
            </text:section>
          </table:table-cell>
          <table:table-cell table:style-name="Таблица1.D1132" office:value-type="string">
            <text:section text:style-name="Sect1" text:name="p1315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31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317">
              <text:p text:style-name="P7">пимекролимус </text:p>
            </text:section>
          </table:table-cell>
          <table:table-cell table:style-name="Таблица1.D1132" office:value-type="string">
            <text:section text:style-name="Sect1" text:name="p1318">
              <text:p text:style-name="P7">крем для наружного примен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19">
              <text:p text:style-name="P6">G </text:p>
            </text:section>
          </table:table-cell>
          <table:table-cell table:style-name="Таблица1.B1132" office:value-type="string">
            <text:section text:style-name="Sect1" text:name="p1320">
              <text:p text:style-name="P7">мочеполовая система и половые гормоны </text:p>
            </text:section>
          </table:table-cell>
          <table:table-cell table:style-name="Таблица1.C1132" office:value-type="string">
            <text:section text:style-name="Sect1" text:name="p132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2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23">
              <text:p text:style-name="P6">G01 </text:p>
            </text:section>
          </table:table-cell>
          <table:table-cell table:style-name="Таблица1.B1132" office:value-type="string">
            <text:section text:style-name="Sect1" text:name="p1324">
              <text:p text:style-name="P7">противомикробные препараты и антисептики, применяемые в гинекологии </text:p>
            </text:section>
          </table:table-cell>
          <table:table-cell table:style-name="Таблица1.C1132" office:value-type="string">
            <text:section text:style-name="Sect1" text:name="p132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2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27">
              <text:p text:style-name="P6">G01A </text:p>
            </text:section>
          </table:table-cell>
          <table:table-cell table:style-name="Таблица1.B1132" office:value-type="string">
            <text:section text:style-name="Sect1" text:name="p1328">
              <text:p text:style-name="P7">противомикробные препараты и антисептики, кроме комбинированных препаратов с глюкокортикоидами </text:p>
            </text:section>
          </table:table-cell>
          <table:table-cell table:style-name="Таблица1.C1132" office:value-type="string">
            <text:section text:style-name="Sect1" text:name="p132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3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31">
              <text:p text:style-name="P6">G01AA </text:p>
            </text:section>
          </table:table-cell>
          <table:table-cell table:style-name="Таблица1.B1132" office:value-type="string">
            <text:section text:style-name="Sect1" text:name="p1332">
              <text:p text:style-name="P7">антибактериальные препараты </text:p>
            </text:section>
          </table:table-cell>
          <table:table-cell table:style-name="Таблица1.C1132" office:value-type="string">
            <text:section text:style-name="Sect1" text:name="p1333">
              <text:p text:style-name="P7">натамицин </text:p>
            </text:section>
          </table:table-cell>
          <table:table-cell table:style-name="Таблица1.D1132" office:value-type="string">
            <text:section text:style-name="Sect1" text:name="p1334">
              <text:p text:style-name="P7">суппозитории вагиналь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35">
              <text:p text:style-name="P6">G01AF </text:p>
            </text:section>
          </table:table-cell>
          <table:table-cell table:style-name="Таблица1.B1132" office:value-type="string">
            <text:section text:style-name="Sect1" text:name="p1336">
              <text:p text:style-name="P7">производные имидазола </text:p>
            </text:section>
          </table:table-cell>
          <table:table-cell table:style-name="Таблица1.C1132" office:value-type="string">
            <text:section text:style-name="Sect1" text:name="p1337">
              <text:p text:style-name="P7">клотримазол </text:p>
            </text:section>
          </table:table-cell>
          <table:table-cell table:style-name="Таблица1.D1132" office:value-type="string">
            <text:section text:style-name="Sect1" text:name="p1338">
              <text:p text:style-name="P7">гель вагинальный; </text:p>
            </text:section>
            <text:section text:style-name="Sect1" text:name="p1339">
              <text:p text:style-name="P7">суппозитории <text:soft-page-break/>вагинальные; </text:p>
            </text:section>
            <text:section text:style-name="Sect1" text:name="p1340">
              <text:p text:style-name="P7">таблетки вагиналь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41">
              <text:p text:style-name="P6">G02 </text:p>
            </text:section>
          </table:table-cell>
          <table:table-cell table:style-name="Таблица1.B1132" office:value-type="string">
            <text:section text:style-name="Sect1" text:name="p1342">
              <text:p text:style-name="P7">другие препараты, применяемые в гинекологии </text:p>
            </text:section>
          </table:table-cell>
          <table:table-cell table:style-name="Таблица1.C1132" office:value-type="string">
            <text:section text:style-name="Sect1" text:name="p134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4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45">
              <text:p text:style-name="P6">G02A </text:p>
            </text:section>
          </table:table-cell>
          <table:table-cell table:style-name="Таблица1.B1132" office:value-type="string">
            <text:section text:style-name="Sect1" text:name="p1346">
              <text:p text:style-name="P7">утеротонизирующие препараты </text:p>
            </text:section>
          </table:table-cell>
          <table:table-cell table:style-name="Таблица1.C1132" office:value-type="string">
            <text:section text:style-name="Sect1" text:name="p134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4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49">
              <text:p text:style-name="P6">G02AB </text:p>
            </text:section>
          </table:table-cell>
          <table:table-cell table:style-name="Таблица1.B1132" office:value-type="string">
            <text:section text:style-name="Sect1" text:name="p1350">
              <text:p text:style-name="P7">алкалоиды спорыньи </text:p>
            </text:section>
          </table:table-cell>
          <table:table-cell table:style-name="Таблица1.C1132" office:value-type="string">
            <text:section text:style-name="Sect1" text:name="p1351">
              <text:p text:style-name="P7">метилэргометрин </text:p>
            </text:section>
          </table:table-cell>
          <table:table-cell table:style-name="Таблица1.D1132" office:value-type="string">
            <text:section text:style-name="Sect1" text:name="p1352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1353">
              <text:p text:style-name="P6">G02AD </text:p>
            </text:section>
          </table:table-cell>
          <table:table-cell table:style-name="Таблица1.B1132" table:number-rows-spanned="2" office:value-type="string">
            <text:section text:style-name="Sect1" text:name="p1354">
              <text:p text:style-name="P7">простагландины </text:p>
            </text:section>
          </table:table-cell>
          <table:table-cell table:style-name="Таблица1.C1132" office:value-type="string">
            <text:section text:style-name="Sect1" text:name="p1355">
              <text:p text:style-name="P7">динопростон </text:p>
            </text:section>
          </table:table-cell>
          <table:table-cell table:style-name="Таблица1.D1132" office:value-type="string">
            <text:section text:style-name="Sect1" text:name="p1356">
              <text:p text:style-name="P7">гель интрацервикальны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357">
              <text:p text:style-name="P7">мизопростол </text:p>
            </text:section>
          </table:table-cell>
          <table:table-cell table:style-name="Таблица1.D1132" office:value-type="string">
            <text:section text:style-name="Sect1" text:name="p1358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59">
              <text:p text:style-name="P6">G02C </text:p>
            </text:section>
          </table:table-cell>
          <table:table-cell table:style-name="Таблица1.B1132" office:value-type="string">
            <text:section text:style-name="Sect1" text:name="p1360">
              <text:p text:style-name="P7">другие препараты, применяемые в гинекологии </text:p>
            </text:section>
          </table:table-cell>
          <table:table-cell table:style-name="Таблица1.C1132" office:value-type="string">
            <text:section text:style-name="Sect1" text:name="p136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6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63">
              <text:p text:style-name="P6">G02CA </text:p>
            </text:section>
          </table:table-cell>
          <table:table-cell table:style-name="Таблица1.B1132" office:value-type="string">
            <text:section text:style-name="Sect1" text:name="p1364">
              <text:p text:style-name="P7">адреномиметики, токолитические средства </text:p>
            </text:section>
          </table:table-cell>
          <table:table-cell table:style-name="Таблица1.C1132" office:value-type="string">
            <text:section text:style-name="Sect1" text:name="p1365">
              <text:p text:style-name="P7">гексопреналин </text:p>
            </text:section>
          </table:table-cell>
          <table:table-cell table:style-name="Таблица1.D1132" office:value-type="string">
            <text:section text:style-name="Sect1" text:name="p1366">
              <text:p text:style-name="P7">раствор для внутривенного введения; </text:p>
            </text:section>
            <text:section text:style-name="Sect1" text:name="p136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68">
              <text:p text:style-name="P6">G02CB </text:p>
            </text:section>
          </table:table-cell>
          <table:table-cell table:style-name="Таблица1.B1132" office:value-type="string">
            <text:section text:style-name="Sect1" text:name="p1369">
              <text:p text:style-name="P7">ингибиторы пролактина </text:p>
            </text:section>
          </table:table-cell>
          <table:table-cell table:style-name="Таблица1.C1132" office:value-type="string">
            <text:section text:style-name="Sect1" text:name="p1370">
              <text:p text:style-name="P7">бромокриптин </text:p>
            </text:section>
          </table:table-cell>
          <table:table-cell table:style-name="Таблица1.D1132" office:value-type="string">
            <text:section text:style-name="Sect1" text:name="p1371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72">
              <text:p text:style-name="P6">G02CX </text:p>
            </text:section>
          </table:table-cell>
          <table:table-cell table:style-name="Таблица1.B1132" office:value-type="string">
            <text:section text:style-name="Sect1" text:name="p1373">
              <text:p text:style-name="P7">прочие препараты, применяемые в гинекологии </text:p>
            </text:section>
          </table:table-cell>
          <table:table-cell table:style-name="Таблица1.C1132" office:value-type="string">
            <text:section text:style-name="Sect1" text:name="p1374">
              <text:p text:style-name="P7">атозибан </text:p>
            </text:section>
          </table:table-cell>
          <table:table-cell table:style-name="Таблица1.D1132" office:value-type="string">
            <text:section text:style-name="Sect1" text:name="p1375">
              <text:p text:style-name="P7">концентрат для приготовления раствора для инфузий; </text:p>
            </text:section>
            <text:section text:style-name="Sect1" text:name="p1376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77">
              <text:p text:style-name="P6">G03 </text:p>
            </text:section>
          </table:table-cell>
          <table:table-cell table:style-name="Таблица1.B1132" office:value-type="string">
            <text:section text:style-name="Sect1" text:name="p1378">
              <text:p text:style-name="P7">половые гормоны и модуляторы функции половых органов </text:p>
            </text:section>
          </table:table-cell>
          <table:table-cell table:style-name="Таблица1.C1132" office:value-type="string">
            <text:section text:style-name="Sect1" text:name="p137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8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81">
              <text:p text:style-name="P6">G03B </text:p>
            </text:section>
          </table:table-cell>
          <table:table-cell table:style-name="Таблица1.B1132" office:value-type="string">
            <text:section text:style-name="Sect1" text:name="p1382">
              <text:p text:style-name="P7">андрогены </text:p>
            </text:section>
          </table:table-cell>
          <table:table-cell table:style-name="Таблица1.C1132" office:value-type="string">
            <text:section text:style-name="Sect1" text:name="p138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8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1385">
              <text:p text:style-name="P6">G03BA </text:p>
            </text:section>
          </table:table-cell>
          <table:table-cell table:style-name="Таблица1.B1132" table:number-rows-spanned="2" office:value-type="string">
            <text:section text:style-name="Sect1" text:name="p1386">
              <text:p text:style-name="P7">производные 3-оксоандрост-4-ена </text:p>
            </text:section>
          </table:table-cell>
          <table:table-cell table:style-name="Таблица1.C1132" office:value-type="string">
            <text:section text:style-name="Sect1" text:name="p1387">
              <text:p text:style-name="P7">тестостерон </text:p>
            </text:section>
          </table:table-cell>
          <table:table-cell table:style-name="Таблица1.D1132" office:value-type="string">
            <text:section text:style-name="Sect1" text:name="p1388">
              <text:p text:style-name="P7">гель для наружного применения; </text:p>
            </text:section>
            <text:section text:style-name="Sect1" text:name="p1389">
              <text:p text:style-name="P7">раствор для внутримышеч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390">
              <text:p text:style-name="P7">тестостерон (смесь эфиров) </text:p>
            </text:section>
          </table:table-cell>
          <table:table-cell table:style-name="Таблица1.D1132" office:value-type="string">
            <text:section text:style-name="Sect1" text:name="p1391">
              <text:p text:style-name="P7">раствор для внутримышечного введения (масляный)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392">
              <text:p text:style-name="P6">G03D </text:p>
            </text:section>
          </table:table-cell>
          <table:table-cell table:style-name="Таблица1.B1132" office:value-type="string">
            <text:section text:style-name="Sect1" text:name="p1393">
              <text:p text:style-name="P7">гестагены </text:p>
            </text:section>
          </table:table-cell>
          <table:table-cell table:style-name="Таблица1.C1132" office:value-type="string">
            <text:section text:style-name="Sect1" text:name="p139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395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1396">
              <text:p text:style-name="P6">G03DA </text:p>
            </text:section>
          </table:table-cell>
          <table:table-cell table:style-name="Таблица1.B1132" office:value-type="string">
            <text:section text:style-name="Sect1" text:name="p1397">
              <text:p text:style-name="P7">производные прегн-4-ена </text:p>
            </text:section>
          </table:table-cell>
          <table:table-cell table:style-name="Таблица1.C1132" office:value-type="string">
            <text:section text:style-name="Sect1" text:name="p1398">
              <text:p text:style-name="P7">прогестерон </text:p>
            </text:section>
          </table:table-cell>
          <table:table-cell table:style-name="Таблица1.D1132" office:value-type="string">
            <text:section text:style-name="Sect1" text:name="p1399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00">
              <text:p text:style-name="P6">G03DB </text:p>
            </text:section>
          </table:table-cell>
          <table:table-cell table:style-name="Таблица1.B1132" office:value-type="string">
            <text:section text:style-name="Sect1" text:name="p1401">
              <text:p text:style-name="P7">производные прегнадиена </text:p>
            </text:section>
          </table:table-cell>
          <table:table-cell table:style-name="Таблица1.C1132" office:value-type="string">
            <text:section text:style-name="Sect1" text:name="p1402">
              <text:p text:style-name="P7">дидрогестерон </text:p>
            </text:section>
          </table:table-cell>
          <table:table-cell table:style-name="Таблица1.D1132" office:value-type="string">
            <text:section text:style-name="Sect1" text:name="p140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04">
              <text:p text:style-name="P6">G03DC </text:p>
            </text:section>
          </table:table-cell>
          <table:table-cell table:style-name="Таблица1.B1132" office:value-type="string">
            <text:section text:style-name="Sect1" text:name="p1405">
              <text:p text:style-name="P7">производные эстрена </text:p>
            </text:section>
          </table:table-cell>
          <table:table-cell table:style-name="Таблица1.C1132" office:value-type="string">
            <text:section text:style-name="Sect1" text:name="p1406">
              <text:p text:style-name="P7">норэтистерон </text:p>
            </text:section>
          </table:table-cell>
          <table:table-cell table:style-name="Таблица1.D1132" office:value-type="string">
            <text:section text:style-name="Sect1" text:name="p140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08">
              <text:p text:style-name="P6">G03G </text:p>
            </text:section>
          </table:table-cell>
          <table:table-cell table:style-name="Таблица1.B1132" office:value-type="string">
            <text:section text:style-name="Sect1" text:name="p1409">
              <text:p text:style-name="P7">гонадотропины и другие стимуляторы овуляции </text:p>
            </text:section>
          </table:table-cell>
          <table:table-cell table:style-name="Таблица1.C1132" office:value-type="string">
            <text:section text:style-name="Sect1" text:name="p141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41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12">
              <text:p text:style-name="P6">G03GA </text:p>
            </text:section>
          </table:table-cell>
          <table:table-cell table:style-name="Таблица1.B1132" office:value-type="string">
            <text:section text:style-name="Sect1" text:name="p1413">
              <text:p text:style-name="P7">гонадотропины </text:p>
            </text:section>
          </table:table-cell>
          <table:table-cell table:style-name="Таблица1.C1132" office:value-type="string">
            <text:section text:style-name="Sect1" text:name="p1414">
              <text:p text:style-name="P7">гонадотропин хорионический </text:p>
            </text:section>
          </table:table-cell>
          <table:table-cell table:style-name="Таблица1.D1132" office:value-type="string">
            <text:section text:style-name="Sect1" text:name="p1415">
              <text:p text:style-name="P7">лиофилизат для приготовления раствора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1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41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418">
              <text:p text:style-name="P7">корифоллитропин альфа </text:p>
            </text:section>
          </table:table-cell>
          <table:table-cell table:style-name="Таблица1.D1132" office:value-type="string">
            <text:section text:style-name="Sect1" text:name="p1419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2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42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422">
              <text:p text:style-name="P7">фоллитропин альфа </text:p>
            </text:section>
          </table:table-cell>
          <table:table-cell table:style-name="Таблица1.D1132" office:value-type="string">
            <text:section text:style-name="Sect1" text:name="p1423">
              <text:p text:style-name="P7">лиофилизат для приготовления раствора для внутримышечного и подкожного введения; </text:p>
            </text:section>
            <text:section text:style-name="Sect1" text:name="p1424">
              <text:p text:style-name="P7">лиофилизат для приготовления раствора для подкожного введения; </text:p>
            </text:section>
            <text:section text:style-name="Sect1" text:name="p1425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2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42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428">
              <text:p text:style-name="P7">фоллитропин альфа + лутропин альфа </text:p>
            </text:section>
          </table:table-cell>
          <table:table-cell table:style-name="Таблица1.D1132" office:value-type="string">
            <text:section text:style-name="Sect1" text:name="p1429">
              <text:p text:style-name="P7">лиофилизат для приготовления раствора для подкожного введения </text:p>
            </text:section>
          </table:table-cell>
        </table:table-row>
        <table:table-row table:style-name="TableLine94012817040608">
          <table:table-cell table:style-name="Таблица1.A349" table:number-columns-spanned="4" office:value-type="string">
            <text:section text:style-name="Sect1" text:name="p1430">
              <text:p text:style-name="P9"><text:span text:style-name="T6">(в ред. </text:span><text:a xlink:type="simple" xlink:href="https://login.consultant.ru/link/?req=doc&amp;base=LAW&amp;n=404667&amp;dst=100085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431">
              <text:p text:style-name="P6">G03GB </text:p>
            </text:section>
          </table:table-cell>
          <table:table-cell table:style-name="Таблица1.B1132" office:value-type="string">
            <text:section text:style-name="Sect1" text:name="p1432">
              <text:p text:style-name="P7">синтетические стимуляторы овуляции </text:p>
            </text:section>
          </table:table-cell>
          <table:table-cell table:style-name="Таблица1.C1132" office:value-type="string">
            <text:section text:style-name="Sect1" text:name="p1433">
              <text:p text:style-name="P7">кломифен </text:p>
            </text:section>
          </table:table-cell>
          <table:table-cell table:style-name="Таблица1.D1132" office:value-type="string">
            <text:section text:style-name="Sect1" text:name="p1434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35">
              <text:p text:style-name="P6">G03H </text:p>
            </text:section>
          </table:table-cell>
          <table:table-cell table:style-name="Таблица1.B1132" office:value-type="string">
            <text:section text:style-name="Sect1" text:name="p1436">
              <text:p text:style-name="P7">антиандрогены </text:p>
            </text:section>
          </table:table-cell>
          <table:table-cell table:style-name="Таблица1.C1132" office:value-type="string">
            <text:section text:style-name="Sect1" text:name="p143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43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39">
              <text:p text:style-name="P6">G03HA </text:p>
            </text:section>
          </table:table-cell>
          <table:table-cell table:style-name="Таблица1.B1132" office:value-type="string">
            <text:section text:style-name="Sect1" text:name="p1440">
              <text:p text:style-name="P7">антиандрогены </text:p>
            </text:section>
          </table:table-cell>
          <table:table-cell table:style-name="Таблица1.C1132" office:value-type="string">
            <text:section text:style-name="Sect1" text:name="p1441">
              <text:p text:style-name="P7">ципротерон </text:p>
            </text:section>
          </table:table-cell>
          <table:table-cell table:style-name="Таблица1.D1132" office:value-type="string">
            <text:section text:style-name="Sect1" text:name="p1442">
              <text:p text:style-name="P7">раствор для внутримышечного введения масляный; </text:p>
            </text:section>
            <text:section text:style-name="Sect1" text:name="p1443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44">
              <text:p text:style-name="P6">G04 </text:p>
            </text:section>
          </table:table-cell>
          <table:table-cell table:style-name="Таблица1.B1132" office:value-type="string">
            <text:section text:style-name="Sect1" text:name="p1445">
              <text:p text:style-name="P7">препараты, применяемые в урологии </text:p>
            </text:section>
          </table:table-cell>
          <table:table-cell table:style-name="Таблица1.C1132" office:value-type="string">
            <text:section text:style-name="Sect1" text:name="p144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44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48">
              <text:p text:style-name="P6">G04B </text:p>
            </text:section>
          </table:table-cell>
          <table:table-cell table:style-name="Таблица1.B1132" office:value-type="string">
            <text:section text:style-name="Sect1" text:name="p1449">
              <text:p text:style-name="P7">препараты, применяемые в урологии </text:p>
            </text:section>
          </table:table-cell>
          <table:table-cell table:style-name="Таблица1.C1132" office:value-type="string">
            <text:section text:style-name="Sect1" text:name="p145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451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1452">
              <text:p text:style-name="P6">G04BD </text:p>
            </text:section>
          </table:table-cell>
          <table:table-cell table:style-name="Таблица1.B1132" office:value-type="string">
            <text:section text:style-name="Sect1" text:name="p1453">
              <text:p text:style-name="P7">средства для лечения учащенного мочеиспускания и недержания мочи </text:p>
            </text:section>
          </table:table-cell>
          <table:table-cell table:style-name="Таблица1.C1132" office:value-type="string">
            <text:section text:style-name="Sect1" text:name="p1454">
              <text:p text:style-name="P7">солифенацин </text:p>
            </text:section>
          </table:table-cell>
          <table:table-cell table:style-name="Таблица1.D1132" office:value-type="string">
            <text:section text:style-name="Sect1" text:name="p145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56">
              <text:p text:style-name="P6">G04C </text:p>
            </text:section>
          </table:table-cell>
          <table:table-cell table:style-name="Таблица1.B1132" office:value-type="string">
            <text:section text:style-name="Sect1" text:name="p1457">
              <text:p text:style-name="P7">препараты для лечения доброкачественной гиперплазии предстательной железы </text:p>
            </text:section>
          </table:table-cell>
          <table:table-cell table:style-name="Таблица1.C1132" office:value-type="string">
            <text:section text:style-name="Sect1" text:name="p145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45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1460">
              <text:p text:style-name="P6">G04CA </text:p>
            </text:section>
          </table:table-cell>
          <table:table-cell table:style-name="Таблица1.B1132" table:number-rows-spanned="2" office:value-type="string">
            <text:section text:style-name="Sect1" text:name="p1461">
              <text:p text:style-name="P7">альфа-адреноблокаторы </text:p>
            </text:section>
          </table:table-cell>
          <table:table-cell table:style-name="Таблица1.C1132" office:value-type="string">
            <text:section text:style-name="Sect1" text:name="p1462">
              <text:p text:style-name="P7">алфузозин </text:p>
            </text:section>
          </table:table-cell>
          <table:table-cell table:style-name="Таблица1.D1132" office:value-type="string">
            <text:section text:style-name="Sect1" text:name="p1463">
              <text:p text:style-name="P7">таблетки пролонгированного действия; </text:p>
            </text:section>
            <text:section text:style-name="Sect1" text:name="p1464">
              <text:p text:style-name="P7">таблетки пролонгированного действия, покрытые оболочкой; </text:p>
            </text:section>
            <text:section text:style-name="Sect1" text:name="p1465">
              <text:p text:style-name="P7">таблетки с контролируемым высвобождением, покрытые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466">
              <text:p text:style-name="P7">тамсулозин </text:p>
            </text:section>
          </table:table-cell>
          <table:table-cell table:style-name="Таблица1.D1132" office:value-type="string">
            <text:section text:style-name="Sect1" text:name="p1467">
              <text:p text:style-name="P7">капсулы кишечнорастворимые с пролонгированным высвобождением; </text:p>
            </text:section>
            <text:section text:style-name="Sect1" text:name="p1468">
              <text:p text:style-name="P7">капсулы пролонгированного действия; </text:p>
            </text:section>
            <text:section text:style-name="Sect1" text:name="p1469">
              <text:p text:style-name="P7">капсулы с модифицированным высвобождением; </text:p>
            </text:section>
            <text:section text:style-name="Sect1" text:name="p1470">
              <text:p text:style-name="P7">капсулы с пролонгированным высвобождением; </text:p>
            </text:section>
            <text:section text:style-name="Sect1" text:name="p1471">
              <text:p text:style-name="P7">таблетки с контролируемым высвобождением, покрытые оболочкой; </text:p>
            </text:section>
            <text:section text:style-name="Sect1" text:name="p1472">
              <text:p text:style-name="P7">таблетки с <text:soft-page-break/>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359" table:number-columns-spanned="4" office:value-type="string">
            <text:section text:style-name="Sect1" text:name="p1473">
              <text:p text:style-name="P9"><text:span text:style-name="T6">(в ред. </text:span><text:a xlink:type="simple" xlink:href="https://login.consultant.ru/link/?req=doc&amp;base=LAW&amp;n=368666&amp;dst=100136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474">
              <text:p text:style-name="P6">G04CB </text:p>
            </text:section>
          </table:table-cell>
          <table:table-cell table:style-name="Таблица1.B1132" office:value-type="string">
            <text:section text:style-name="Sect1" text:name="p1475">
              <text:p text:style-name="P7">ингибиторы тестостерон-5-альфа-редуктазы </text:p>
            </text:section>
          </table:table-cell>
          <table:table-cell table:style-name="Таблица1.C1132" office:value-type="string">
            <text:section text:style-name="Sect1" text:name="p1476">
              <text:p text:style-name="P7">финастерид </text:p>
            </text:section>
          </table:table-cell>
          <table:table-cell table:style-name="Таблица1.D1132" office:value-type="string">
            <text:section text:style-name="Sect1" text:name="p147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78">
              <text:p text:style-name="P6">H </text:p>
            </text:section>
          </table:table-cell>
          <table:table-cell table:style-name="Таблица1.B1132" office:value-type="string">
            <text:section text:style-name="Sect1" text:name="p1479">
              <text:p text:style-name="P7">гормональные препараты системного действия, кроме половых гормонов и инсулинов </text:p>
            </text:section>
          </table:table-cell>
          <table:table-cell table:style-name="Таблица1.C1132" office:value-type="string">
            <text:section text:style-name="Sect1" text:name="p148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48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82">
              <text:p text:style-name="P6">H01 </text:p>
            </text:section>
          </table:table-cell>
          <table:table-cell table:style-name="Таблица1.B1132" office:value-type="string">
            <text:section text:style-name="Sect1" text:name="p1483">
              <text:p text:style-name="P7">гормоны гипофиза и гипоталамуса и их аналоги </text:p>
            </text:section>
          </table:table-cell>
          <table:table-cell table:style-name="Таблица1.C1132" office:value-type="string">
            <text:section text:style-name="Sect1" text:name="p148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48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86">
              <text:p text:style-name="P6">H01A </text:p>
            </text:section>
          </table:table-cell>
          <table:table-cell table:style-name="Таблица1.B1132" office:value-type="string">
            <text:section text:style-name="Sect1" text:name="p1487">
              <text:p text:style-name="P7">гормоны передней доли гипофиза и их аналоги </text:p>
            </text:section>
          </table:table-cell>
          <table:table-cell table:style-name="Таблица1.C1132" office:value-type="string">
            <text:section text:style-name="Sect1" text:name="p148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48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90">
              <text:p text:style-name="P6">H01AC </text:p>
            </text:section>
          </table:table-cell>
          <table:table-cell table:style-name="Таблица1.B1132" office:value-type="string">
            <text:section text:style-name="Sect1" text:name="p1491">
              <text:p text:style-name="P7">соматропин и его агонисты </text:p>
            </text:section>
          </table:table-cell>
          <table:table-cell table:style-name="Таблица1.C1132" office:value-type="string">
            <text:section text:style-name="Sect1" text:name="p1492">
              <text:p text:style-name="P7">соматропин </text:p>
            </text:section>
          </table:table-cell>
          <table:table-cell table:style-name="Таблица1.D1132" office:value-type="string">
            <text:section text:style-name="Sect1" text:name="p1493">
              <text:p text:style-name="P7">лиофилизат для приготовления раствора для подкожного введения; </text:p>
            </text:section>
            <text:section text:style-name="Sect1" text:name="p1494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95">
              <text:p text:style-name="P6">H01AX </text:p>
            </text:section>
          </table:table-cell>
          <table:table-cell table:style-name="Таблица1.B1132" office:value-type="string">
            <text:section text:style-name="Sect1" text:name="p1496">
              <text:p text:style-name="P7">другие гормоны передней доли гипофиза и их аналоги </text:p>
            </text:section>
          </table:table-cell>
          <table:table-cell table:style-name="Таблица1.C1132" office:value-type="string">
            <text:section text:style-name="Sect1" text:name="p1497">
              <text:p text:style-name="P7">пэгвисомант </text:p>
            </text:section>
          </table:table-cell>
          <table:table-cell table:style-name="Таблица1.D1132" office:value-type="string">
            <text:section text:style-name="Sect1" text:name="p1498">
              <text:p text:style-name="P7">лиофилизат для приготовления раствора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499">
              <text:p text:style-name="P6">H01B </text:p>
            </text:section>
          </table:table-cell>
          <table:table-cell table:style-name="Таблица1.B1132" office:value-type="string">
            <text:section text:style-name="Sect1" text:name="p1500">
              <text:p text:style-name="P7">гормоны задней доли гипофиза </text:p>
            </text:section>
          </table:table-cell>
          <table:table-cell table:style-name="Таблица1.C1132" office:value-type="string">
            <text:section text:style-name="Sect1" text:name="p150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50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1503">
              <text:p text:style-name="P6">H01BA </text:p>
            </text:section>
          </table:table-cell>
          <table:table-cell table:style-name="Таблица1.B1132" table:number-rows-spanned="2" office:value-type="string">
            <text:section text:style-name="Sect1" text:name="p1504">
              <text:p text:style-name="P7">вазопрессин и его аналоги </text:p>
            </text:section>
          </table:table-cell>
          <table:table-cell table:style-name="Таблица1.C1132" office:value-type="string">
            <text:section text:style-name="Sect1" text:name="p1505">
              <text:p text:style-name="P7">десмопрессин </text:p>
            </text:section>
          </table:table-cell>
          <table:table-cell table:style-name="Таблица1.D1132" office:value-type="string">
            <text:section text:style-name="Sect1" text:name="p1506">
              <text:p text:style-name="P7">капли назальные; </text:p>
            </text:section>
            <text:section text:style-name="Sect1" text:name="p1507">
              <text:p text:style-name="P7">спрей назальный дозированный; </text:p>
            </text:section>
            <text:section text:style-name="Sect1" text:name="p1508">
              <text:p text:style-name="P7">таблетки; </text:p>
            </text:section>
            <text:section text:style-name="Sect1" text:name="p1509">
              <text:p text:style-name="P7">таблетки, диспергируемые в полости рта; </text:p>
            </text:section>
            <text:section text:style-name="Sect1" text:name="p1510">
              <text:p text:style-name="P7">таблетки-лиофилизат; </text:p>
            </text:section>
            <text:section text:style-name="Sect1" text:name="p1511">
              <text:p text:style-name="P7">таблетки подъязычные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512">
              <text:p text:style-name="P7">терлипрессин </text:p>
            </text:section>
          </table:table-cell>
          <table:table-cell table:style-name="Таблица1.D1132" office:value-type="string">
            <text:section text:style-name="Sect1" text:name="p1513">
              <text:p text:style-name="P7">раствор для внутривенного введения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1514">
              <text:p text:style-name="P6">H01BB </text:p>
            </text:section>
          </table:table-cell>
          <table:table-cell table:style-name="Таблица1.B1132" office:value-type="string">
            <text:section text:style-name="Sect1" text:name="p1515">
              <text:p text:style-name="P7">окситоцин и его аналоги </text:p>
            </text:section>
          </table:table-cell>
          <table:table-cell table:style-name="Таблица1.C1132" office:value-type="string">
            <text:section text:style-name="Sect1" text:name="p1516">
              <text:p text:style-name="P7">карбетоцин </text:p>
            </text:section>
          </table:table-cell>
          <table:table-cell table:style-name="Таблица1.D1132" office:value-type="string">
            <text:section text:style-name="Sect1" text:name="p1517">
              <text:p text:style-name="P7">раствор для внутривенного введения; </text:p>
            </text:section>
            <text:section text:style-name="Sect1" text:name="p1518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1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52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521">
              <text:p text:style-name="P7">окситоцин </text:p>
            </text:section>
          </table:table-cell>
          <table:table-cell table:style-name="Таблица1.D1132" office:value-type="string">
            <text:section text:style-name="Sect1" text:name="p1522">
              <text:p text:style-name="P7">раствор для внутривенного и внутримышечного введения; </text:p>
            </text:section>
            <text:section text:style-name="Sect1" text:name="p1523">
              <text:p text:style-name="P7">раствор для инфузий и внутримышечного введения; </text:p>
            </text:section>
            <text:section text:style-name="Sect1" text:name="p1524">
              <text:p text:style-name="P7">раствор для инъекций; </text:p>
            </text:section>
            <text:section text:style-name="Sect1" text:name="p1525">
              <text:p text:style-name="P7">раствор для инъекций и местного применения </text:p>
            </text:section>
          </table:table-cell>
        </table:table-row>
        <table:table-row table:style-name="TableLine94012817040608">
          <table:table-cell table:style-name="Таблица1.A371" table:number-columns-spanned="4" office:value-type="string">
            <text:section text:style-name="Sect1" text:name="p1526">
              <text:p text:style-name="P9"><text:span text:style-name="T6">(в ред. </text:span><text:a xlink:type="simple" xlink:href="https://login.consultant.ru/link/?req=doc&amp;base=LAW&amp;n=404667&amp;dst=100096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527">
              <text:p text:style-name="P6">H01C </text:p>
            </text:section>
          </table:table-cell>
          <table:table-cell table:style-name="Таблица1.B1132" office:value-type="string">
            <text:section text:style-name="Sect1" text:name="p1528">
              <text:p text:style-name="P7">гормоны гипоталамуса </text:p>
            </text:section>
          </table:table-cell>
          <table:table-cell table:style-name="Таблица1.C1132" office:value-type="string">
            <text:section text:style-name="Sect1" text:name="p152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53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1531">
              <text:p text:style-name="P6">H01CB </text:p>
            </text:section>
          </table:table-cell>
          <table:table-cell table:style-name="Таблица1.B1132" table:number-rows-spanned="3" office:value-type="string">
            <text:section text:style-name="Sect1" text:name="p1532">
              <text:p text:style-name="P7">соматостатин и аналоги </text:p>
            </text:section>
          </table:table-cell>
          <table:table-cell table:style-name="Таблица1.C1132" office:value-type="string">
            <text:section text:style-name="Sect1" text:name="p1533">
              <text:p text:style-name="P7">ланреотид </text:p>
            </text:section>
          </table:table-cell>
          <table:table-cell table:style-name="Таблица1.D1132" office:value-type="string">
            <text:section text:style-name="Sect1" text:name="p1534">
              <text:p text:style-name="P7">гель для подкожного введения пролонгированного действ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535">
              <text:p text:style-name="P7">октреотид </text:p>
            </text:section>
          </table:table-cell>
          <table:table-cell table:style-name="Таблица1.D1132" office:value-type="string">
            <text:section text:style-name="Sect1" text:name="p1536">
              <text:p text:style-name="P7">лиофилизат для приготовления суспензии для внутримышечного введения пролонгированного действия; </text:p>
            </text:section>
            <text:section text:style-name="Sect1" text:name="p1537">
              <text:p text:style-name="P7">микросферы для приготовления суспензии для внутримышечного введения; </text:p>
            </text:section>
            <text:section text:style-name="Sect1" text:name="p1538">
              <text:p text:style-name="P7">микросферы для приготовления суспензии <text:soft-page-break/>для внутримышечного введения пролонгированного действия; </text:p>
            </text:section>
            <text:section text:style-name="Sect1" text:name="p1539">
              <text:p text:style-name="P7">раствор для внутривенного и подкожного введения; </text:p>
            </text:section>
            <text:section text:style-name="Sect1" text:name="p1540">
              <text:p text:style-name="P7">раствор для инфузий и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541">
              <text:p text:style-name="P7">пасиреотид </text:p>
            </text:section>
          </table:table-cell>
          <table:table-cell table:style-name="Таблица1.D1132" office:value-type="string">
            <text:section text:style-name="Sect1" text:name="p1542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1543">
              <text:p text:style-name="P6">H01CC </text:p>
            </text:section>
          </table:table-cell>
          <table:table-cell table:style-name="Таблица1.B1132" office:value-type="string">
            <text:section text:style-name="Sect1" text:name="p1544">
              <text:p text:style-name="P7">антигонадотропин-рилизинг гормоны </text:p>
            </text:section>
          </table:table-cell>
          <table:table-cell table:style-name="Таблица1.C1132" office:value-type="string">
            <text:section text:style-name="Sect1" text:name="p1545">
              <text:p text:style-name="P7">ганиреликс </text:p>
            </text:section>
          </table:table-cell>
          <table:table-cell table:style-name="Таблица1.D1132" office:value-type="string">
            <text:section text:style-name="Sect1" text:name="p1546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54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548">
              <text:p text:style-name="P7">цетрореликс </text:p>
            </text:section>
          </table:table-cell>
          <table:table-cell table:style-name="Таблица1.D1132" office:value-type="string">
            <text:section text:style-name="Sect1" text:name="p1549">
              <text:p text:style-name="P7">лиофилизат для приготовления раствора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50">
              <text:p text:style-name="P6">H02 </text:p>
            </text:section>
          </table:table-cell>
          <table:table-cell table:style-name="Таблица1.B1132" office:value-type="string">
            <text:section text:style-name="Sect1" text:name="p1551">
              <text:p text:style-name="P7">кортикостероиды системного действия </text:p>
            </text:section>
          </table:table-cell>
          <table:table-cell table:style-name="Таблица1.C1132" office:value-type="string">
            <text:section text:style-name="Sect1" text:name="p155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55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54">
              <text:p text:style-name="P6">H02A </text:p>
            </text:section>
          </table:table-cell>
          <table:table-cell table:style-name="Таблица1.B1132" office:value-type="string">
            <text:section text:style-name="Sect1" text:name="p1555">
              <text:p text:style-name="P7">кортикостероиды системного действия </text:p>
            </text:section>
          </table:table-cell>
          <table:table-cell table:style-name="Таблица1.C1132" office:value-type="string">
            <text:section text:style-name="Sect1" text:name="p155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55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58">
              <text:p text:style-name="P6">H02AA </text:p>
            </text:section>
          </table:table-cell>
          <table:table-cell table:style-name="Таблица1.B1132" office:value-type="string">
            <text:section text:style-name="Sect1" text:name="p1559">
              <text:p text:style-name="P7">минералокортикоиды </text:p>
            </text:section>
          </table:table-cell>
          <table:table-cell table:style-name="Таблица1.C1132" office:value-type="string">
            <text:section text:style-name="Sect1" text:name="p1560">
              <text:p text:style-name="P7">флудрокортизон </text:p>
            </text:section>
          </table:table-cell>
          <table:table-cell table:style-name="Таблица1.D1132" office:value-type="string">
            <text:section text:style-name="Sect1" text:name="p1561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62">
              <text:p text:style-name="P6">H02AB </text:p>
            </text:section>
          </table:table-cell>
          <table:table-cell table:style-name="Таблица1.B1132" office:value-type="string">
            <text:section text:style-name="Sect1" text:name="p1563">
              <text:p text:style-name="P7">глюкокортикоиды </text:p>
            </text:section>
          </table:table-cell>
          <table:table-cell table:style-name="Таблица1.C1132" office:value-type="string">
            <text:section text:style-name="Sect1" text:name="p1564">
              <text:p text:style-name="P7">гидрокортизон </text:p>
            </text:section>
          </table:table-cell>
          <table:table-cell table:style-name="Таблица1.D1132" office:value-type="string">
            <text:section text:style-name="Sect1" text:name="p1565">
              <text:p text:style-name="P7">крем для наружного применения; </text:p>
            </text:section>
            <text:section text:style-name="Sect1" text:name="p1566">
              <text:p text:style-name="P7">лиофилизат для приготовления раствора для внутривенного и внутримышечного введения; </text:p>
            </text:section>
            <text:section text:style-name="Sect1" text:name="p1567">
              <text:p text:style-name="P7">мазь глазная; </text:p>
            </text:section>
            <text:section text:style-name="Sect1" text:name="p1568">
              <text:p text:style-name="P7">мазь для наружного применения; </text:p>
            </text:section>
            <text:section text:style-name="Sect1" text:name="p1569">
              <text:p text:style-name="P7">суспензия для внутримышечного и внутрисуставного <text:soft-page-break/>введения; </text:p>
            </text:section>
            <text:section text:style-name="Sect1" text:name="p1570">
              <text:p text:style-name="P7">таблетки; </text:p>
            </text:section>
            <text:section text:style-name="Sect1" text:name="p1571">
              <text:p text:style-name="P7">эмульсия для наружного примен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7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57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574">
              <text:p text:style-name="P7">дексаметазон </text:p>
            </text:section>
          </table:table-cell>
          <table:table-cell table:style-name="Таблица1.D1132" office:value-type="string">
            <text:section text:style-name="Sect1" text:name="p1575">
              <text:p text:style-name="P7">имплантат для интравитреального введения; </text:p>
            </text:section>
            <text:section text:style-name="Sect1" text:name="p1576">
              <text:p text:style-name="P7">раствор для внутривенного и внутримышечного введения; </text:p>
            </text:section>
            <text:section text:style-name="Sect1" text:name="p1577">
              <text:p text:style-name="P7">раствор для инъекций; </text:p>
            </text:section>
            <text:section text:style-name="Sect1" text:name="p1578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7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58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581">
              <text:p text:style-name="P7">метилпреднизолон </text:p>
            </text:section>
          </table:table-cell>
          <table:table-cell table:style-name="Таблица1.D1132" office:value-type="string">
            <text:section text:style-name="Sect1" text:name="p1582">
              <text:p text:style-name="P7">лиофилизат для приготовления раствора для внутривенного и внутримышечного введения; </text:p>
            </text:section>
            <text:section text:style-name="Sect1" text:name="p1583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8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58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586">
              <text:p text:style-name="P7">преднизолон </text:p>
            </text:section>
          </table:table-cell>
          <table:table-cell table:style-name="Таблица1.D1132" office:value-type="string">
            <text:section text:style-name="Sect1" text:name="p1587">
              <text:p text:style-name="P7">мазь для наружного применения; </text:p>
            </text:section>
            <text:section text:style-name="Sect1" text:name="p1588">
              <text:p text:style-name="P7">раствор для внутривенного и внутримышечного введения; </text:p>
            </text:section>
            <text:section text:style-name="Sect1" text:name="p1589">
              <text:p text:style-name="P7">раствор для инъекций; </text:p>
            </text:section>
            <text:section text:style-name="Sect1" text:name="p1590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91">
              <text:p text:style-name="P6">H03 </text:p>
            </text:section>
          </table:table-cell>
          <table:table-cell table:style-name="Таблица1.B1132" office:value-type="string">
            <text:section text:style-name="Sect1" text:name="p1592">
              <text:p text:style-name="P7">препараты для лечения заболеваний щитовидной железы </text:p>
            </text:section>
          </table:table-cell>
          <table:table-cell table:style-name="Таблица1.C1132" office:value-type="string">
            <text:section text:style-name="Sect1" text:name="p159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59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95">
              <text:p text:style-name="P6">H03A </text:p>
            </text:section>
          </table:table-cell>
          <table:table-cell table:style-name="Таблица1.B1132" office:value-type="string">
            <text:section text:style-name="Sect1" text:name="p1596">
              <text:p text:style-name="P7">препараты щитовидной железы </text:p>
            </text:section>
          </table:table-cell>
          <table:table-cell table:style-name="Таблица1.C1132" office:value-type="string">
            <text:section text:style-name="Sect1" text:name="p159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59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599">
              <text:p text:style-name="P6">H03AA </text:p>
            </text:section>
          </table:table-cell>
          <table:table-cell table:style-name="Таблица1.B1132" office:value-type="string">
            <text:section text:style-name="Sect1" text:name="p1600">
              <text:p text:style-name="P7">гормоны щитовидной железы </text:p>
            </text:section>
          </table:table-cell>
          <table:table-cell table:style-name="Таблица1.C1132" office:value-type="string">
            <text:section text:style-name="Sect1" text:name="p1601">
              <text:p text:style-name="P7">левотироксин натрия </text:p>
            </text:section>
          </table:table-cell>
          <table:table-cell table:style-name="Таблица1.D1132" office:value-type="string">
            <text:section text:style-name="Sect1" text:name="p1602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03">
              <text:p text:style-name="P6">H03B </text:p>
            </text:section>
          </table:table-cell>
          <table:table-cell table:style-name="Таблица1.B1132" office:value-type="string">
            <text:section text:style-name="Sect1" text:name="p1604">
              <text:p text:style-name="P7">антитиреоидные препараты </text:p>
            </text:section>
          </table:table-cell>
          <table:table-cell table:style-name="Таблица1.C1132" office:value-type="string">
            <text:section text:style-name="Sect1" text:name="p160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60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07">
              <text:p text:style-name="P6">H03BB </text:p>
            </text:section>
          </table:table-cell>
          <table:table-cell table:style-name="Таблица1.B1132" office:value-type="string">
            <text:section text:style-name="Sect1" text:name="p1608">
              <text:p text:style-name="P7">серосодержащие производные имидазола </text:p>
            </text:section>
          </table:table-cell>
          <table:table-cell table:style-name="Таблица1.C1132" office:value-type="string">
            <text:section text:style-name="Sect1" text:name="p1609">
              <text:p text:style-name="P7">тиамазол </text:p>
            </text:section>
          </table:table-cell>
          <table:table-cell table:style-name="Таблица1.D1132" office:value-type="string">
            <text:section text:style-name="Sect1" text:name="p1610">
              <text:p text:style-name="P7">таблетки; </text:p>
            </text:section>
            <text:section text:style-name="Sect1" text:name="p1611">
              <text:p text:style-name="P7">таблетки, покрытые <text:soft-page-break/>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12">
              <text:p text:style-name="P6">H03C </text:p>
            </text:section>
          </table:table-cell>
          <table:table-cell table:style-name="Таблица1.B1132" office:value-type="string">
            <text:section text:style-name="Sect1" text:name="p1613">
              <text:p text:style-name="P7">препараты йода </text:p>
            </text:section>
          </table:table-cell>
          <table:table-cell table:style-name="Таблица1.C1132" office:value-type="string">
            <text:section text:style-name="Sect1" text:name="p161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61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16">
              <text:p text:style-name="P6">H03CA </text:p>
            </text:section>
          </table:table-cell>
          <table:table-cell table:style-name="Таблица1.B1132" office:value-type="string">
            <text:section text:style-name="Sect1" text:name="p1617">
              <text:p text:style-name="P7">препараты йода </text:p>
            </text:section>
          </table:table-cell>
          <table:table-cell table:style-name="Таблица1.C1132" office:value-type="string">
            <text:section text:style-name="Sect1" text:name="p1618">
              <text:p text:style-name="P7">калия йодид </text:p>
            </text:section>
          </table:table-cell>
          <table:table-cell table:style-name="Таблица1.D1132" office:value-type="string">
            <text:section text:style-name="Sect1" text:name="p1619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392" table:number-columns-spanned="4" office:value-type="string">
            <text:section text:style-name="Sect1" text:name="p1620">
              <text:p text:style-name="P9"><text:span text:style-name="T6">(в ред. </text:span><text:a xlink:type="simple" xlink:href="https://login.consultant.ru/link/?req=doc&amp;base=LAW&amp;n=404667&amp;dst=100103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621">
              <text:p text:style-name="P6">H04 </text:p>
            </text:section>
          </table:table-cell>
          <table:table-cell table:style-name="Таблица1.B1132" office:value-type="string">
            <text:section text:style-name="Sect1" text:name="p1622">
              <text:p text:style-name="P7">гормоны поджелудочной железы </text:p>
            </text:section>
          </table:table-cell>
          <table:table-cell table:style-name="Таблица1.C1132" office:value-type="string">
            <text:section text:style-name="Sect1" text:name="p162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62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25">
              <text:p text:style-name="P6">H04A </text:p>
            </text:section>
          </table:table-cell>
          <table:table-cell table:style-name="Таблица1.B1132" office:value-type="string">
            <text:section text:style-name="Sect1" text:name="p1626">
              <text:p text:style-name="P7">гормоны, расщепляющие гликоген </text:p>
            </text:section>
          </table:table-cell>
          <table:table-cell table:style-name="Таблица1.C1132" office:value-type="string">
            <text:section text:style-name="Sect1" text:name="p162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62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29">
              <text:p text:style-name="P6">H04AA </text:p>
            </text:section>
          </table:table-cell>
          <table:table-cell table:style-name="Таблица1.B1132" office:value-type="string">
            <text:section text:style-name="Sect1" text:name="p1630">
              <text:p text:style-name="P7">гормоны, расщепляющие гликоген </text:p>
            </text:section>
          </table:table-cell>
          <table:table-cell table:style-name="Таблица1.C1132" office:value-type="string">
            <text:section text:style-name="Sect1" text:name="p1631">
              <text:p text:style-name="P7">глюкагон </text:p>
            </text:section>
          </table:table-cell>
          <table:table-cell table:style-name="Таблица1.D1132" office:value-type="string">
            <text:section text:style-name="Sect1" text:name="p1632">
              <text:p text:style-name="P7">лиофилизат для приготовления раствора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33">
              <text:p text:style-name="P6">H05 </text:p>
            </text:section>
          </table:table-cell>
          <table:table-cell table:style-name="Таблица1.B1132" office:value-type="string">
            <text:section text:style-name="Sect1" text:name="p1634">
              <text:p text:style-name="P7">препараты, регулирующие обмен кальция </text:p>
            </text:section>
          </table:table-cell>
          <table:table-cell table:style-name="Таблица1.C1132" office:value-type="string">
            <text:section text:style-name="Sect1" text:name="p163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63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37">
              <text:p text:style-name="P6">H05A </text:p>
            </text:section>
          </table:table-cell>
          <table:table-cell table:style-name="Таблица1.B1132" office:value-type="string">
            <text:section text:style-name="Sect1" text:name="p1638">
              <text:p text:style-name="P7">паратиреоидные гормоны и их аналоги </text:p>
            </text:section>
          </table:table-cell>
          <table:table-cell table:style-name="Таблица1.C1132" office:value-type="string">
            <text:section text:style-name="Sect1" text:name="p163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64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41">
              <text:p text:style-name="P6">H05AA </text:p>
            </text:section>
          </table:table-cell>
          <table:table-cell table:style-name="Таблица1.B1132" office:value-type="string">
            <text:section text:style-name="Sect1" text:name="p1642">
              <text:p text:style-name="P7">паратиреоидные гормоны и их аналоги </text:p>
            </text:section>
          </table:table-cell>
          <table:table-cell table:style-name="Таблица1.C1132" office:value-type="string">
            <text:section text:style-name="Sect1" text:name="p1643">
              <text:p text:style-name="P7">терипаратид </text:p>
            </text:section>
          </table:table-cell>
          <table:table-cell table:style-name="Таблица1.D1132" office:value-type="string">
            <text:section text:style-name="Sect1" text:name="p1644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45">
              <text:p text:style-name="P6">H05B </text:p>
            </text:section>
          </table:table-cell>
          <table:table-cell table:style-name="Таблица1.B1132" office:value-type="string">
            <text:section text:style-name="Sect1" text:name="p1646">
              <text:p text:style-name="P7">антипаратиреоидные средства </text:p>
            </text:section>
          </table:table-cell>
          <table:table-cell table:style-name="Таблица1.C1132" office:value-type="string">
            <text:section text:style-name="Sect1" text:name="p164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64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49">
              <text:p text:style-name="P6">H05BA </text:p>
            </text:section>
          </table:table-cell>
          <table:table-cell table:style-name="Таблица1.B1132" office:value-type="string">
            <text:section text:style-name="Sect1" text:name="p1650">
              <text:p text:style-name="P7">препараты кальцитонина </text:p>
            </text:section>
          </table:table-cell>
          <table:table-cell table:style-name="Таблица1.C1132" office:value-type="string">
            <text:section text:style-name="Sect1" text:name="p1651">
              <text:p text:style-name="P7">кальцитонин </text:p>
            </text:section>
          </table:table-cell>
          <table:table-cell table:style-name="Таблица1.D1132" office:value-type="string">
            <text:section text:style-name="Sect1" text:name="p1652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401" table:number-columns-spanned="4" office:value-type="string">
            <text:section text:style-name="Sect1" text:name="p1653">
              <text:p text:style-name="P9"><text:span text:style-name="T6">(в ред. </text:span><text:a xlink:type="simple" xlink:href="https://login.consultant.ru/link/?req=doc&amp;base=LAW&amp;n=368666&amp;dst=100143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1654">
              <text:p text:style-name="P6">H05BX </text:p>
            </text:section>
          </table:table-cell>
          <table:table-cell table:style-name="Таблица1.B1132" office:value-type="string">
            <text:section text:style-name="Sect1" text:name="p1655">
              <text:p text:style-name="P7">прочие антипаратиреоидные препараты </text:p>
            </text:section>
          </table:table-cell>
          <table:table-cell table:style-name="Таблица1.C1132" office:value-type="string">
            <text:section text:style-name="Sect1" text:name="p1656">
              <text:p text:style-name="P7">парикальцитол </text:p>
            </text:section>
          </table:table-cell>
          <table:table-cell table:style-name="Таблица1.D1132" office:value-type="string">
            <text:section text:style-name="Sect1" text:name="p1657">
              <text:p text:style-name="P7">капсулы; </text:p>
            </text:section>
            <text:section text:style-name="Sect1" text:name="p1658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65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660">
              <text:p text:style-name="P7">цинакальцет </text:p>
            </text:section>
          </table:table-cell>
          <table:table-cell table:style-name="Таблица1.D1132" office:value-type="string">
            <text:section text:style-name="Sect1" text:name="p166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66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663">
              <text:p text:style-name="P7">этелкальцетид </text:p>
            </text:section>
          </table:table-cell>
          <table:table-cell table:style-name="Таблица1.D1132" office:value-type="string">
            <text:section text:style-name="Sect1" text:name="p1664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65">
              <text:p text:style-name="P6">J </text:p>
            </text:section>
          </table:table-cell>
          <table:table-cell table:style-name="Таблица1.B1132" office:value-type="string">
            <text:section text:style-name="Sect1" text:name="p1666">
              <text:p text:style-name="P7">противомикробные препараты системного действия </text:p>
            </text:section>
          </table:table-cell>
          <table:table-cell table:style-name="Таблица1.C1132" office:value-type="string">
            <text:section text:style-name="Sect1" text:name="p166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66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69">
              <text:p text:style-name="P6">J01 </text:p>
            </text:section>
          </table:table-cell>
          <table:table-cell table:style-name="Таблица1.B1132" office:value-type="string">
            <text:section text:style-name="Sect1" text:name="p1670">
              <text:p text:style-name="P7">антибактериальные препараты системного действия </text:p>
            </text:section>
          </table:table-cell>
          <table:table-cell table:style-name="Таблица1.C1132" office:value-type="string">
            <text:section text:style-name="Sect1" text:name="p167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67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73">
              <text:p text:style-name="P6">J01A </text:p>
            </text:section>
          </table:table-cell>
          <table:table-cell table:style-name="Таблица1.B1132" office:value-type="string">
            <text:section text:style-name="Sect1" text:name="p1674">
              <text:p text:style-name="P7">тетрациклины </text:p>
            </text:section>
          </table:table-cell>
          <table:table-cell table:style-name="Таблица1.C1132" office:value-type="string">
            <text:section text:style-name="Sect1" text:name="p167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676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table:number-rows-spanned="2" office:value-type="string">
            <text:section text:style-name="Sect1" text:name="p1677">
              <text:p text:style-name="P6">J01AA </text:p>
            </text:section>
          </table:table-cell>
          <table:table-cell table:style-name="Таблица1.B1132" table:number-rows-spanned="2" office:value-type="string">
            <text:section text:style-name="Sect1" text:name="p1678">
              <text:p text:style-name="P7">тетрациклины </text:p>
            </text:section>
          </table:table-cell>
          <table:table-cell table:style-name="Таблица1.C1132" office:value-type="string">
            <text:section text:style-name="Sect1" text:name="p1679">
              <text:p text:style-name="P7">доксициклин </text:p>
            </text:section>
          </table:table-cell>
          <table:table-cell table:style-name="Таблица1.D1132" office:value-type="string">
            <text:section text:style-name="Sect1" text:name="p1680">
              <text:p text:style-name="P7">капсулы; </text:p>
            </text:section>
            <text:section text:style-name="Sect1" text:name="p1681">
              <text:p text:style-name="P7">лиофилизат для приготовления раствора для внутривенного введения; </text:p>
            </text:section>
            <text:section text:style-name="Sect1" text:name="p1682">
              <text:p text:style-name="P7">лиофилизат для приготовления раствора для инфузий; </text:p>
            </text:section>
            <text:section text:style-name="Sect1" text:name="p1683">
              <text:p text:style-name="P7">таблетки; </text:p>
            </text:section>
            <text:section text:style-name="Sect1" text:name="p1684">
              <text:p text:style-name="P7">таблетки диспергируемые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685">
              <text:p text:style-name="P7">тигециклин </text:p>
            </text:section>
          </table:table-cell>
          <table:table-cell table:style-name="Таблица1.D1132" office:value-type="string">
            <text:section text:style-name="Sect1" text:name="p1686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87">
              <text:p text:style-name="P6">J01B </text:p>
            </text:section>
          </table:table-cell>
          <table:table-cell table:style-name="Таблица1.B1132" office:value-type="string">
            <text:section text:style-name="Sect1" text:name="p1688">
              <text:p text:style-name="P7">амфениколы </text:p>
            </text:section>
          </table:table-cell>
          <table:table-cell table:style-name="Таблица1.C1132" office:value-type="string">
            <text:section text:style-name="Sect1" text:name="p168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69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91">
              <text:p text:style-name="P6">J01BA </text:p>
            </text:section>
          </table:table-cell>
          <table:table-cell table:style-name="Таблица1.B1132" office:value-type="string">
            <text:section text:style-name="Sect1" text:name="p1692">
              <text:p text:style-name="P7">амфениколы </text:p>
            </text:section>
          </table:table-cell>
          <table:table-cell table:style-name="Таблица1.C1132" office:value-type="string">
            <text:section text:style-name="Sect1" text:name="p1693">
              <text:p text:style-name="P7">хлорамфеникол </text:p>
            </text:section>
          </table:table-cell>
          <table:table-cell table:style-name="Таблица1.D1132" office:value-type="string">
            <text:section text:style-name="Sect1" text:name="p1694">
              <text:p text:style-name="P7">таблетки; </text:p>
            </text:section>
            <text:section text:style-name="Sect1" text:name="p1695">
              <text:p text:style-name="P7">таблетки, покрытые оболочкой; </text:p>
            </text:section>
            <text:section text:style-name="Sect1" text:name="p169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697">
              <text:p text:style-name="P6">J01C </text:p>
            </text:section>
          </table:table-cell>
          <table:table-cell table:style-name="Таблица1.B1132" office:value-type="string">
            <text:section text:style-name="Sect1" text:name="p1698">
              <text:p text:style-name="P7">бета-лактамные антибактериальные препараты: пенициллины </text:p>
            </text:section>
          </table:table-cell>
          <table:table-cell table:style-name="Таблица1.C1132" office:value-type="string">
            <text:section text:style-name="Sect1" text:name="p169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70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701">
              <text:p text:style-name="P6">J01CA </text:p>
            </text:section>
          </table:table-cell>
          <table:table-cell table:style-name="Таблица1.B1132" office:value-type="string">
            <text:section text:style-name="Sect1" text:name="p1702">
              <text:p text:style-name="P7">пенициллины широкого спектра действия </text:p>
            </text:section>
          </table:table-cell>
          <table:table-cell table:style-name="Таблица1.C1132" office:value-type="string">
            <text:section text:style-name="Sect1" text:name="p1703">
              <text:p text:style-name="P7">амоксициллин </text:p>
            </text:section>
          </table:table-cell>
          <table:table-cell table:style-name="Таблица1.D1132" office:value-type="string">
            <text:section text:style-name="Sect1" text:name="p1704">
              <text:p text:style-name="P7">гранулы для приготовления суспензии для приема внутрь; </text:p>
            </text:section>
            <text:section text:style-name="Sect1" text:name="p1705">
              <text:p text:style-name="P7">капсулы; </text:p>
            </text:section>
            <text:section text:style-name="Sect1" text:name="p1706">
              <text:p text:style-name="P7">порошок для приготовления суспензии для приема внутрь; </text:p>
            </text:section>
            <text:section text:style-name="Sect1" text:name="p1707">
              <text:p text:style-name="P7">таблетки; </text:p>
            </text:section>
            <text:section text:style-name="Sect1" text:name="p1708">
              <text:p text:style-name="P7">таблетки диспергируемые; </text:p>
            </text:section>
            <text:section text:style-name="Sect1" text:name="p170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71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71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712">
              <text:p text:style-name="P7">ампициллин </text:p>
            </text:section>
          </table:table-cell>
          <table:table-cell table:style-name="Таблица1.D1132" office:value-type="string">
            <text:section text:style-name="Sect1" text:name="p1713">
              <text:p text:style-name="P7">порошок для <text:soft-page-break/>приготовления раствора </text:p>
            </text:section>
            <text:section text:style-name="Sect1" text:name="p1714">
              <text:p text:style-name="P7">для внутривенного и внутримышечного введения; </text:p>
            </text:section>
            <text:section text:style-name="Sect1" text:name="p1715">
              <text:p text:style-name="P7">порошок для приготовления раствора для внутримышечного введения; </text:p>
            </text:section>
            <text:section text:style-name="Sect1" text:name="p1716">
              <text:p text:style-name="P7">порошок для приготовления суспензии для приема внутрь; </text:p>
            </text:section>
            <text:section text:style-name="Sect1" text:name="p171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1718">
              <text:p text:style-name="P6">J01CE </text:p>
            </text:section>
          </table:table-cell>
          <table:table-cell table:style-name="Таблица1.B1132" table:number-rows-spanned="2" office:value-type="string">
            <text:section text:style-name="Sect1" text:name="p1719">
              <text:p text:style-name="P7">пенициллины, чувствительные к бета-лактамазам </text:p>
            </text:section>
          </table:table-cell>
          <table:table-cell table:style-name="Таблица1.C1132" office:value-type="string">
            <text:section text:style-name="Sect1" text:name="p1720">
              <text:p text:style-name="P7">бензатина бензилпенициллин </text:p>
            </text:section>
          </table:table-cell>
          <table:table-cell table:style-name="Таблица1.D1132" office:value-type="string">
            <text:section text:style-name="Sect1" text:name="p1721">
              <text:p text:style-name="P7">порошок для приготовления суспензии для внутримышеч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722">
              <text:p text:style-name="P7">бензилпенициллин </text:p>
            </text:section>
          </table:table-cell>
          <table:table-cell table:style-name="Таблица1.D1132" office:value-type="string">
            <text:section text:style-name="Sect1" text:name="p1723">
              <text:p text:style-name="P7">порошок для приготовления раствора для внутривенного и внутримышечного введения; </text:p>
            </text:section>
            <text:section text:style-name="Sect1" text:name="p1724">
              <text:p text:style-name="P7">порошок для приготовления раствора для внутримышечного и подкожного введения; </text:p>
            </text:section>
            <text:section text:style-name="Sect1" text:name="p1725">
              <text:p text:style-name="P7">порошок для приготовления раствора для инъекций; </text:p>
            </text:section>
            <text:section text:style-name="Sect1" text:name="p1726">
              <text:p text:style-name="P7">порошок для приготовления раствора для инъекций и местного применения; </text:p>
            </text:section>
            <text:section text:style-name="Sect1" text:name="p1727">
              <text:p text:style-name="P7">порошок для приготовления суспензии <text:soft-page-break/>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72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72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730">
              <text:p text:style-name="P7">феноксиметилпенициллин </text:p>
            </text:section>
          </table:table-cell>
          <table:table-cell table:style-name="Таблица1.D1132" office:value-type="string">
            <text:section text:style-name="Sect1" text:name="p1731">
              <text:p text:style-name="P7">порошок для приготовления суспензии для приема внутрь; </text:p>
            </text:section>
            <text:section text:style-name="Sect1" text:name="p1732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418" table:number-columns-spanned="4" office:value-type="string">
            <text:section text:style-name="Sect1" text:name="p1733">
              <text:p text:style-name="P9"><text:span text:style-name="T6">(в ред. </text:span><text:a xlink:type="simple" xlink:href="https://login.consultant.ru/link/?req=doc&amp;base=LAW&amp;n=404667&amp;dst=100108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734">
              <text:p text:style-name="P6">J01CF </text:p>
            </text:section>
          </table:table-cell>
          <table:table-cell table:style-name="Таблица1.B1132" office:value-type="string">
            <text:section text:style-name="Sect1" text:name="p1735">
              <text:p text:style-name="P7">пенициллины, устойчивые к бета-лактамазам </text:p>
            </text:section>
          </table:table-cell>
          <table:table-cell table:style-name="Таблица1.C1132" office:value-type="string">
            <text:section text:style-name="Sect1" text:name="p1736">
              <text:p text:style-name="P7">оксациллин </text:p>
            </text:section>
          </table:table-cell>
          <table:table-cell table:style-name="Таблица1.D1132" office:value-type="string">
            <text:section text:style-name="Sect1" text:name="p1737">
              <text:p text:style-name="P7">порошок для приготовления раствора для внутривенного и внутримышечного введения; </text:p>
            </text:section>
            <text:section text:style-name="Sect1" text:name="p1738">
              <text:p text:style-name="P7">порошок для приготовления раствора для внутримышечного введения; </text:p>
            </text:section>
            <text:section text:style-name="Sect1" text:name="p1739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740">
              <text:p text:style-name="P6">J01CR </text:p>
            </text:section>
          </table:table-cell>
          <table:table-cell table:style-name="Таблица1.B1132" office:value-type="string">
            <text:section text:style-name="Sect1" text:name="p1741">
              <text:p text:style-name="P7">комбинации пенициллинов, включая комбинации с ингибиторами бета-лактамаз </text:p>
            </text:section>
          </table:table-cell>
          <table:table-cell table:style-name="Таблица1.C1132" office:value-type="string">
            <text:section text:style-name="Sect1" text:name="p1742">
              <text:p text:style-name="P7">амоксициллин + клавулановая кислота </text:p>
            </text:section>
          </table:table-cell>
          <table:table-cell table:style-name="Таблица1.D1132" office:value-type="string">
            <text:section text:style-name="Sect1" text:name="p1743">
              <text:p text:style-name="P7">порошок для приготовления раствора для внутривенного введения; </text:p>
            </text:section>
            <text:section text:style-name="Sect1" text:name="p1744">
              <text:p text:style-name="P7">порошок для приготовления суспензии для приема внутрь; </text:p>
            </text:section>
            <text:section text:style-name="Sect1" text:name="p1745">
              <text:p text:style-name="P7">таблетки диспергируемые; </text:p>
            </text:section>
            <text:section text:style-name="Sect1" text:name="p1746">
              <text:p text:style-name="P7">таблетки, покрытые оболочкой; </text:p>
            </text:section>
            <text:section text:style-name="Sect1" text:name="p174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74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74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750">
              <text:p text:style-name="P7">ампициллин + сульбактам </text:p>
            </text:section>
          </table:table-cell>
          <table:table-cell table:style-name="Таблица1.D1132" office:value-type="string">
            <text:section text:style-name="Sect1" text:name="p1751">
              <text:p text:style-name="P7">порошок для приготовления раствора для внутривенного и внутримышечного <text:soft-page-break/>введения </text:p>
            </text:section>
          </table:table-cell>
        </table:table-row>
        <table:table-row table:style-name="TableLine94012817040608">
          <table:table-cell table:style-name="Таблица1.A422" table:number-columns-spanned="4" office:value-type="string">
            <text:section text:style-name="Sect1" text:name="p1752">
              <text:p text:style-name="P9"><text:span text:style-name="T6">(в ред. </text:span><text:a xlink:type="simple" xlink:href="https://login.consultant.ru/link/?req=doc&amp;base=LAW&amp;n=404667&amp;dst=100117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753">
              <text:p text:style-name="P6">J01D </text:p>
            </text:section>
          </table:table-cell>
          <table:table-cell table:style-name="Таблица1.B1132" office:value-type="string">
            <text:section text:style-name="Sect1" text:name="p1754">
              <text:p text:style-name="P7">другие бета-лактамные антибактериальные препараты </text:p>
            </text:section>
          </table:table-cell>
          <table:table-cell table:style-name="Таблица1.C1132" office:value-type="string">
            <text:section text:style-name="Sect1" text:name="p175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75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757">
              <text:p text:style-name="P6">J01DB </text:p>
            </text:section>
          </table:table-cell>
          <table:table-cell table:style-name="Таблица1.B1132" office:value-type="string">
            <text:section text:style-name="Sect1" text:name="p1758">
              <text:p text:style-name="P7">цефалоспорины 1-го поколения </text:p>
            </text:section>
          </table:table-cell>
          <table:table-cell table:style-name="Таблица1.C1132" office:value-type="string">
            <text:section text:style-name="Sect1" text:name="p1759">
              <text:p text:style-name="P7">цефазолин </text:p>
            </text:section>
          </table:table-cell>
          <table:table-cell table:style-name="Таблица1.D1132" office:value-type="string">
            <text:section text:style-name="Sect1" text:name="p1760">
              <text:p text:style-name="P7">порошок для приготовления раствора для внутривенного и внутримышечного введения; </text:p>
            </text:section>
            <text:section text:style-name="Sect1" text:name="p1761">
              <text:p text:style-name="P7">порошок для приготовления раствора для внутримышечного введения; </text:p>
            </text:section>
            <text:section text:style-name="Sect1" text:name="p1762">
              <text:p text:style-name="P7">порошок для приготовления раствора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76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76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765">
              <text:p text:style-name="P7">цефалексин </text:p>
            </text:section>
          </table:table-cell>
          <table:table-cell table:style-name="Таблица1.D1132" office:value-type="string">
            <text:section text:style-name="Sect1" text:name="p1766">
              <text:p text:style-name="P7">гранулы для приготовления суспензии для приема внутрь; </text:p>
            </text:section>
            <text:section text:style-name="Sect1" text:name="p1767">
              <text:p text:style-name="P7">капсулы; </text:p>
            </text:section>
            <text:section text:style-name="Sect1" text:name="p176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769">
              <text:p text:style-name="P6">J01DC </text:p>
            </text:section>
          </table:table-cell>
          <table:table-cell table:style-name="Таблица1.B1132" office:value-type="string">
            <text:section text:style-name="Sect1" text:name="p1770">
              <text:p text:style-name="P7">цефалоспорины 2-го поколения </text:p>
            </text:section>
          </table:table-cell>
          <table:table-cell table:style-name="Таблица1.C1132" office:value-type="string">
            <text:section text:style-name="Sect1" text:name="p1771">
              <text:p text:style-name="P7">цефуроксим </text:p>
            </text:section>
          </table:table-cell>
          <table:table-cell table:style-name="Таблица1.D1132" office:value-type="string">
            <text:section text:style-name="Sect1" text:name="p1772">
              <text:p text:style-name="P7">гранулы для приготовления суспензии для приема внутрь; </text:p>
            </text:section>
            <text:section text:style-name="Sect1" text:name="p1773">
              <text:p text:style-name="P7">порошок для приготовления раствора для внутривенного введения; </text:p>
            </text:section>
            <text:section text:style-name="Sect1" text:name="p1774">
              <text:p text:style-name="P7">порошок для приготовления раствора для внутривенного и внутримышечного введения; </text:p>
            </text:section>
            <text:section text:style-name="Sect1" text:name="p1775">
              <text:p text:style-name="P7"><text:soft-page-break/>порошок для приготовления раствора для внутримышечного введения; </text:p>
            </text:section>
            <text:section text:style-name="Sect1" text:name="p1776">
              <text:p text:style-name="P7">порошок для приготовления раствора для инфузий; </text:p>
            </text:section>
            <text:section text:style-name="Sect1" text:name="p1777">
              <text:p text:style-name="P7">порошок для приготовления раствора для инъекций; </text:p>
            </text:section>
            <text:section text:style-name="Sect1" text:name="p177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1779">
              <text:p text:style-name="P6">J01DD </text:p>
            </text:section>
          </table:table-cell>
          <table:table-cell table:style-name="Таблица1.B1132" office:value-type="string">
            <text:section text:style-name="Sect1" text:name="p1780">
              <text:p text:style-name="P7">цефалоспорины 3-го поколения </text:p>
            </text:section>
          </table:table-cell>
          <table:table-cell table:style-name="Таблица1.C1132" office:value-type="string">
            <text:section text:style-name="Sect1" text:name="p1781">
              <text:p text:style-name="P7">цефотаксим </text:p>
            </text:section>
          </table:table-cell>
          <table:table-cell table:style-name="Таблица1.D1132" office:value-type="string">
            <text:section text:style-name="Sect1" text:name="p1782">
              <text:p text:style-name="P7">порошок для приготовления раствора для внутривенного и внутримышечного введения; </text:p>
            </text:section>
            <text:section text:style-name="Sect1" text:name="p1783">
              <text:p text:style-name="P7">порошок для приготовления раствора для внутримышечного введения; </text:p>
            </text:section>
            <text:section text:style-name="Sect1" text:name="p1784">
              <text:p text:style-name="P7">порошок для приготовления раствора для инъекций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78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786">
              <text:p text:style-name="P7">цефтазидим </text:p>
            </text:section>
          </table:table-cell>
          <table:table-cell table:style-name="Таблица1.D1132" office:value-type="string">
            <text:section text:style-name="Sect1" text:name="p1787">
              <text:p text:style-name="P7">порошок для приготовления раствора для внутривенного введения; </text:p>
            </text:section>
            <text:section text:style-name="Sect1" text:name="p1788">
              <text:p text:style-name="P7">порошок для приготовления раствора для внутривенного и внутримышечного введения; </text:p>
            </text:section>
            <text:section text:style-name="Sect1" text:name="p1789">
              <text:p text:style-name="P7">порошок для <text:soft-page-break/>приготовления раствора для инфузий; </text:p>
            </text:section>
            <text:section text:style-name="Sect1" text:name="p1790">
              <text:p text:style-name="P7">порошок для приготовления раствора для инъекций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179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79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793">
              <text:p text:style-name="P7">цефтриаксон </text:p>
            </text:section>
          </table:table-cell>
          <table:table-cell table:style-name="Таблица1.D1132" office:value-type="string">
            <text:section text:style-name="Sect1" text:name="p1794">
              <text:p text:style-name="P7">порошок для приготовления раствора для внутривенного введения; </text:p>
            </text:section>
            <text:section text:style-name="Sect1" text:name="p1795">
              <text:p text:style-name="P7">порошок для приготовления раствора для внутривенного и внутримышечного введения; </text:p>
            </text:section>
            <text:section text:style-name="Sect1" text:name="p1796">
              <text:p text:style-name="P7">порошок для приготовления раствора для внутримышечного введения; </text:p>
            </text:section>
            <text:section text:style-name="Sect1" text:name="p1797">
              <text:p text:style-name="P7">порошок для приготовления раствора для инфузий; </text:p>
            </text:section>
            <text:section text:style-name="Sect1" text:name="p1798">
              <text:p text:style-name="P7">порошок для приготовления раствора для инъекций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79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800">
              <text:p text:style-name="P7">цефоперазон + сульбактам </text:p>
            </text:section>
          </table:table-cell>
          <table:table-cell table:style-name="Таблица1.D1132" office:value-type="string">
            <text:section text:style-name="Sect1" text:name="p1801">
              <text:p text:style-name="P7">порошок для приготовления раствора для внутривенного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802">
              <text:p text:style-name="P6">J01DE </text:p>
            </text:section>
          </table:table-cell>
          <table:table-cell table:style-name="Таблица1.B1132" office:value-type="string">
            <text:section text:style-name="Sect1" text:name="p1803">
              <text:p text:style-name="P7">цефалоспорины 4-го поколения </text:p>
            </text:section>
          </table:table-cell>
          <table:table-cell table:style-name="Таблица1.C1132" office:value-type="string">
            <text:section text:style-name="Sect1" text:name="p1804">
              <text:p text:style-name="P7">цефепим </text:p>
            </text:section>
          </table:table-cell>
          <table:table-cell table:style-name="Таблица1.D1132" office:value-type="string">
            <text:section text:style-name="Sect1" text:name="p1805">
              <text:p text:style-name="P7">порошок для приготовления раствора для внутривенного и внутримышечного введения; </text:p>
            </text:section>
            <text:section text:style-name="Sect1" text:name="p1806">
              <text:p text:style-name="P7"><text:soft-page-break/>порошок для приготовления раствора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1807">
              <text:p text:style-name="P6">J01DH </text:p>
            </text:section>
          </table:table-cell>
          <table:table-cell table:style-name="Таблица1.B1132" office:value-type="string">
            <text:section text:style-name="Sect1" text:name="p1808">
              <text:p text:style-name="P7">карбапенемы </text:p>
            </text:section>
          </table:table-cell>
          <table:table-cell table:style-name="Таблица1.C1132" office:value-type="string">
            <text:section text:style-name="Sect1" text:name="p1809">
              <text:p text:style-name="P7">имипенем + циластатин </text:p>
            </text:section>
          </table:table-cell>
          <table:table-cell table:style-name="Таблица1.D1132" office:value-type="string">
            <text:section text:style-name="Sect1" text:name="p1810">
              <text:p text:style-name="P7">порошок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81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812">
              <text:p text:style-name="P7">меропенем </text:p>
            </text:section>
          </table:table-cell>
          <table:table-cell table:style-name="Таблица1.D1132" office:value-type="string">
            <text:section text:style-name="Sect1" text:name="p1813">
              <text:p text:style-name="P7">порошок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81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815">
              <text:p text:style-name="P7">эртапенем </text:p>
            </text:section>
          </table:table-cell>
          <table:table-cell table:style-name="Таблица1.D1132" office:value-type="string">
            <text:section text:style-name="Sect1" text:name="p1816">
              <text:p text:style-name="P7">лиофилизат для приготовления раствора для инъекций; </text:p>
            </text:section>
            <text:section text:style-name="Sect1" text:name="p1817">
              <text:p text:style-name="P7">лиофилизат для приготовления раствора для внутривенного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1818">
              <text:p text:style-name="P6">J01DI </text:p>
            </text:section>
          </table:table-cell>
          <table:table-cell table:style-name="Таблица1.B1132" office:value-type="string">
            <text:section text:style-name="Sect1" text:name="p1819">
              <text:p text:style-name="P7">другие цефалоспорины и пенемы </text:p>
            </text:section>
          </table:table-cell>
          <table:table-cell table:style-name="Таблица1.C1132" office:value-type="string">
            <text:section text:style-name="Sect1" text:name="p1820">
              <text:p text:style-name="P7">цефтазидим + [авибактам] </text:p>
            </text:section>
          </table:table-cell>
          <table:table-cell table:style-name="Таблица1.D1132" office:value-type="string">
            <text:section text:style-name="Sect1" text:name="p1821">
              <text:p text:style-name="P7">порошок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82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823">
              <text:p text:style-name="P7">цефтаролина фосамил </text:p>
            </text:section>
          </table:table-cell>
          <table:table-cell table:style-name="Таблица1.D1132" office:value-type="string">
            <text:section text:style-name="Sect1" text:name="p1824">
              <text:p text:style-name="P7">порошок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182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826">
              <text:p text:style-name="P7">цефтолозан + [тазобактам] </text:p>
            </text:section>
          </table:table-cell>
          <table:table-cell table:style-name="Таблица1.D1132" office:value-type="string">
            <text:section text:style-name="Sect1" text:name="p1827">
              <text:p text:style-name="P7">порошок для приготовления концентрата для приготовления раствора для инфузий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1828">
              <text:p text:style-name="P6">J01E </text:p>
            </text:section>
          </table:table-cell>
          <table:table-cell table:style-name="Таблица1.B1132" office:value-type="string">
            <text:section text:style-name="Sect1" text:name="p1829">
              <text:p text:style-name="P7">сульфаниламиды и триметоприм </text:p>
            </text:section>
          </table:table-cell>
          <table:table-cell table:style-name="Таблица1.C1132" office:value-type="string">
            <text:section text:style-name="Sect1" text:name="p183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83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832">
              <text:p text:style-name="P6">J01EE </text:p>
            </text:section>
          </table:table-cell>
          <table:table-cell table:style-name="Таблица1.B1132" office:value-type="string">
            <text:section text:style-name="Sect1" text:name="p1833">
              <text:p text:style-name="P7">комбинированные препараты сульфаниламидов и триметоприма, включая производные </text:p>
            </text:section>
          </table:table-cell>
          <table:table-cell table:style-name="Таблица1.C1132" office:value-type="string">
            <text:section text:style-name="Sect1" text:name="p1834">
              <text:p text:style-name="P7">ко-тримоксазол </text:p>
            </text:section>
          </table:table-cell>
          <table:table-cell table:style-name="Таблица1.D1132" office:value-type="string">
            <text:section text:style-name="Sect1" text:name="p1835">
              <text:p text:style-name="P7">концентрат для приготовления раствора для инфузий; </text:p>
            </text:section>
            <text:section text:style-name="Sect1" text:name="p1836">
              <text:p text:style-name="P7">суспензия для приема внутрь; </text:p>
            </text:section>
            <text:section text:style-name="Sect1" text:name="p183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838">
              <text:p text:style-name="P6">J01F </text:p>
            </text:section>
          </table:table-cell>
          <table:table-cell table:style-name="Таблица1.B1132" office:value-type="string">
            <text:section text:style-name="Sect1" text:name="p1839">
              <text:p text:style-name="P7">макролиды, линкозамиды и стрептограмины </text:p>
            </text:section>
          </table:table-cell>
          <table:table-cell table:style-name="Таблица1.C1132" office:value-type="string">
            <text:section text:style-name="Sect1" text:name="p184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84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1842">
              <text:p text:style-name="P6">J01FA </text:p>
            </text:section>
          </table:table-cell>
          <table:table-cell table:style-name="Таблица1.B1132" table:number-rows-spanned="3" office:value-type="string">
            <text:section text:style-name="Sect1" text:name="p1843">
              <text:p text:style-name="P7">макролиды </text:p>
            </text:section>
          </table:table-cell>
          <table:table-cell table:style-name="Таблица1.C1132" office:value-type="string">
            <text:section text:style-name="Sect1" text:name="p1844">
              <text:p text:style-name="P7">азитромицин </text:p>
            </text:section>
          </table:table-cell>
          <table:table-cell table:style-name="Таблица1.D1132" office:value-type="string">
            <text:section text:style-name="Sect1" text:name="p1845">
              <text:p text:style-name="P7">капсулы; </text:p>
            </text:section>
            <text:section text:style-name="Sect1" text:name="p1846">
              <text:p text:style-name="P7">лиофилизат для приготовления раствора для инфузий; </text:p>
            </text:section>
            <text:section text:style-name="Sect1" text:name="p1847">
              <text:p text:style-name="P7">порошок для приготовления суспензии для приема внутрь; </text:p>
            </text:section>
            <text:section text:style-name="Sect1" text:name="p1848">
              <text:p text:style-name="P7">порошок для приготовления суспензии для приема внутрь (для детей); </text:p>
            </text:section>
            <text:section text:style-name="Sect1" text:name="p1849">
              <text:p text:style-name="P7">таблетки диспергируемые; </text:p>
            </text:section>
            <text:section text:style-name="Sect1" text:name="p1850">
              <text:p text:style-name="P7">таблетки, покрытые оболочкой; </text:p>
            </text:section>
            <text:section text:style-name="Sect1" text:name="p185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852">
              <text:p text:style-name="P7">джозамицин </text:p>
            </text:section>
          </table:table-cell>
          <table:table-cell table:style-name="Таблица1.D1132" office:value-type="string">
            <text:section text:style-name="Sect1" text:name="p1853">
              <text:p text:style-name="P7">таблетки диспергируемые; </text:p>
            </text:section>
            <text:section text:style-name="Sect1" text:name="p185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855">
              <text:p text:style-name="P7">кларитромицин </text:p>
            </text:section>
          </table:table-cell>
          <table:table-cell table:style-name="Таблица1.D1132" office:value-type="string">
            <text:section text:style-name="Sect1" text:name="p1856">
              <text:p text:style-name="P7">гранулы для приготовления суспензии для приема внутрь; </text:p>
            </text:section>
            <text:section text:style-name="Sect1" text:name="p1857">
              <text:p text:style-name="P7">капсулы; </text:p>
            </text:section>
            <text:section text:style-name="Sect1" text:name="p1858">
              <text:p text:style-name="P7"><text:soft-page-break/>лиофилизат для приготовления раствора для инфузий; </text:p>
            </text:section>
            <text:section text:style-name="Sect1" text:name="p1859">
              <text:p text:style-name="P7">таблетки, покрытые оболочкой; </text:p>
            </text:section>
            <text:section text:style-name="Sect1" text:name="p1860">
              <text:p text:style-name="P7">таблетки, покрытые пленочной оболочкой; </text:p>
            </text:section>
            <text:section text:style-name="Sect1" text:name="p1861">
              <text:p text:style-name="P7">таблетки пролонгированного действия, покрытые пленочной оболочкой; </text:p>
            </text:section>
            <text:section text:style-name="Sect1" text:name="p1862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444" table:number-columns-spanned="4" office:value-type="string">
            <text:section text:style-name="Sect1" text:name="p1863">
              <text:p text:style-name="P9"><text:span text:style-name="T6">(в ред. </text:span><text:a xlink:type="simple" xlink:href="https://login.consultant.ru/link/?req=doc&amp;base=LAW&amp;n=368666&amp;dst=100148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864">
              <text:p text:style-name="P6">J01FF </text:p>
            </text:section>
          </table:table-cell>
          <table:table-cell table:style-name="Таблица1.B1132" office:value-type="string">
            <text:section text:style-name="Sect1" text:name="p1865">
              <text:p text:style-name="P7">линкозамиды </text:p>
            </text:section>
          </table:table-cell>
          <table:table-cell table:style-name="Таблица1.C1132" office:value-type="string">
            <text:section text:style-name="Sect1" text:name="p1866">
              <text:p text:style-name="P7">клиндамицин </text:p>
            </text:section>
          </table:table-cell>
          <table:table-cell table:style-name="Таблица1.D1132" office:value-type="string">
            <text:section text:style-name="Sect1" text:name="p1867">
              <text:p text:style-name="P7">капсулы; </text:p>
            </text:section>
            <text:section text:style-name="Sect1" text:name="p1868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869">
              <text:p text:style-name="P6">J01G </text:p>
            </text:section>
          </table:table-cell>
          <table:table-cell table:style-name="Таблица1.B1132" office:value-type="string">
            <text:section text:style-name="Sect1" text:name="p1870">
              <text:p text:style-name="P7">аминогликозиды </text:p>
            </text:section>
          </table:table-cell>
          <table:table-cell table:style-name="Таблица1.C1132" office:value-type="string">
            <text:section text:style-name="Sect1" text:name="p187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87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873">
              <text:p text:style-name="P6">J01GA </text:p>
            </text:section>
          </table:table-cell>
          <table:table-cell table:style-name="Таблица1.B1132" office:value-type="string">
            <text:section text:style-name="Sect1" text:name="p1874">
              <text:p text:style-name="P7">стрептомицины </text:p>
            </text:section>
          </table:table-cell>
          <table:table-cell table:style-name="Таблица1.C1132" office:value-type="string">
            <text:section text:style-name="Sect1" text:name="p1875">
              <text:p text:style-name="P7">стрептомицин </text:p>
            </text:section>
          </table:table-cell>
          <table:table-cell table:style-name="Таблица1.D1132" office:value-type="string">
            <text:section text:style-name="Sect1" text:name="p1876">
              <text:p text:style-name="P7">порошок для приготовления раствора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877">
              <text:p text:style-name="P6">J01GB </text:p>
            </text:section>
          </table:table-cell>
          <table:table-cell table:style-name="Таблица1.B1132" office:value-type="string">
            <text:section text:style-name="Sect1" text:name="p1878">
              <text:p text:style-name="P7">другие аминогликозиды </text:p>
            </text:section>
          </table:table-cell>
          <table:table-cell table:style-name="Таблица1.C1132" office:value-type="string">
            <text:section text:style-name="Sect1" text:name="p1879">
              <text:p text:style-name="P7">амикацин </text:p>
            </text:section>
          </table:table-cell>
          <table:table-cell table:style-name="Таблица1.D1132" office:value-type="string">
            <text:section text:style-name="Sect1" text:name="p1880">
              <text:p text:style-name="P7">лиофилизат для приготовления раствора для внутривенного и внутримышечного введения; </text:p>
            </text:section>
            <text:section text:style-name="Sect1" text:name="p1881">
              <text:p text:style-name="P7">порошок для приготовления раствора <text:soft-page-break/>для внутривенного и внутримышечного введения; </text:p>
            </text:section>
            <text:section text:style-name="Sect1" text:name="p1882">
              <text:p text:style-name="P7">порошок для приготовления раствора для внутримышечного введения; </text:p>
            </text:section>
            <text:section text:style-name="Sect1" text:name="p1883">
              <text:p text:style-name="P7">раствор для внутривенного и внутримышечного введения; </text:p>
            </text:section>
            <text:section text:style-name="Sect1" text:name="p1884">
              <text:p text:style-name="P7">раствор для инфузий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88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88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887">
              <text:p text:style-name="P7">гентамицин </text:p>
            </text:section>
          </table:table-cell>
          <table:table-cell table:style-name="Таблица1.D1132" office:value-type="string">
            <text:section text:style-name="Sect1" text:name="p1888">
              <text:p text:style-name="P7">капли глазные; </text:p>
            </text:section>
            <text:section text:style-name="Sect1" text:name="p1889">
              <text:p text:style-name="P7">порошок для приготовления раствора для внутримышечного введения; </text:p>
            </text:section>
            <text:section text:style-name="Sect1" text:name="p1890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89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89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893">
              <text:p text:style-name="P7">канамицин </text:p>
            </text:section>
          </table:table-cell>
          <table:table-cell table:style-name="Таблица1.D1132" office:value-type="string">
            <text:section text:style-name="Sect1" text:name="p1894">
              <text:p text:style-name="P7">порошок для приготовления раствора для внутривенного и внутримышечного введения; </text:p>
            </text:section>
            <text:section text:style-name="Sect1" text:name="p1895">
              <text:p text:style-name="P7">порошок для приготовления раствора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89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89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898">
              <text:p text:style-name="P7">тобрамицин </text:p>
            </text:section>
          </table:table-cell>
          <table:table-cell table:style-name="Таблица1.D1132" office:value-type="string">
            <text:section text:style-name="Sect1" text:name="p1899">
              <text:p text:style-name="P7">капли глазные; </text:p>
            </text:section>
            <text:section text:style-name="Sect1" text:name="p1900">
              <text:p text:style-name="P7">капсулы с порошком для <text:soft-page-break/>ингаляций; </text:p>
            </text:section>
            <text:section text:style-name="Sect1" text:name="p1901">
              <text:p text:style-name="P7">раствор для ингаляций </text:p>
            </text:section>
          </table:table-cell>
        </table:table-row>
        <table:table-row table:style-name="TableLine94012817040608">
          <table:table-cell table:style-name="Таблица1.A452" table:number-columns-spanned="4" office:value-type="string">
            <text:section text:style-name="Sect1" text:name="p1902">
              <text:p text:style-name="P9"><text:span text:style-name="T6">(в ред. </text:span><text:a xlink:type="simple" xlink:href="https://login.consultant.ru/link/?req=doc&amp;base=LAW&amp;n=404667&amp;dst=100124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903">
              <text:p text:style-name="P6">J01M </text:p>
            </text:section>
          </table:table-cell>
          <table:table-cell table:style-name="Таблица1.B1132" office:value-type="string">
            <text:section text:style-name="Sect1" text:name="p1904">
              <text:p text:style-name="P7">антибактериальные препараты, производные хинолона </text:p>
            </text:section>
          </table:table-cell>
          <table:table-cell table:style-name="Таблица1.C1132" office:value-type="string">
            <text:section text:style-name="Sect1" text:name="p190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90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1907">
              <text:p text:style-name="P6">J01MA </text:p>
            </text:section>
          </table:table-cell>
          <table:table-cell table:style-name="Таблица1.B1132" table:number-rows-spanned="4" office:value-type="string">
            <text:section text:style-name="Sect1" text:name="p1908">
              <text:p text:style-name="P7">фторхинолоны </text:p>
            </text:section>
          </table:table-cell>
          <table:table-cell table:style-name="Таблица1.C1132" office:value-type="string">
            <text:section text:style-name="Sect1" text:name="p1909">
              <text:p text:style-name="P7">левофлоксацин </text:p>
            </text:section>
          </table:table-cell>
          <table:table-cell table:style-name="Таблица1.D1132" office:value-type="string">
            <text:section text:style-name="Sect1" text:name="p1910">
              <text:p text:style-name="P7">капли глазные; </text:p>
            </text:section>
            <text:section text:style-name="Sect1" text:name="p1911">
              <text:p text:style-name="P7">раствор для инфузий; </text:p>
            </text:section>
            <text:section text:style-name="Sect1" text:name="p191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913">
              <text:p text:style-name="P7">ломефлоксацин </text:p>
            </text:section>
          </table:table-cell>
          <table:table-cell table:style-name="Таблица1.D1132" office:value-type="string">
            <text:section text:style-name="Sect1" text:name="p1914">
              <text:p text:style-name="P7">капли глазные; </text:p>
            </text:section>
            <text:section text:style-name="Sect1" text:name="p191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916">
              <text:p text:style-name="P7">моксифлоксацин </text:p>
            </text:section>
          </table:table-cell>
          <table:table-cell table:style-name="Таблица1.D1132" office:value-type="string">
            <text:section text:style-name="Sect1" text:name="p1917">
              <text:p text:style-name="P7">капли глазные; </text:p>
            </text:section>
            <text:section text:style-name="Sect1" text:name="p1918">
              <text:p text:style-name="P7">раствор для инфузий; </text:p>
            </text:section>
            <text:section text:style-name="Sect1" text:name="p191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1920">
              <text:p text:style-name="P7">офлоксацин </text:p>
            </text:section>
          </table:table-cell>
          <table:table-cell table:style-name="Таблица1.D1132" office:value-type="string">
            <text:section text:style-name="Sect1" text:name="p1921">
              <text:p text:style-name="P7">капли глазные; </text:p>
            </text:section>
            <text:section text:style-name="Sect1" text:name="p1922">
              <text:p text:style-name="P7">капли глазные и ушные; </text:p>
            </text:section>
            <text:section text:style-name="Sect1" text:name="p1923">
              <text:p text:style-name="P7">мазь глазная; </text:p>
            </text:section>
            <text:section text:style-name="Sect1" text:name="p1924">
              <text:p text:style-name="P7">раствор для инфузий; </text:p>
            </text:section>
            <text:section text:style-name="Sect1" text:name="p1925">
              <text:p text:style-name="P7">таблетки, покрытые оболочкой; </text:p>
            </text:section>
            <text:section text:style-name="Sect1" text:name="p1926">
              <text:p text:style-name="P7">таблетки, покрытые пленочной оболочкой; </text:p>
            </text:section>
            <text:section text:style-name="Sect1" text:name="p1927">
              <text:p text:style-name="P7">таблетки пролонгированного действия, </text:p>
            </text:section>
            <text:section text:style-name="Sect1" text:name="p1928">
              <text:p text:style-name="P7">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92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93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931">
              <text:p text:style-name="P7">спарфлоксацин </text:p>
            </text:section>
          </table:table-cell>
          <table:table-cell table:style-name="Таблица1.D1132" office:value-type="string">
            <text:section text:style-name="Sect1" text:name="p1932">
              <text:p text:style-name="P7">таблетки, покрытые оболочкой; </text:p>
            </text:section>
            <text:section text:style-name="Sect1" text:name="p193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93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93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936">
              <text:p text:style-name="P7">ципрофлоксацин </text:p>
            </text:section>
          </table:table-cell>
          <table:table-cell table:style-name="Таблица1.D1132" office:value-type="string">
            <text:section text:style-name="Sect1" text:name="p1937">
              <text:p text:style-name="P7">капли глазные; </text:p>
            </text:section>
            <text:section text:style-name="Sect1" text:name="p1938">
              <text:p text:style-name="P7"><text:soft-page-break/>капли глазные и ушные; </text:p>
            </text:section>
            <text:section text:style-name="Sect1" text:name="p1939">
              <text:p text:style-name="P7">капли ушные; </text:p>
            </text:section>
            <text:section text:style-name="Sect1" text:name="p1940">
              <text:p text:style-name="P7">концентрат для приготовления раствора для инфузий; </text:p>
            </text:section>
            <text:section text:style-name="Sect1" text:name="p1941">
              <text:p text:style-name="P7">мазь глазная; </text:p>
            </text:section>
            <text:section text:style-name="Sect1" text:name="p1942">
              <text:p text:style-name="P7">раствор для внутривенного введения; </text:p>
            </text:section>
            <text:section text:style-name="Sect1" text:name="p1943">
              <text:p text:style-name="P7">раствор для инфузий; </text:p>
            </text:section>
            <text:section text:style-name="Sect1" text:name="p1944">
              <text:p text:style-name="P7">таблетки, покрытые оболочкой; </text:p>
            </text:section>
            <text:section text:style-name="Sect1" text:name="p1945">
              <text:p text:style-name="P7">таблетки, покрытые пленочной оболочкой; </text:p>
            </text:section>
            <text:section text:style-name="Sect1" text:name="p1946">
              <text:p text:style-name="P7">таблетки пролонгированного действия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460" table:number-columns-spanned="4" office:value-type="string">
            <text:section text:style-name="Sect1" text:name="p1947">
              <text:p text:style-name="P9"><text:span text:style-name="T6">(в ред. </text:span><text:a xlink:type="simple" xlink:href="https://login.consultant.ru/link/?req=doc&amp;base=LAW&amp;n=368666&amp;dst=100157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948">
              <text:p text:style-name="P6">J01X </text:p>
            </text:section>
          </table:table-cell>
          <table:table-cell table:style-name="Таблица1.B1132" office:value-type="string">
            <text:section text:style-name="Sect1" text:name="p1949">
              <text:p text:style-name="P7">другие антибактериальные препараты </text:p>
            </text:section>
          </table:table-cell>
          <table:table-cell table:style-name="Таблица1.C1132" office:value-type="string">
            <text:section text:style-name="Sect1" text:name="p195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95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952">
              <text:p text:style-name="P6">J01XA </text:p>
            </text:section>
          </table:table-cell>
          <table:table-cell table:style-name="Таблица1.B1132" office:value-type="string">
            <text:section text:style-name="Sect1" text:name="p1953">
              <text:p text:style-name="P7">антибиотики гликопептидной структуры </text:p>
            </text:section>
          </table:table-cell>
          <table:table-cell table:style-name="Таблица1.C1132" office:value-type="string">
            <text:section text:style-name="Sect1" text:name="p1954">
              <text:p text:style-name="P7">ванкомицин </text:p>
            </text:section>
          </table:table-cell>
          <table:table-cell table:style-name="Таблица1.D1132" office:value-type="string">
            <text:section text:style-name="Sect1" text:name="p1955">
              <text:p text:style-name="P7">лиофилизат для приготовления раствора для инфузий; </text:p>
            </text:section>
            <text:section text:style-name="Sect1" text:name="p1956">
              <text:p text:style-name="P7">лиофилизат для приготовления раствора для инфузий и приема внутрь; </text:p>
            </text:section>
            <text:section text:style-name="Sect1" text:name="p1957">
              <text:p text:style-name="P7">порошок для приготовления раствора для инфузий; </text:p>
            </text:section>
            <text:section text:style-name="Sect1" text:name="p1958">
              <text:p text:style-name="P7">порошок для приготовления раствора для инфузий и приема внутрь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195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96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961">
              <text:p text:style-name="P7">телаванцин </text:p>
            </text:section>
          </table:table-cell>
          <table:table-cell table:style-name="Таблица1.D1132" office:value-type="string">
            <text:section text:style-name="Sect1" text:name="p1962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963">
              <text:p text:style-name="P6">J01XB </text:p>
            </text:section>
          </table:table-cell>
          <table:table-cell table:style-name="Таблица1.B1132" office:value-type="string">
            <text:section text:style-name="Sect1" text:name="p1964">
              <text:p text:style-name="P7">полимиксины </text:p>
            </text:section>
          </table:table-cell>
          <table:table-cell table:style-name="Таблица1.C1132" office:value-type="string">
            <text:section text:style-name="Sect1" text:name="p1965">
              <text:p text:style-name="P7">полимиксин B </text:p>
            </text:section>
          </table:table-cell>
          <table:table-cell table:style-name="Таблица1.D1132" office:value-type="string">
            <text:section text:style-name="Sect1" text:name="p1966">
              <text:p text:style-name="P7">порошок для приготовления раствора для инъекций; </text:p>
            </text:section>
            <text:section text:style-name="Sect1" text:name="p1967">
              <text:p text:style-name="P7">лиофилизат для приготовления раствора для инъекций </text:p>
            </text:section>
          </table:table-cell>
        </table:table-row>
        <table:table-row table:style-name="TableLine94012817040608">
          <table:table-cell table:style-name="Таблица1.A465" table:number-columns-spanned="4" office:value-type="string">
            <text:section text:style-name="Sect1" text:name="p1968">
              <text:p text:style-name="P9"><text:span text:style-name="T6">(введено </text:span><text:a xlink:type="simple" xlink:href="https://login.consultant.ru/link/?req=doc&amp;base=LAW&amp;n=404667&amp;dst=100135&amp;field=134&amp;date=01.08.2022" text:style-name="Internet_20_link" text:visited-style-name="Visited_20_Internet_20_Link"><text:span text:style-name="T3">распоряжением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969">
              <text:p text:style-name="P6">J01XD </text:p>
            </text:section>
          </table:table-cell>
          <table:table-cell table:style-name="Таблица1.B1132" office:value-type="string">
            <text:section text:style-name="Sect1" text:name="p1970">
              <text:p text:style-name="P7">производные имидазола </text:p>
            </text:section>
          </table:table-cell>
          <table:table-cell table:style-name="Таблица1.C1132" office:value-type="string">
            <text:section text:style-name="Sect1" text:name="p1971">
              <text:p text:style-name="P7">метронидазол </text:p>
            </text:section>
          </table:table-cell>
          <table:table-cell table:style-name="Таблица1.D1132" office:value-type="string">
            <text:section text:style-name="Sect1" text:name="p1972">
              <text:p text:style-name="P7">раствор для инфузий; </text:p>
            </text:section>
            <text:section text:style-name="Sect1" text:name="p1973">
              <text:p text:style-name="P7">таблетки; </text:p>
            </text:section>
            <text:section text:style-name="Sect1" text:name="p197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467" table:number-columns-spanned="4" office:value-type="string">
            <text:section text:style-name="Sect1" text:name="p1975">
              <text:p text:style-name="P9"><text:span text:style-name="T6">(в ред. </text:span><text:a xlink:type="simple" xlink:href="https://login.consultant.ru/link/?req=doc&amp;base=LAW&amp;n=368666&amp;dst=100172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1976">
              <text:p text:style-name="P6">J01XX </text:p>
            </text:section>
          </table:table-cell>
          <table:table-cell table:style-name="Таблица1.B1132" office:value-type="string">
            <text:section text:style-name="Sect1" text:name="p1977">
              <text:p text:style-name="P7">прочие антибактериальные препараты </text:p>
            </text:section>
          </table:table-cell>
          <table:table-cell table:style-name="Таблица1.C1132" office:value-type="string">
            <text:section text:style-name="Sect1" text:name="p1978">
              <text:p text:style-name="P7">даптомицин </text:p>
            </text:section>
          </table:table-cell>
          <table:table-cell table:style-name="Таблица1.D1132" office:value-type="string">
            <text:section text:style-name="Sect1" text:name="p1979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98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98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982">
              <text:p text:style-name="P7">линезолид </text:p>
            </text:section>
          </table:table-cell>
          <table:table-cell table:style-name="Таблица1.D1132" office:value-type="string">
            <text:section text:style-name="Sect1" text:name="p1983">
              <text:p text:style-name="P7">гранулы для приготовления суспензии для приема внутрь; </text:p>
            </text:section>
            <text:section text:style-name="Sect1" text:name="p1984">
              <text:p text:style-name="P7">раствор для инфузий; </text:p>
            </text:section>
            <text:section text:style-name="Sect1" text:name="p198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98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98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988">
              <text:p text:style-name="P7">тедизолид </text:p>
            </text:section>
          </table:table-cell>
          <table:table-cell table:style-name="Таблица1.D1132" office:value-type="string">
            <text:section text:style-name="Sect1" text:name="p1989">
              <text:p text:style-name="P7">лиофилизат для приготовления концентрата для приготовления раствора для инфузий; </text:p>
            </text:section>
            <text:section text:style-name="Sect1" text:name="p199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99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199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1993">
              <text:p text:style-name="P7">фосфомицин </text:p>
            </text:section>
          </table:table-cell>
          <table:table-cell table:style-name="Таблица1.D1132" office:value-type="string">
            <text:section text:style-name="Sect1" text:name="p1994">
              <text:p text:style-name="P7">порошок для приготовления раствора <text:soft-page-break/>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995">
              <text:p text:style-name="P6">J02 </text:p>
            </text:section>
          </table:table-cell>
          <table:table-cell table:style-name="Таблица1.B1132" office:value-type="string">
            <text:section text:style-name="Sect1" text:name="p1996">
              <text:p text:style-name="P7">противогрибковые препараты системного действия </text:p>
            </text:section>
          </table:table-cell>
          <table:table-cell table:style-name="Таблица1.C1132" office:value-type="string">
            <text:section text:style-name="Sect1" text:name="p199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199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1999">
              <text:p text:style-name="P6">J02A </text:p>
            </text:section>
          </table:table-cell>
          <table:table-cell table:style-name="Таблица1.B1132" office:value-type="string">
            <text:section text:style-name="Sect1" text:name="p2000">
              <text:p text:style-name="P7">противогрибковые препараты системного действия </text:p>
            </text:section>
          </table:table-cell>
          <table:table-cell table:style-name="Таблица1.C1132" office:value-type="string">
            <text:section text:style-name="Sect1" text:name="p200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00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03">
              <text:p text:style-name="P6">J02AA </text:p>
            </text:section>
          </table:table-cell>
          <table:table-cell table:style-name="Таблица1.B1132" office:value-type="string">
            <text:section text:style-name="Sect1" text:name="p2004">
              <text:p text:style-name="P7">антибиотики </text:p>
            </text:section>
          </table:table-cell>
          <table:table-cell table:style-name="Таблица1.C1132" office:value-type="string">
            <text:section text:style-name="Sect1" text:name="p2005">
              <text:p text:style-name="P7">амфотерицин B </text:p>
            </text:section>
          </table:table-cell>
          <table:table-cell table:style-name="Таблица1.D1132" office:value-type="string">
            <text:section text:style-name="Sect1" text:name="p2006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0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00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009">
              <text:p text:style-name="P7">нистатин </text:p>
            </text:section>
          </table:table-cell>
          <table:table-cell table:style-name="Таблица1.D1132" office:value-type="string">
            <text:section text:style-name="Sect1" text:name="p2010">
              <text:p text:style-name="P7">таблетки, покрытые оболочкой; </text:p>
            </text:section>
            <text:section text:style-name="Sect1" text:name="p201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2012">
              <text:p text:style-name="P6">J02AC </text:p>
            </text:section>
          </table:table-cell>
          <table:table-cell table:style-name="Таблица1.B1132" table:number-rows-spanned="3" office:value-type="string">
            <text:section text:style-name="Sect1" text:name="p2013">
              <text:p text:style-name="P7">производные триазола </text:p>
            </text:section>
          </table:table-cell>
          <table:table-cell table:style-name="Таблица1.C1132" office:value-type="string">
            <text:section text:style-name="Sect1" text:name="p2014">
              <text:p text:style-name="P7">вориконазол </text:p>
            </text:section>
          </table:table-cell>
          <table:table-cell table:style-name="Таблица1.D1132" office:value-type="string">
            <text:section text:style-name="Sect1" text:name="p2015">
              <text:p text:style-name="P7">лиофилизат для приготовления концентрата для приготовления раствора для инфузий; </text:p>
            </text:section>
            <text:section text:style-name="Sect1" text:name="p2016">
              <text:p text:style-name="P7">лиофилизат для приготовления раствора для инфузий; </text:p>
            </text:section>
            <text:section text:style-name="Sect1" text:name="p2017">
              <text:p text:style-name="P7">порошок для приготовления суспензии для приема внутрь; </text:p>
            </text:section>
            <text:section text:style-name="Sect1" text:name="p201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019">
              <text:p text:style-name="P7">позаконазол </text:p>
            </text:section>
          </table:table-cell>
          <table:table-cell table:style-name="Таблица1.D1132" office:value-type="string">
            <text:section text:style-name="Sect1" text:name="p2020">
              <text:p text:style-name="P7">суспензия для приема внутрь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021">
              <text:p text:style-name="P7">флуконазол </text:p>
            </text:section>
          </table:table-cell>
          <table:table-cell table:style-name="Таблица1.D1132" office:value-type="string">
            <text:section text:style-name="Sect1" text:name="p2022">
              <text:p text:style-name="P7">капсулы; </text:p>
            </text:section>
            <text:section text:style-name="Sect1" text:name="p2023">
              <text:p text:style-name="P7">порошок для приготовления суспензии для приема внутрь; </text:p>
            </text:section>
            <text:section text:style-name="Sect1" text:name="p2024">
              <text:p text:style-name="P7">раствор для инфузий; </text:p>
            </text:section>
            <text:section text:style-name="Sect1" text:name="p2025">
              <text:p text:style-name="P7">таблетки; </text:p>
            </text:section>
            <text:section text:style-name="Sect1" text:name="p2026">
              <text:p text:style-name="P7"><text:soft-page-break/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479" table:number-columns-spanned="4" office:value-type="string">
            <text:section text:style-name="Sect1" text:name="p2027">
              <text:p text:style-name="P9"><text:span text:style-name="T6">(в ред. </text:span><text:a xlink:type="simple" xlink:href="https://login.consultant.ru/link/?req=doc&amp;base=LAW&amp;n=368666&amp;dst=100177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028">
              <text:p text:style-name="P6">J02AX </text:p>
            </text:section>
          </table:table-cell>
          <table:table-cell table:style-name="Таблица1.B1132" office:value-type="string">
            <text:section text:style-name="Sect1" text:name="p2029">
              <text:p text:style-name="P7">другие противогрибковые препараты системного действия </text:p>
            </text:section>
          </table:table-cell>
          <table:table-cell table:style-name="Таблица1.C1132" office:value-type="string">
            <text:section text:style-name="Sect1" text:name="p2030">
              <text:p text:style-name="P7">каспофунгин </text:p>
            </text:section>
          </table:table-cell>
          <table:table-cell table:style-name="Таблица1.D1132" office:value-type="string">
            <text:section text:style-name="Sect1" text:name="p2031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3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03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034">
              <text:p text:style-name="P7">микафунгин </text:p>
            </text:section>
          </table:table-cell>
          <table:table-cell table:style-name="Таблица1.D1132" office:value-type="string">
            <text:section text:style-name="Sect1" text:name="p2035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36">
              <text:p text:style-name="P6">J04 </text:p>
            </text:section>
          </table:table-cell>
          <table:table-cell table:style-name="Таблица1.B1132" office:value-type="string">
            <text:section text:style-name="Sect1" text:name="p2037">
              <text:p text:style-name="P7">препараты, активные в отношении микобактерий </text:p>
            </text:section>
          </table:table-cell>
          <table:table-cell table:style-name="Таблица1.C1132" office:value-type="string">
            <text:section text:style-name="Sect1" text:name="p203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03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40">
              <text:p text:style-name="P6">J04A </text:p>
            </text:section>
          </table:table-cell>
          <table:table-cell table:style-name="Таблица1.B1132" office:value-type="string">
            <text:section text:style-name="Sect1" text:name="p2041">
              <text:p text:style-name="P7">противотуберкулезные препараты </text:p>
            </text:section>
          </table:table-cell>
          <table:table-cell table:style-name="Таблица1.C1132" office:value-type="string">
            <text:section text:style-name="Sect1" text:name="p204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04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44">
              <text:p text:style-name="P6">J04AA </text:p>
            </text:section>
          </table:table-cell>
          <table:table-cell table:style-name="Таблица1.B1132" office:value-type="string">
            <text:section text:style-name="Sect1" text:name="p2045">
              <text:p text:style-name="P7">аминосалициловая кислота и ее производные </text:p>
            </text:section>
          </table:table-cell>
          <table:table-cell table:style-name="Таблица1.C1132" office:value-type="string">
            <text:section text:style-name="Sect1" text:name="p2046">
              <text:p text:style-name="P7">аминосалициловая кислота </text:p>
            </text:section>
          </table:table-cell>
          <table:table-cell table:style-name="Таблица1.D1132" office:value-type="string">
            <text:section text:style-name="Sect1" text:name="p2047">
              <text:p text:style-name="P7">гранулы замедленного высвобождения для приема внутрь; </text:p>
            </text:section>
            <text:section text:style-name="Sect1" text:name="p2048">
              <text:p text:style-name="P7">гранулы кишечнорастворимые; </text:p>
            </text:section>
            <text:section text:style-name="Sect1" text:name="p2049">
              <text:p text:style-name="P7">гранулы, покрытые кишечнорастворимой оболочкой; </text:p>
            </text:section>
            <text:section text:style-name="Sect1" text:name="p2050">
              <text:p text:style-name="P7">лиофилизат для приготовления раствора для инфузий; </text:p>
            </text:section>
            <text:section text:style-name="Sect1" text:name="p2051">
              <text:p text:style-name="P7">раствор для инфузий; </text:p>
            </text:section>
            <text:section text:style-name="Sect1" text:name="p2052">
              <text:p text:style-name="P7">таблетки кишечнорастворимые, покрытые пленочной оболочкой; </text:p>
            </text:section>
            <text:section text:style-name="Sect1" text:name="p2053">
              <text:p text:style-name="P7">таблетки, покрытые кишечнорастворим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54">
              <text:p text:style-name="P6">J04AB </text:p>
            </text:section>
          </table:table-cell>
          <table:table-cell table:style-name="Таблица1.B1132" office:value-type="string">
            <text:section text:style-name="Sect1" text:name="p2055">
              <text:p text:style-name="P7">антибиотики </text:p>
            </text:section>
          </table:table-cell>
          <table:table-cell table:style-name="Таблица1.C1132" office:value-type="string">
            <text:section text:style-name="Sect1" text:name="p2056">
              <text:p text:style-name="P7">капреомицин </text:p>
            </text:section>
          </table:table-cell>
          <table:table-cell table:style-name="Таблица1.D1132" office:value-type="string">
            <text:section text:style-name="Sect1" text:name="p2057">
              <text:p text:style-name="P7">порошок для приготовления раствора для внутривенного и <text:soft-page-break/>внутримышечного введения; </text:p>
            </text:section>
            <text:section text:style-name="Sect1" text:name="p2058">
              <text:p text:style-name="P7">лиофилизат для приготовления раствора для внутривенного и внутримышечного введения; </text:p>
            </text:section>
            <text:section text:style-name="Sect1" text:name="p2059">
              <text:p text:style-name="P7">порошок для приготовления раствора для инфузий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6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06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062">
              <text:p text:style-name="P7">рифабутин </text:p>
            </text:section>
          </table:table-cell>
          <table:table-cell table:style-name="Таблица1.D1132" office:value-type="string">
            <text:section text:style-name="Sect1" text:name="p2063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6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06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066">
              <text:p text:style-name="P7">рифампицин </text:p>
            </text:section>
          </table:table-cell>
          <table:table-cell table:style-name="Таблица1.D1132" office:value-type="string">
            <text:section text:style-name="Sect1" text:name="p2067">
              <text:p text:style-name="P7">капсулы; </text:p>
            </text:section>
            <text:section text:style-name="Sect1" text:name="p2068">
              <text:p text:style-name="P7">лиофилизат для приготовления раствора для инфузий; </text:p>
            </text:section>
            <text:section text:style-name="Sect1" text:name="p2069">
              <text:p text:style-name="P7">лиофилизат для приготовления раствора для инъекций; </text:p>
            </text:section>
            <text:section text:style-name="Sect1" text:name="p207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7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07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073">
              <text:p text:style-name="P7">циклосерин </text:p>
            </text:section>
          </table:table-cell>
          <table:table-cell table:style-name="Таблица1.D1132" office:value-type="string">
            <text:section text:style-name="Sect1" text:name="p2074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75">
              <text:p text:style-name="P6">J04AC </text:p>
            </text:section>
          </table:table-cell>
          <table:table-cell table:style-name="Таблица1.B1132" office:value-type="string">
            <text:section text:style-name="Sect1" text:name="p2076">
              <text:p text:style-name="P7">гидразиды </text:p>
            </text:section>
          </table:table-cell>
          <table:table-cell table:style-name="Таблица1.C1132" office:value-type="string">
            <text:section text:style-name="Sect1" text:name="p2077">
              <text:p text:style-name="P7">изониазид </text:p>
            </text:section>
          </table:table-cell>
          <table:table-cell table:style-name="Таблица1.D1132" office:value-type="string">
            <text:section text:style-name="Sect1" text:name="p2078">
              <text:p text:style-name="P7">раствор для внутривенного, внутримышечного, ингаляционного и эндотрахеального введения; </text:p>
            </text:section>
            <text:section text:style-name="Sect1" text:name="p2079">
              <text:p text:style-name="P7">раствор для инъекций; </text:p>
            </text:section>
            <text:section text:style-name="Sect1" text:name="p2080">
              <text:p text:style-name="P7">раствор для инъекций и ингаляций; </text:p>
            </text:section>
            <text:section text:style-name="Sect1" text:name="p2081">
              <text:p text:style-name="P7">таблетки </text:p>
            </text:section>
          </table:table-cell>
        </table:table-row>
        <text:soft-page-break/>
        <table:table-row table:style-name="TableLine94012817040608">
          <table:table-cell table:style-name="Таблица1.A1132" table:number-rows-spanned="2" office:value-type="string">
            <text:section text:style-name="Sect1" text:name="p2082">
              <text:p text:style-name="P6">J04AD </text:p>
            </text:section>
          </table:table-cell>
          <table:table-cell table:style-name="Таблица1.B1132" office:value-type="string">
            <text:section text:style-name="Sect1" text:name="p2083">
              <text:p text:style-name="P7">производные тиокарбамида </text:p>
            </text:section>
          </table:table-cell>
          <table:table-cell table:style-name="Таблица1.C1132" office:value-type="string">
            <text:section text:style-name="Sect1" text:name="p2084">
              <text:p text:style-name="P7">протионамид </text:p>
            </text:section>
          </table:table-cell>
          <table:table-cell table:style-name="Таблица1.D1132" office:value-type="string">
            <text:section text:style-name="Sect1" text:name="p2085">
              <text:p text:style-name="P7">таблетки, покрытые оболочкой; </text:p>
            </text:section>
            <text:section text:style-name="Sect1" text:name="p208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table-cell table:style-name="Таблица1.B1132" office:value-type="string">
            <text:section text:style-name="Sect1" text:name="p208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088">
              <text:p text:style-name="P7">этионамид </text:p>
            </text:section>
          </table:table-cell>
          <table:table-cell table:style-name="Таблица1.D1132" office:value-type="string">
            <text:section text:style-name="Sect1" text:name="p2089">
              <text:p text:style-name="P7">таблетки, покрытые оболочкой; </text:p>
            </text:section>
            <text:section text:style-name="Sect1" text:name="p209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2091">
              <text:p text:style-name="P6">J04AK </text:p>
            </text:section>
          </table:table-cell>
          <table:table-cell table:style-name="Таблица1.B1132" table:number-rows-spanned="2" office:value-type="string">
            <text:section text:style-name="Sect1" text:name="p2092">
              <text:p text:style-name="P7">другие противотуберкулезные препараты </text:p>
            </text:section>
          </table:table-cell>
          <table:table-cell table:style-name="Таблица1.C1132" office:value-type="string">
            <text:section text:style-name="Sect1" text:name="p2093">
              <text:p text:style-name="P7">бедаквилин </text:p>
            </text:section>
          </table:table-cell>
          <table:table-cell table:style-name="Таблица1.D1132" office:value-type="string">
            <text:section text:style-name="Sect1" text:name="p2094">
              <text:p text:style-name="P7">таблетки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095">
              <text:p text:style-name="P7">деламанид </text:p>
            </text:section>
          </table:table-cell>
          <table:table-cell table:style-name="Таблица1.D1132" office:value-type="string">
            <text:section text:style-name="Sect1" text:name="p209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09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09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099">
              <text:p text:style-name="P7">пиразинамид </text:p>
            </text:section>
          </table:table-cell>
          <table:table-cell table:style-name="Таблица1.D1132" office:value-type="string">
            <text:section text:style-name="Sect1" text:name="p2100">
              <text:p text:style-name="P7">таблетки; </text:p>
            </text:section>
            <text:section text:style-name="Sect1" text:name="p2101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10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10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104">
              <text:p text:style-name="P7">теризидон </text:p>
            </text:section>
          </table:table-cell>
          <table:table-cell table:style-name="Таблица1.D1132" office:value-type="string">
            <text:section text:style-name="Sect1" text:name="p2105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10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10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108">
              <text:p text:style-name="P7">тиоуреидоиминометилпиридиния </text:p>
            </text:section>
            <text:section text:style-name="Sect1" text:name="p2109">
              <text:p text:style-name="P7">перхлорат </text:p>
            </text:section>
          </table:table-cell>
          <table:table-cell table:style-name="Таблица1.D1132" office:value-type="string">
            <text:section text:style-name="Sect1" text:name="p211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11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11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113">
              <text:p text:style-name="P7">этамбутол </text:p>
            </text:section>
          </table:table-cell>
          <table:table-cell table:style-name="Таблица1.D1132" office:value-type="string">
            <text:section text:style-name="Sect1" text:name="p2114">
              <text:p text:style-name="P7">таблетки; </text:p>
            </text:section>
            <text:section text:style-name="Sect1" text:name="p2115">
              <text:p text:style-name="P7">таблетки, покрытые оболочкой; </text:p>
            </text:section>
            <text:section text:style-name="Sect1" text:name="p211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498" table:number-columns-spanned="4" office:value-type="string">
            <text:section text:style-name="Sect1" text:name="p2117">
              <text:p text:style-name="P9"><text:span text:style-name="T6">(в ред. </text:span><text:a xlink:type="simple" xlink:href="https://login.consultant.ru/link/?req=doc&amp;base=LAW&amp;n=404667&amp;dst=100140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5" office:value-type="string">
            <text:section text:style-name="Sect1" text:name="p2118">
              <text:p text:style-name="P6">J04AM </text:p>
            </text:section>
          </table:table-cell>
          <table:table-cell table:style-name="Таблица1.B1132" table:number-rows-spanned="5" office:value-type="string">
            <text:section text:style-name="Sect1" text:name="p2119">
              <text:p text:style-name="P7">комбинированные противотуберкулезные препараты </text:p>
            </text:section>
          </table:table-cell>
          <table:table-cell table:style-name="Таблица1.C1132" office:value-type="string">
            <text:section text:style-name="Sect1" text:name="p2120">
              <text:p text:style-name="P7">изониазид + ломефлоксацин + пиразинамид + этамбутол + пиридоксин </text:p>
            </text:section>
          </table:table-cell>
          <table:table-cell table:style-name="Таблица1.D1132" office:value-type="string">
            <text:section text:style-name="Sect1" text:name="p212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22">
              <text:p text:style-name="P7">изониазид + пиразинамид </text:p>
            </text:section>
          </table:table-cell>
          <table:table-cell table:style-name="Таблица1.D1132" office:value-type="string">
            <text:section text:style-name="Sect1" text:name="p2123">
              <text:p text:style-name="P7">таблетки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24">
              <text:p text:style-name="P7">изониазид + пиразинамид + рифампицин </text:p>
            </text:section>
          </table:table-cell>
          <table:table-cell table:style-name="Таблица1.D1132" office:value-type="string">
            <text:section text:style-name="Sect1" text:name="p2125">
              <text:p text:style-name="P7">таблетки диспергируемые; </text:p>
            </text:section>
            <text:section text:style-name="Sect1" text:name="p212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27">
              <text:p text:style-name="P7">изониазид + пиразинамид + рифампицин + этамбутол </text:p>
            </text:section>
          </table:table-cell>
          <table:table-cell table:style-name="Таблица1.D1132" office:value-type="string">
            <text:section text:style-name="Sect1" text:name="p212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29">
              <text:p text:style-name="P7">изониазид + пиразинамид + рифампицин + этамбутол + пиридоксин </text:p>
            </text:section>
          </table:table-cell>
          <table:table-cell table:style-name="Таблица1.D1132" office:value-type="string">
            <text:section text:style-name="Sect1" text:name="p2130">
              <text:p text:style-name="P7">таблетки, покрытые оболочкой; </text:p>
            </text:section>
            <text:section text:style-name="Sect1" text:name="p2131">
              <text:p text:style-name="P7"><text:soft-page-break/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2132">
              <text:p text:style-name="Table_20_Contents">  </text:p>
            </text:section>
          </table:table-cell>
          <table:table-cell table:style-name="Таблица1.B1132" table:number-rows-spanned="3" office:value-type="string">
            <text:section text:style-name="Sect1" text:name="p213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134">
              <text:p text:style-name="P7">изониазид + рифампицин </text:p>
            </text:section>
          </table:table-cell>
          <table:table-cell table:style-name="Таблица1.D1132" office:value-type="string">
            <text:section text:style-name="Sect1" text:name="p2135">
              <text:p text:style-name="P7">таблетки, покрытые оболочкой; </text:p>
            </text:section>
            <text:section text:style-name="Sect1" text:name="p213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37">
              <text:p text:style-name="P7">изониазид + этамбутол </text:p>
            </text:section>
          </table:table-cell>
          <table:table-cell table:style-name="Таблица1.D1132" office:value-type="string">
            <text:section text:style-name="Sect1" text:name="p2138">
              <text:p text:style-name="P7">таблетки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39">
              <text:p text:style-name="P7">ломефлоксацин + пиразинамид + протионамид + этамбутол + пиридоксин </text:p>
            </text:section>
          </table:table-cell>
          <table:table-cell table:style-name="Таблица1.D1132" office:value-type="string">
            <text:section text:style-name="Sect1" text:name="p214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141">
              <text:p text:style-name="P6">J04B </text:p>
            </text:section>
          </table:table-cell>
          <table:table-cell table:style-name="Таблица1.B1132" office:value-type="string">
            <text:section text:style-name="Sect1" text:name="p2142">
              <text:p text:style-name="P7">противолепрозные препараты </text:p>
            </text:section>
          </table:table-cell>
          <table:table-cell table:style-name="Таблица1.C1132" office:value-type="string">
            <text:section text:style-name="Sect1" text:name="p214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14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145">
              <text:p text:style-name="P6">J04BA </text:p>
            </text:section>
          </table:table-cell>
          <table:table-cell table:style-name="Таблица1.B1132" office:value-type="string">
            <text:section text:style-name="Sect1" text:name="p2146">
              <text:p text:style-name="P7">противолепрозные препараты </text:p>
            </text:section>
          </table:table-cell>
          <table:table-cell table:style-name="Таблица1.C1132" office:value-type="string">
            <text:section text:style-name="Sect1" text:name="p2147">
              <text:p text:style-name="P7">дапсон </text:p>
            </text:section>
          </table:table-cell>
          <table:table-cell table:style-name="Таблица1.D1132" office:value-type="string">
            <text:section text:style-name="Sect1" text:name="p2148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149">
              <text:p text:style-name="P6">J05 </text:p>
            </text:section>
          </table:table-cell>
          <table:table-cell table:style-name="Таблица1.B1132" office:value-type="string">
            <text:section text:style-name="Sect1" text:name="p2150">
              <text:p text:style-name="P7">противовирусные препараты системного действия </text:p>
            </text:section>
          </table:table-cell>
          <table:table-cell table:style-name="Таблица1.C1132" office:value-type="string">
            <text:section text:style-name="Sect1" text:name="p215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15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153">
              <text:p text:style-name="P6">J05A </text:p>
            </text:section>
          </table:table-cell>
          <table:table-cell table:style-name="Таблица1.B1132" office:value-type="string">
            <text:section text:style-name="Sect1" text:name="p2154">
              <text:p text:style-name="P7">противовирусные препараты прямого действия </text:p>
            </text:section>
          </table:table-cell>
          <table:table-cell table:style-name="Таблица1.C1132" office:value-type="string">
            <text:section text:style-name="Sect1" text:name="p215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15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5" office:value-type="string">
            <text:section text:style-name="Sect1" text:name="p2157">
              <text:p text:style-name="P6">J05AB </text:p>
            </text:section>
          </table:table-cell>
          <table:table-cell table:style-name="Таблица1.B1132" table:number-rows-spanned="5" office:value-type="string">
            <text:section text:style-name="Sect1" text:name="p2158">
              <text:p text:style-name="P7">нуклеозиды и нуклеотиды, кроме ингибиторов обратной транскриптазы </text:p>
            </text:section>
          </table:table-cell>
          <table:table-cell table:style-name="Таблица1.C1132" table:number-rows-spanned="3" office:value-type="string">
            <text:section text:style-name="Sect1" text:name="p2159">
              <text:p text:style-name="P7">ацикловир </text:p>
            </text:section>
          </table:table-cell>
          <table:table-cell table:style-name="Таблица1.D1132" office:value-type="string">
            <text:section text:style-name="Sect1" text:name="p2160">
              <text:p text:style-name="P7">крем для наружного применения; </text:p>
            </text:section>
            <text:section text:style-name="Sect1" text:name="p2161">
              <text:p text:style-name="P7">лиофилизат для приготовления раствора для инфузий; </text:p>
            </text:section>
            <text:section text:style-name="Sect1" text:name="p2162">
              <text:p text:style-name="P7">мазь глазная;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covered-table-cell table:style-name="Таблица1.C1132"/>
          <table:table-cell table:style-name="Таблица1.D1132" office:value-type="string">
            <text:section text:style-name="Sect1" text:name="p2163">
              <text:p text:style-name="P7">мазь для местного и наружного применения; </text:p>
            </text:section>
            <text:section text:style-name="Sect1" text:name="p2164">
              <text:p text:style-name="P7">мазь для наружного применения;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covered-table-cell table:style-name="Таблица1.C1132"/>
          <table:table-cell table:style-name="Таблица1.D1132" office:value-type="string">
            <text:section text:style-name="Sect1" text:name="p2165">
              <text:p text:style-name="P7">порошок для приготовления раствора для инфузий; </text:p>
            </text:section>
            <text:section text:style-name="Sect1" text:name="p2166">
              <text:p text:style-name="P7">таблетки; </text:p>
            </text:section>
            <text:section text:style-name="Sect1" text:name="p216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68">
              <text:p text:style-name="P7">валганцикловир </text:p>
            </text:section>
          </table:table-cell>
          <table:table-cell table:style-name="Таблица1.D1132" office:value-type="string">
            <text:section text:style-name="Sect1" text:name="p216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70">
              <text:p text:style-name="P7">ганцикловир </text:p>
            </text:section>
          </table:table-cell>
          <table:table-cell table:style-name="Таблица1.D1132" office:value-type="string">
            <text:section text:style-name="Sect1" text:name="p2171">
              <text:p text:style-name="P7">лиофилизат для <text:soft-page-break/>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516" table:number-columns-spanned="4" office:value-type="string">
            <text:section text:style-name="Sect1" text:name="p2172">
              <text:p text:style-name="P9"><text:span text:style-name="T6">(в ред. </text:span><text:a xlink:type="simple" xlink:href="https://login.consultant.ru/link/?req=doc&amp;base=LAW&amp;n=368666&amp;dst=100186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6" office:value-type="string">
            <text:section text:style-name="Sect1" text:name="p2173">
              <text:p text:style-name="P6">J05AE </text:p>
            </text:section>
          </table:table-cell>
          <table:table-cell table:style-name="Таблица1.B1132" table:number-rows-spanned="6" office:value-type="string">
            <text:section text:style-name="Sect1" text:name="p2174">
              <text:p text:style-name="P7">ингибиторы протеаз </text:p>
            </text:section>
          </table:table-cell>
          <table:table-cell table:style-name="Таблица1.C1132" office:value-type="string">
            <text:section text:style-name="Sect1" text:name="p2175">
              <text:p text:style-name="P7">атазанавир </text:p>
            </text:section>
          </table:table-cell>
          <table:table-cell table:style-name="Таблица1.D1132" office:value-type="string">
            <text:section text:style-name="Sect1" text:name="p2176">
              <text:p text:style-name="P7">капсулы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77">
              <text:p text:style-name="P7">дарунавир </text:p>
            </text:section>
          </table:table-cell>
          <table:table-cell table:style-name="Таблица1.D1132" office:value-type="string">
            <text:section text:style-name="Sect1" text:name="p217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79">
              <text:p text:style-name="P7">нарлапревир </text:p>
            </text:section>
          </table:table-cell>
          <table:table-cell table:style-name="Таблица1.D1132" office:value-type="string">
            <text:section text:style-name="Sect1" text:name="p218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81">
              <text:p text:style-name="P7">ритонавир </text:p>
            </text:section>
          </table:table-cell>
          <table:table-cell table:style-name="Таблица1.D1132" office:value-type="string">
            <text:section text:style-name="Sect1" text:name="p2182">
              <text:p text:style-name="P7">капсулы; </text:p>
            </text:section>
            <text:section text:style-name="Sect1" text:name="p218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84">
              <text:p text:style-name="P7">саквинавир </text:p>
            </text:section>
          </table:table-cell>
          <table:table-cell table:style-name="Таблица1.D1132" office:value-type="string">
            <text:section text:style-name="Sect1" text:name="p218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86">
              <text:p text:style-name="P7">фосампренавир </text:p>
            </text:section>
          </table:table-cell>
          <table:table-cell table:style-name="Таблица1.D1132" office:value-type="string">
            <text:section text:style-name="Sect1" text:name="p2187">
              <text:p text:style-name="P7">суспензия для приема внутрь; </text:p>
            </text:section>
            <text:section text:style-name="Sect1" text:name="p218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2189">
              <text:p text:style-name="P6">J05AF </text:p>
            </text:section>
          </table:table-cell>
          <table:table-cell table:style-name="Таблица1.B1132" table:number-rows-spanned="2" office:value-type="string">
            <text:section text:style-name="Sect1" text:name="p2190">
              <text:p text:style-name="P7">нуклеозиды и нуклеотиды - ингибиторы обратной транскриптазы </text:p>
            </text:section>
          </table:table-cell>
          <table:table-cell table:style-name="Таблица1.C1132" office:value-type="string">
            <text:section text:style-name="Sect1" text:name="p2191">
              <text:p text:style-name="P7">абакавир </text:p>
            </text:section>
          </table:table-cell>
          <table:table-cell table:style-name="Таблица1.D1132" office:value-type="string">
            <text:section text:style-name="Sect1" text:name="p2192">
              <text:p text:style-name="P7">раствор для приема внутрь; </text:p>
            </text:section>
            <text:section text:style-name="Sect1" text:name="p219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194">
              <text:p text:style-name="P7">диданозин </text:p>
            </text:section>
          </table:table-cell>
          <table:table-cell table:style-name="Таблица1.D1132" office:value-type="string">
            <text:section text:style-name="Sect1" text:name="p2195">
              <text:p text:style-name="P7">капсулы кишечнорастворимые; </text:p>
            </text:section>
            <text:section text:style-name="Sect1" text:name="p2196">
              <text:p text:style-name="P7">порошок для приготовления раствора для приема внутрь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19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19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199">
              <text:p text:style-name="P7">зидовудин </text:p>
            </text:section>
          </table:table-cell>
          <table:table-cell table:style-name="Таблица1.D1132" office:value-type="string">
            <text:section text:style-name="Sect1" text:name="p2200">
              <text:p text:style-name="P7">капсулы; </text:p>
            </text:section>
            <text:section text:style-name="Sect1" text:name="p2201">
              <text:p text:style-name="P7">раствор для инфузий; </text:p>
            </text:section>
            <text:section text:style-name="Sect1" text:name="p2202">
              <text:p text:style-name="P7">раствор для приема внутрь; </text:p>
            </text:section>
            <text:section text:style-name="Sect1" text:name="p220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0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0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06">
              <text:p text:style-name="P7">ламивудин </text:p>
            </text:section>
          </table:table-cell>
          <table:table-cell table:style-name="Таблица1.D1132" office:value-type="string">
            <text:section text:style-name="Sect1" text:name="p2207">
              <text:p text:style-name="P7">раствор для приема внутрь; </text:p>
            </text:section>
            <text:section text:style-name="Sect1" text:name="p2208">
              <text:p text:style-name="P7"><text:soft-page-break/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0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1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11">
              <text:p text:style-name="P7">ставудин </text:p>
            </text:section>
          </table:table-cell>
          <table:table-cell table:style-name="Таблица1.D1132" office:value-type="string">
            <text:section text:style-name="Sect1" text:name="p2212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1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1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15">
              <text:p text:style-name="P7">телбивудин </text:p>
            </text:section>
          </table:table-cell>
          <table:table-cell table:style-name="Таблица1.D1132" office:value-type="string">
            <text:section text:style-name="Sect1" text:name="p221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1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1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19">
              <text:p text:style-name="P7">тенофовир </text:p>
            </text:section>
          </table:table-cell>
          <table:table-cell table:style-name="Таблица1.D1132" office:value-type="string">
            <text:section text:style-name="Sect1" text:name="p222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2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2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23">
              <text:p text:style-name="P7">тенофовира алафенамид </text:p>
            </text:section>
          </table:table-cell>
          <table:table-cell table:style-name="Таблица1.D1132" office:value-type="string">
            <text:section text:style-name="Sect1" text:name="p222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2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2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27">
              <text:p text:style-name="P7">фосфазид </text:p>
            </text:section>
          </table:table-cell>
          <table:table-cell table:style-name="Таблица1.D1132" office:value-type="string">
            <text:section text:style-name="Sect1" text:name="p2228">
              <text:p text:style-name="P7">таблетки; </text:p>
            </text:section>
            <text:section text:style-name="Sect1" text:name="p222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3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3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32">
              <text:p text:style-name="P7">эмтрицитабин </text:p>
            </text:section>
          </table:table-cell>
          <table:table-cell table:style-name="Таблица1.D1132" office:value-type="string">
            <text:section text:style-name="Sect1" text:name="p2233">
              <text:p text:style-name="P7">капсулы; </text:p>
            </text:section>
            <text:section text:style-name="Sect1" text:name="p223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3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3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37">
              <text:p text:style-name="P7">энтекавир </text:p>
            </text:section>
          </table:table-cell>
          <table:table-cell table:style-name="Таблица1.D1132" office:value-type="string">
            <text:section text:style-name="Sect1" text:name="p223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534" table:number-columns-spanned="4" office:value-type="string">
            <text:section text:style-name="Sect1" text:name="p2239">
              <text:p text:style-name="P9"><text:span text:style-name="T6">(в ред. </text:span><text:a xlink:type="simple" xlink:href="https://login.consultant.ru/link/?req=doc&amp;base=LAW&amp;n=404667&amp;dst=100155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240">
              <text:p text:style-name="P6">J05AG </text:p>
            </text:section>
          </table:table-cell>
          <table:table-cell table:style-name="Таблица1.B1132" office:value-type="string">
            <text:section text:style-name="Sect1" text:name="p2241">
              <text:p text:style-name="P7">ненуклеозидные ингибиторы обратной транскриптазы </text:p>
            </text:section>
          </table:table-cell>
          <table:table-cell table:style-name="Таблица1.C1132" office:value-type="string">
            <text:section text:style-name="Sect1" text:name="p2242">
              <text:p text:style-name="P7">доравирин </text:p>
            </text:section>
          </table:table-cell>
          <table:table-cell table:style-name="Таблица1.D1132" office:value-type="string">
            <text:section text:style-name="Sect1" text:name="p224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4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4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46">
              <text:p text:style-name="P7">невирапин </text:p>
            </text:section>
          </table:table-cell>
          <table:table-cell table:style-name="Таблица1.D1132" office:value-type="string">
            <text:section text:style-name="Sect1" text:name="p2247">
              <text:p text:style-name="P7">суспензия для приема внутрь; </text:p>
            </text:section>
            <text:section text:style-name="Sect1" text:name="p2248">
              <text:p text:style-name="P7">таблетки; </text:p>
            </text:section>
            <text:section text:style-name="Sect1" text:name="p224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5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5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52">
              <text:p text:style-name="P7">элсульфавирин </text:p>
            </text:section>
          </table:table-cell>
          <table:table-cell table:style-name="Таблица1.D1132" office:value-type="string">
            <text:section text:style-name="Sect1" text:name="p2253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5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5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56">
              <text:p text:style-name="P7">этравирин </text:p>
            </text:section>
          </table:table-cell>
          <table:table-cell table:style-name="Таблица1.D1132" office:value-type="string">
            <text:section text:style-name="Sect1" text:name="p225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5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5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60">
              <text:p text:style-name="P7">эфавиренз </text:p>
            </text:section>
          </table:table-cell>
          <table:table-cell table:style-name="Таблица1.D1132" office:value-type="string">
            <text:section text:style-name="Sect1" text:name="p226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540" table:number-columns-spanned="4" office:value-type="string">
            <text:section text:style-name="Sect1" text:name="p2262">
              <text:p text:style-name="P9"><text:span text:style-name="T6">(в ред. </text:span><text:a xlink:type="simple" xlink:href="https://login.consultant.ru/link/?req=doc&amp;base=LAW&amp;n=404667&amp;dst=100180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263">
              <text:p text:style-name="P6">J05AH </text:p>
            </text:section>
          </table:table-cell>
          <table:table-cell table:style-name="Таблица1.B1132" office:value-type="string">
            <text:section text:style-name="Sect1" text:name="p2264">
              <text:p text:style-name="P7">ингибиторы нейраминидазы </text:p>
            </text:section>
          </table:table-cell>
          <table:table-cell table:style-name="Таблица1.C1132" office:value-type="string">
            <text:section text:style-name="Sect1" text:name="p2265">
              <text:p text:style-name="P7">осельтамивир </text:p>
            </text:section>
          </table:table-cell>
          <table:table-cell table:style-name="Таблица1.D1132" office:value-type="string">
            <text:section text:style-name="Sect1" text:name="p2266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2267">
              <text:p text:style-name="P6">J05AP </text:p>
            </text:section>
          </table:table-cell>
          <table:table-cell table:style-name="Таблица1.B1132" table:number-rows-spanned="2" office:value-type="string">
            <text:section text:style-name="Sect1" text:name="p2268">
              <text:p text:style-name="P7">противовирусные препараты для лечения гепатита C </text:p>
            </text:section>
          </table:table-cell>
          <table:table-cell table:style-name="Таблица1.C1132" office:value-type="string">
            <text:section text:style-name="Sect1" text:name="p2269">
              <text:p text:style-name="P7">велпатасвир + софосбувир </text:p>
            </text:section>
          </table:table-cell>
          <table:table-cell table:style-name="Таблица1.D1132" office:value-type="string">
            <text:section text:style-name="Sect1" text:name="p227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271">
              <text:p text:style-name="P7">глекапревир + пибрентасвир </text:p>
            </text:section>
          </table:table-cell>
          <table:table-cell table:style-name="Таблица1.D1132" office:value-type="string">
            <text:section text:style-name="Sect1" text:name="p2272">
              <text:p text:style-name="P7">таблетки, покрытые <text:soft-page-break/>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7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7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75">
              <text:p text:style-name="P7">даклатасвир </text:p>
            </text:section>
          </table:table-cell>
          <table:table-cell table:style-name="Таблица1.D1132" office:value-type="string">
            <text:section text:style-name="Sect1" text:name="p227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7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7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79">
              <text:p text:style-name="P7">дасабувир; омбитасвир + паритапревир + ритонавир </text:p>
            </text:section>
          </table:table-cell>
          <table:table-cell table:style-name="Таблица1.D1132" office:value-type="string">
            <text:section text:style-name="Sect1" text:name="p2280">
              <text:p text:style-name="P7">таблеток набор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8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8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83">
              <text:p text:style-name="P7">рибавирин </text:p>
            </text:section>
          </table:table-cell>
          <table:table-cell table:style-name="Таблица1.D1132" office:value-type="string">
            <text:section text:style-name="Sect1" text:name="p2284">
              <text:p text:style-name="P7">капсулы; </text:p>
            </text:section>
            <text:section text:style-name="Sect1" text:name="p2285">
              <text:p text:style-name="P7">концентрат для приготовления раствора для инфузий; </text:p>
            </text:section>
            <text:section text:style-name="Sect1" text:name="p2286">
              <text:p text:style-name="P7">лиофилизат для приготовления суспензии для приема внутрь; </text:p>
            </text:section>
            <text:section text:style-name="Sect1" text:name="p228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8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28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290">
              <text:p text:style-name="P7">софосбувир </text:p>
            </text:section>
          </table:table-cell>
          <table:table-cell table:style-name="Таблица1.D1132" office:value-type="string">
            <text:section text:style-name="Sect1" text:name="p229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548" table:number-columns-spanned="4" office:value-type="string">
            <text:section text:style-name="Sect1" text:name="p2292">
              <text:p text:style-name="P9"><text:span text:style-name="T6">(в ред. </text:span><text:a xlink:type="simple" xlink:href="https://login.consultant.ru/link/?req=doc&amp;base=LAW&amp;n=404667&amp;dst=100192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2293">
              <text:p text:style-name="P6">J05AR </text:p>
            </text:section>
          </table:table-cell>
          <table:table-cell table:style-name="Таблица1.B1132" table:number-rows-spanned="2" office:value-type="string">
            <text:section text:style-name="Sect1" text:name="p2294">
              <text:p text:style-name="P7">комбинированные противовирусные препараты для лечения ВИЧ-инфекции </text:p>
            </text:section>
          </table:table-cell>
          <table:table-cell table:style-name="Таблица1.C1132" office:value-type="string">
            <text:section text:style-name="Sect1" text:name="p2295">
              <text:p text:style-name="P7">абакавир + ламивудин </text:p>
            </text:section>
          </table:table-cell>
          <table:table-cell table:style-name="Таблица1.D1132" office:value-type="string">
            <text:section text:style-name="Sect1" text:name="p229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297">
              <text:p text:style-name="P7">абакавир + зидовудин + ламивудин </text:p>
            </text:section>
          </table:table-cell>
          <table:table-cell table:style-name="Таблица1.D1132" office:value-type="string">
            <text:section text:style-name="Sect1" text:name="p229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29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0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01">
              <text:p text:style-name="P7">биктегравир + тенофовир алафенамид + эмтрицитабин </text:p>
            </text:section>
          </table:table-cell>
          <table:table-cell table:style-name="Таблица1.D1132" office:value-type="string">
            <text:section text:style-name="Sect1" text:name="p230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0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0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05">
              <text:p text:style-name="P7">доравирин + ламивудин + тенофовир </text:p>
            </text:section>
          </table:table-cell>
          <table:table-cell table:style-name="Таблица1.D1132" office:value-type="string">
            <text:section text:style-name="Sect1" text:name="p230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0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0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09">
              <text:p text:style-name="P7">зидовудин + ламивудин </text:p>
            </text:section>
          </table:table-cell>
          <table:table-cell table:style-name="Таблица1.D1132" office:value-type="string">
            <text:section text:style-name="Sect1" text:name="p231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1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1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13">
              <text:p text:style-name="P7">кобицистат + тенофовира алафенамид + элвитегравир + эмтрицитабин </text:p>
            </text:section>
          </table:table-cell>
          <table:table-cell table:style-name="Таблица1.D1132" office:value-type="string">
            <text:section text:style-name="Sect1" text:name="p231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1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1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17">
              <text:p text:style-name="P7">лопинавир + ритонавир </text:p>
            </text:section>
          </table:table-cell>
          <table:table-cell table:style-name="Таблица1.D1132" office:value-type="string">
            <text:section text:style-name="Sect1" text:name="p2318">
              <text:p text:style-name="P7">раствор для приема внутрь; </text:p>
            </text:section>
            <text:section text:style-name="Sect1" text:name="p231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2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2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22">
              <text:p text:style-name="P7">рилпивирин + тенофовир + эмтрицитабин </text:p>
            </text:section>
          </table:table-cell>
          <table:table-cell table:style-name="Таблица1.D1132" office:value-type="string">
            <text:section text:style-name="Sect1" text:name="p232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557" table:number-columns-spanned="4" office:value-type="string">
            <text:section text:style-name="Sect1" text:name="p2324">
              <text:p text:style-name="P9"><text:span text:style-name="T6">(в ред. </text:span><text:a xlink:type="simple" xlink:href="https://login.consultant.ru/link/?req=doc&amp;base=LAW&amp;n=404667&amp;dst=100207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2325">
              <text:p text:style-name="P6">J05AX </text:p>
            </text:section>
          </table:table-cell>
          <table:table-cell table:style-name="Таблица1.B1132" office:value-type="string">
            <text:section text:style-name="Sect1" text:name="p2326">
              <text:p text:style-name="P7">прочие противовирусные препараты </text:p>
            </text:section>
          </table:table-cell>
          <table:table-cell table:style-name="Таблица1.C1132" office:value-type="string">
            <text:section text:style-name="Sect1" text:name="p2327">
              <text:p text:style-name="P7">булевиртид </text:p>
            </text:section>
          </table:table-cell>
          <table:table-cell table:style-name="Таблица1.D1132" office:value-type="string">
            <text:section text:style-name="Sect1" text:name="p2328">
              <text:p text:style-name="P7">лиофилизат для приготовления раствора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2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3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31">
              <text:p text:style-name="P7">гразопревир + элбасвир </text:p>
            </text:section>
          </table:table-cell>
          <table:table-cell table:style-name="Таблица1.D1132" office:value-type="string">
            <text:section text:style-name="Sect1" text:name="p233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3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3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35">
              <text:p text:style-name="P7">долутегравир </text:p>
            </text:section>
          </table:table-cell>
          <table:table-cell table:style-name="Таблица1.D1132" office:value-type="string">
            <text:section text:style-name="Sect1" text:name="p233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3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3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39">
              <text:p text:style-name="P7">имидазолилэтанамид пентандиовой кислоты </text:p>
            </text:section>
          </table:table-cell>
          <table:table-cell table:style-name="Таблица1.D1132" office:value-type="string">
            <text:section text:style-name="Sect1" text:name="p2340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4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4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43">
              <text:p text:style-name="P7">кагоцел </text:p>
            </text:section>
          </table:table-cell>
          <table:table-cell table:style-name="Таблица1.D1132" office:value-type="string">
            <text:section text:style-name="Sect1" text:name="p2344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4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4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47">
              <text:p text:style-name="P7">маравирок </text:p>
            </text:section>
          </table:table-cell>
          <table:table-cell table:style-name="Таблица1.D1132" office:value-type="string">
            <text:section text:style-name="Sect1" text:name="p234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4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5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51">
              <text:p text:style-name="P7">молнупиравир </text:p>
            </text:section>
          </table:table-cell>
          <table:table-cell table:style-name="Таблица1.D1132" office:value-type="string">
            <text:section text:style-name="Sect1" text:name="p2352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5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5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55">
              <text:p text:style-name="P7">ралтегравир </text:p>
            </text:section>
          </table:table-cell>
          <table:table-cell table:style-name="Таблица1.D1132" office:value-type="string">
            <text:section text:style-name="Sect1" text:name="p2356">
              <text:p text:style-name="P7">таблетки жевательные; </text:p>
            </text:section>
            <text:section text:style-name="Sect1" text:name="p235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5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5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60">
              <text:p text:style-name="P7">ремдесивир </text:p>
            </text:section>
          </table:table-cell>
          <table:table-cell table:style-name="Таблица1.D1132" office:value-type="string">
            <text:section text:style-name="Sect1" text:name="p2361">
              <text:p text:style-name="P7">концентрат для приготовления раствора для инфузий; </text:p>
            </text:section>
            <text:section text:style-name="Sect1" text:name="p2362">
              <text:p text:style-name="P7">лиофилизат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6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6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65">
              <text:p text:style-name="P7">умифеновир </text:p>
            </text:section>
          </table:table-cell>
          <table:table-cell table:style-name="Таблица1.D1132" office:value-type="string">
            <text:section text:style-name="Sect1" text:name="p2366">
              <text:p text:style-name="P7">капсулы; </text:p>
            </text:section>
            <text:section text:style-name="Sect1" text:name="p236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6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6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70">
              <text:p text:style-name="P7">фавипиравир </text:p>
            </text:section>
          </table:table-cell>
          <table:table-cell table:style-name="Таблица1.D1132" office:value-type="string">
            <text:section text:style-name="Sect1" text:name="p2371">
              <text:p text:style-name="P7">таблетки, покрытые пленочной оболочкой; </text:p>
            </text:section>
            <text:section text:style-name="Sect1" text:name="p2372">
              <text:p text:style-name="P7">порошок для приготовления концентрата для приготовления раствора для инфузий; </text:p>
            </text:section>
            <text:section text:style-name="Sect1" text:name="p2373">
              <text:p text:style-name="P7">концентрат для <text:soft-page-break/>приготовления раствора для инфузий; </text:p>
            </text:section>
            <text:section text:style-name="Sect1" text:name="p2374">
              <text:p text:style-name="P7">лиофилизат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569" table:number-columns-spanned="4" office:value-type="string">
            <text:section text:style-name="Sect1" text:name="p2375">
              <text:p text:style-name="P9"><text:span text:style-name="T6">(в ред. </text:span><text:a xlink:type="simple" xlink:href="https://login.consultant.ru/link/?req=doc&amp;base=LAW&amp;n=413192&amp;dst=100008&amp;field=134&amp;date=01.08.2022" text:style-name="Internet_20_link" text:visited-style-name="Visited_20_Internet_20_Link"><text:span text:style-name="T3">распоряжения</text:span></text:a><text:span text:style-name="T6"> Правительства РФ от 30.03.2022 N 660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376">
              <text:p text:style-name="P6">J06 </text:p>
            </text:section>
          </table:table-cell>
          <table:table-cell table:style-name="Таблица1.B1132" office:value-type="string">
            <text:section text:style-name="Sect1" text:name="p2377">
              <text:p text:style-name="P7">иммунные сыворотки и иммуноглобулины </text:p>
            </text:section>
          </table:table-cell>
          <table:table-cell table:style-name="Таблица1.C1132" office:value-type="string">
            <text:section text:style-name="Sect1" text:name="p237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37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80">
              <text:p text:style-name="P6">J06A </text:p>
            </text:section>
          </table:table-cell>
          <table:table-cell table:style-name="Таблица1.B1132" office:value-type="string">
            <text:section text:style-name="Sect1" text:name="p2381">
              <text:p text:style-name="P7">иммунные сыворотки </text:p>
            </text:section>
          </table:table-cell>
          <table:table-cell table:style-name="Таблица1.C1132" office:value-type="string">
            <text:section text:style-name="Sect1" text:name="p238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38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84">
              <text:p text:style-name="P6">J06AA </text:p>
            </text:section>
          </table:table-cell>
          <table:table-cell table:style-name="Таблица1.B1132" office:value-type="string">
            <text:section text:style-name="Sect1" text:name="p2385">
              <text:p text:style-name="P7">иммунные сыворотки </text:p>
            </text:section>
          </table:table-cell>
          <table:table-cell table:style-name="Таблица1.C1132" office:value-type="string">
            <text:section text:style-name="Sect1" text:name="p2386">
              <text:p text:style-name="P7">анатоксин дифтерийный </text:p>
            </text:section>
          </table:table-cell>
          <table:table-cell table:style-name="Таблица1.D1132" office:value-type="string">
            <text:section text:style-name="Sect1" text:name="p238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8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8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90">
              <text:p text:style-name="P7">анатоксин дифтерийно-столбнячный </text:p>
            </text:section>
          </table:table-cell>
          <table:table-cell table:style-name="Таблица1.D1132" office:value-type="string">
            <text:section text:style-name="Sect1" text:name="p239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9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9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94">
              <text:p text:style-name="P7">анатоксин столбнячный </text:p>
            </text:section>
          </table:table-cell>
          <table:table-cell table:style-name="Таблица1.D1132" office:value-type="string">
            <text:section text:style-name="Sect1" text:name="p239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39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39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398">
              <text:p text:style-name="P7">антитоксин яда гадюки обыкновенной </text:p>
            </text:section>
          </table:table-cell>
          <table:table-cell table:style-name="Таблица1.D1132" office:value-type="string">
            <text:section text:style-name="Sect1" text:name="p239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0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40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402">
              <text:p text:style-name="P7">сыворотка противоботулиническая </text:p>
            </text:section>
          </table:table-cell>
          <table:table-cell table:style-name="Таблица1.D1132" office:value-type="string">
            <text:section text:style-name="Sect1" text:name="p240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0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40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406">
              <text:p text:style-name="P7">сыворотка противогангренозная поливалентная очищенная концентрированная лошадиная жидкая </text:p>
            </text:section>
          </table:table-cell>
          <table:table-cell table:style-name="Таблица1.D1132" office:value-type="string">
            <text:section text:style-name="Sect1" text:name="p240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0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40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410">
              <text:p text:style-name="P7">сыворотка противодифтерийная </text:p>
            </text:section>
          </table:table-cell>
          <table:table-cell table:style-name="Таблица1.D1132" office:value-type="string">
            <text:section text:style-name="Sect1" text:name="p241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1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41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414">
              <text:p text:style-name="P7">сыворотка противостолбнячная </text:p>
            </text:section>
          </table:table-cell>
          <table:table-cell table:style-name="Таблица1.D1132" office:value-type="string">
            <text:section text:style-name="Sect1" text:name="p241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16">
              <text:p text:style-name="P6">J06B </text:p>
            </text:section>
          </table:table-cell>
          <table:table-cell table:style-name="Таблица1.B1132" office:value-type="string">
            <text:section text:style-name="Sect1" text:name="p2417">
              <text:p text:style-name="P7">иммуноглобулины </text:p>
            </text:section>
          </table:table-cell>
          <table:table-cell table:style-name="Таблица1.C1132" office:value-type="string">
            <text:section text:style-name="Sect1" text:name="p241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41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20">
              <text:p text:style-name="P6">J06BA </text:p>
            </text:section>
          </table:table-cell>
          <table:table-cell table:style-name="Таблица1.B1132" office:value-type="string">
            <text:section text:style-name="Sect1" text:name="p2421">
              <text:p text:style-name="P7">иммуноглобулины, нормальные человеческие </text:p>
            </text:section>
          </table:table-cell>
          <table:table-cell table:style-name="Таблица1.C1132" office:value-type="string">
            <text:section text:style-name="Sect1" text:name="p2422">
              <text:p text:style-name="P7">иммуноглобулин человека нормальный </text:p>
            </text:section>
          </table:table-cell>
          <table:table-cell table:style-name="Таблица1.D1132" office:value-type="string">
            <text:section text:style-name="Sect1" text:name="p242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24">
              <text:p text:style-name="P6">J06BB </text:p>
            </text:section>
          </table:table-cell>
          <table:table-cell table:style-name="Таблица1.B1132" office:value-type="string">
            <text:section text:style-name="Sect1" text:name="p2425">
              <text:p text:style-name="P7">специфические иммуноглобулины </text:p>
            </text:section>
          </table:table-cell>
          <table:table-cell table:style-name="Таблица1.C1132" office:value-type="string">
            <text:section text:style-name="Sect1" text:name="p2426">
              <text:p text:style-name="P7">иммуноглобулин антирабический </text:p>
            </text:section>
          </table:table-cell>
          <table:table-cell table:style-name="Таблица1.D1132" office:value-type="string">
            <text:section text:style-name="Sect1" text:name="p242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2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42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430">
              <text:p text:style-name="P7">иммуноглобулин против клещевого энцефалита </text:p>
            </text:section>
          </table:table-cell>
          <table:table-cell table:style-name="Таблица1.D1132" office:value-type="string">
            <text:section text:style-name="Sect1" text:name="p243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3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43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434">
              <text:p text:style-name="P7">иммуноглобулин противостолбнячный человека </text:p>
            </text:section>
          </table:table-cell>
          <table:table-cell table:style-name="Таблица1.D1132" office:value-type="string">
            <text:section text:style-name="Sect1" text:name="p243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3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43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438">
              <text:p text:style-name="P7">иммуноглобулин человека антирезус RHO(D) </text:p>
            </text:section>
          </table:table-cell>
          <table:table-cell table:style-name="Таблица1.D1132" office:value-type="string">
            <text:section text:style-name="Sect1" text:name="p2439">
              <text:p text:style-name="P7">лиофилизат для приготовления раствора для внутримышечного введения; </text:p>
            </text:section>
            <text:section text:style-name="Sect1" text:name="p2440">
              <text:p text:style-name="P7">раствор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4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44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443">
              <text:p text:style-name="P7">иммуноглобулин человека противостафилококковый паливизумаб </text:p>
            </text:section>
          </table:table-cell>
          <table:table-cell table:style-name="Таблица1.D1132" office:value-type="string">
            <text:section text:style-name="Sect1" text:name="p2444">
              <text:p text:style-name="P7">раствор для <text:soft-page-break/>внутримышечного введения </text:p>
            </text:section>
          </table:table-cell>
        </table:table-row>
        <table:table-row table:style-name="TableLine94012817040608">
          <table:table-cell table:style-name="Таблица1.A587" table:number-columns-spanned="4" office:value-type="string">
            <text:section text:style-name="Sect1" text:name="p2445">
              <text:p text:style-name="P9"><text:span text:style-name="T6">(в ред. </text:span><text:a xlink:type="simple" xlink:href="https://login.consultant.ru/link/?req=doc&amp;base=LAW&amp;n=404667&amp;dst=100247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2446">
              <text:p text:style-name="P6">J07 </text:p>
            </text:section>
          </table:table-cell>
          <table:table-cell table:style-name="Таблица1.B1132" table:number-rows-spanned="4" office:value-type="string">
            <text:section text:style-name="Sect1" text:name="p2447">
              <text:p text:style-name="P7">вакцины </text:p>
            </text:section>
          </table:table-cell>
          <table:table-cell table:style-name="Таблица1.C1132" office:value-type="string">
            <text:section text:style-name="Sect1" text:name="p2448">
              <text:p text:style-name="P7">вакцины в соответствии с </text:p>
            </text:section>
          </table:table-cell>
          <table:table-cell table:style-name="Таблица1.D1132" office:value-type="string">
            <text:section text:style-name="Sect1" text:name="p2449">
              <text:p text:style-name="Table_20_Contents"> 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450">
              <text:p text:style-name="P7">национальным календарем профилактических прививок и календарем профилактических </text:p>
            </text:section>
          </table:table-cell>
          <table:table-cell table:style-name="Таблица1.D1132" office:value-type="string">
            <text:section text:style-name="Sect1" text:name="p2451">
              <text:p text:style-name="Table_20_Contents"> 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452">
              <text:p text:style-name="P7">прививок по эпидемическим показаниям </text:p>
            </text:section>
          </table:table-cell>
          <table:table-cell table:style-name="Таблица1.D1132" office:value-type="string">
            <text:section text:style-name="Sect1" text:name="p2453">
              <text:p text:style-name="Table_20_Contents"> 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454">
              <text:p text:style-name="P7">вакцины для профилактики новой коронавирусной инфекции COVID-19 </text:p>
            </text:section>
          </table:table-cell>
          <table:table-cell table:style-name="Таблица1.D1132" office:value-type="string">
            <text:section text:style-name="Sect1" text:name="p245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592" table:number-columns-spanned="4" office:value-type="string">
            <text:section text:style-name="Sect1" text:name="p2456">
              <text:p text:style-name="P9"><text:span text:style-name="T6">(в ред. </text:span><text:a xlink:type="simple" xlink:href="https://login.consultant.ru/link/?req=doc&amp;base=LAW&amp;n=368666&amp;dst=100273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457">
              <text:p text:style-name="P6">L </text:p>
            </text:section>
          </table:table-cell>
          <table:table-cell table:style-name="Таблица1.B1132" office:value-type="string">
            <text:section text:style-name="Sect1" text:name="p2458">
              <text:p text:style-name="P7">противоопухолевые препараты и иммуномодуляторы </text:p>
            </text:section>
          </table:table-cell>
          <table:table-cell table:style-name="Таблица1.C1132" office:value-type="string">
            <text:section text:style-name="Sect1" text:name="p245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46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61">
              <text:p text:style-name="P6">L01 </text:p>
            </text:section>
          </table:table-cell>
          <table:table-cell table:style-name="Таблица1.B1132" office:value-type="string">
            <text:section text:style-name="Sect1" text:name="p2462">
              <text:p text:style-name="P7">противоопухолевые препараты </text:p>
            </text:section>
          </table:table-cell>
          <table:table-cell table:style-name="Таблица1.C1132" office:value-type="string">
            <text:section text:style-name="Sect1" text:name="p246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46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65">
              <text:p text:style-name="P6">L01A </text:p>
            </text:section>
          </table:table-cell>
          <table:table-cell table:style-name="Таблица1.B1132" office:value-type="string">
            <text:section text:style-name="Sect1" text:name="p2466">
              <text:p text:style-name="P7">алкилирующие средства </text:p>
            </text:section>
          </table:table-cell>
          <table:table-cell table:style-name="Таблица1.C1132" office:value-type="string">
            <text:section text:style-name="Sect1" text:name="p246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46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6" office:value-type="string">
            <text:section text:style-name="Sect1" text:name="p2469">
              <text:p text:style-name="P6">L01AA </text:p>
            </text:section>
          </table:table-cell>
          <table:table-cell table:style-name="Таблица1.B1132" table:number-rows-spanned="6" office:value-type="string">
            <text:section text:style-name="Sect1" text:name="p2470">
              <text:p text:style-name="P7">аналоги азотистого иприта </text:p>
            </text:section>
          </table:table-cell>
          <table:table-cell table:style-name="Таблица1.C1132" office:value-type="string">
            <text:section text:style-name="Sect1" text:name="p2471">
              <text:p text:style-name="P7">бендамустин </text:p>
            </text:section>
          </table:table-cell>
          <table:table-cell table:style-name="Таблица1.D1132" office:value-type="string">
            <text:section text:style-name="Sect1" text:name="p2472">
              <text:p text:style-name="P7">лиофилизат для приготовления концентрата для приготовления раствора для инфузий; </text:p>
            </text:section>
            <text:section text:style-name="Sect1" text:name="p2473">
              <text:p text:style-name="P7">порошок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474">
              <text:p text:style-name="P7">ифосфамид </text:p>
            </text:section>
          </table:table-cell>
          <table:table-cell table:style-name="Таблица1.D1132" office:value-type="string">
            <text:section text:style-name="Sect1" text:name="p2475">
              <text:p text:style-name="P7">порошок для приготовления раствора для инфузий; </text:p>
            </text:section>
            <text:section text:style-name="Sect1" text:name="p2476">
              <text:p text:style-name="P7">порошок для приготовления раствора для инъек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477">
              <text:p text:style-name="P7">мелфалан </text:p>
            </text:section>
          </table:table-cell>
          <table:table-cell table:style-name="Таблица1.D1132" office:value-type="string">
            <text:section text:style-name="Sect1" text:name="p2478">
              <text:p text:style-name="P7">лиофилизат для приготовления раствора для внутрисосудистого введения; </text:p>
            </text:section>
            <text:section text:style-name="Sect1" text:name="p2479">
              <text:p text:style-name="P7"><text:soft-page-break/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480">
              <text:p text:style-name="P7">хлорамбуцил </text:p>
            </text:section>
          </table:table-cell>
          <table:table-cell table:style-name="Таблица1.D1132" office:value-type="string">
            <text:section text:style-name="Sect1" text:name="p248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482">
              <text:p text:style-name="P7">циклофосфамид </text:p>
            </text:section>
          </table:table-cell>
          <table:table-cell table:style-name="Таблица1.D1132" office:value-type="string">
            <text:section text:style-name="Sect1" text:name="p2483">
              <text:p text:style-name="P7">лиофилизат для приготовления раствора для внутривенного и внутримышечного введения;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48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485">
              <text:p text:style-name="P7">порошок для приготовления раствора для внутривенного введения; </text:p>
            </text:section>
            <text:section text:style-name="Sect1" text:name="p2486">
              <text:p text:style-name="P7">порошок для приготовления раствора для внутривенного и внутримышечного введения; </text:p>
            </text:section>
            <text:section text:style-name="Sect1" text:name="p2487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table-cell table:style-name="Таблица1.A602" table:number-columns-spanned="4" office:value-type="string">
            <text:section text:style-name="Sect1" text:name="p2488">
              <text:p text:style-name="P9"><text:span text:style-name="T6">(в ред. </text:span><text:a xlink:type="simple" xlink:href="https://login.consultant.ru/link/?req=doc&amp;base=LAW&amp;n=368666&amp;dst=100280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489">
              <text:p text:style-name="P6">L01AB </text:p>
            </text:section>
          </table:table-cell>
          <table:table-cell table:style-name="Таблица1.B1132" office:value-type="string">
            <text:section text:style-name="Sect1" text:name="p2490">
              <text:p text:style-name="P7">алкилсульфонаты </text:p>
            </text:section>
          </table:table-cell>
          <table:table-cell table:style-name="Таблица1.C1132" office:value-type="string">
            <text:section text:style-name="Sect1" text:name="p2491">
              <text:p text:style-name="P7">бусульфан </text:p>
            </text:section>
          </table:table-cell>
          <table:table-cell table:style-name="Таблица1.D1132" office:value-type="string">
            <text:section text:style-name="Sect1" text:name="p2492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93">
              <text:p text:style-name="P6">L01AD </text:p>
            </text:section>
          </table:table-cell>
          <table:table-cell table:style-name="Таблица1.B1132" office:value-type="string">
            <text:section text:style-name="Sect1" text:name="p2494">
              <text:p text:style-name="P7">производные нитрозомочевины </text:p>
            </text:section>
          </table:table-cell>
          <table:table-cell table:style-name="Таблица1.C1132" office:value-type="string">
            <text:section text:style-name="Sect1" text:name="p2495">
              <text:p text:style-name="P7">кармустин </text:p>
            </text:section>
          </table:table-cell>
          <table:table-cell table:style-name="Таблица1.D1132" office:value-type="string">
            <text:section text:style-name="Sect1" text:name="p2496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49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49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499">
              <text:p text:style-name="P7">ломустин </text:p>
            </text:section>
          </table:table-cell>
          <table:table-cell table:style-name="Таблица1.D1132" office:value-type="string">
            <text:section text:style-name="Sect1" text:name="p2500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2501">
              <text:p text:style-name="P6">L01AX </text:p>
            </text:section>
          </table:table-cell>
          <table:table-cell table:style-name="Таблица1.B1132" table:number-rows-spanned="2" office:value-type="string">
            <text:section text:style-name="Sect1" text:name="p2502">
              <text:p text:style-name="P7">другие алкилирующие средства </text:p>
            </text:section>
          </table:table-cell>
          <table:table-cell table:style-name="Таблица1.C1132" office:value-type="string">
            <text:section text:style-name="Sect1" text:name="p2503">
              <text:p text:style-name="P7">дакарбазин </text:p>
            </text:section>
          </table:table-cell>
          <table:table-cell table:style-name="Таблица1.D1132" office:value-type="string">
            <text:section text:style-name="Sect1" text:name="p2504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505">
              <text:p text:style-name="P7">темозоломид </text:p>
            </text:section>
          </table:table-cell>
          <table:table-cell table:style-name="Таблица1.D1132" office:value-type="string">
            <text:section text:style-name="Sect1" text:name="p2506">
              <text:p text:style-name="P7">капсулы; </text:p>
            </text:section>
            <text:section text:style-name="Sect1" text:name="p2507">
              <text:p text:style-name="P7">лиофилизат для приготовления раствора <text:soft-page-break/>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08">
              <text:p text:style-name="P6">L01B </text:p>
            </text:section>
          </table:table-cell>
          <table:table-cell table:style-name="Таблица1.B1132" office:value-type="string">
            <text:section text:style-name="Sect1" text:name="p2509">
              <text:p text:style-name="P7">антиметаболиты </text:p>
            </text:section>
          </table:table-cell>
          <table:table-cell table:style-name="Таблица1.C1132" office:value-type="string">
            <text:section text:style-name="Sect1" text:name="p251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51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2512">
              <text:p text:style-name="P6">L01BA </text:p>
            </text:section>
          </table:table-cell>
          <table:table-cell table:style-name="Таблица1.B1132" table:number-rows-spanned="3" office:value-type="string">
            <text:section text:style-name="Sect1" text:name="p2513">
              <text:p text:style-name="P7">аналоги фолиевой кислоты </text:p>
            </text:section>
          </table:table-cell>
          <table:table-cell table:style-name="Таблица1.C1132" office:value-type="string">
            <text:section text:style-name="Sect1" text:name="p2514">
              <text:p text:style-name="P7">метотрексат </text:p>
            </text:section>
          </table:table-cell>
          <table:table-cell table:style-name="Таблица1.D1132" office:value-type="string">
            <text:section text:style-name="Sect1" text:name="p2515">
              <text:p text:style-name="P7">концентрат для приготовления </text:p>
            </text:section>
            <text:section text:style-name="Sect1" text:name="p2516">
              <text:p text:style-name="P7">раствора для инфузий; </text:p>
            </text:section>
            <text:section text:style-name="Sect1" text:name="p2517">
              <text:p text:style-name="P7">лиофилизат для приготовления </text:p>
            </text:section>
            <text:section text:style-name="Sect1" text:name="p2518">
              <text:p text:style-name="P7">раствора для инфузий; </text:p>
            </text:section>
            <text:section text:style-name="Sect1" text:name="p2519">
              <text:p text:style-name="P7">лиофилизат для приготовления </text:p>
            </text:section>
            <text:section text:style-name="Sect1" text:name="p2520">
              <text:p text:style-name="P7">раствора для инъекций; </text:p>
            </text:section>
            <text:section text:style-name="Sect1" text:name="p2521">
              <text:p text:style-name="P7">раствор для инъекций; </text:p>
            </text:section>
            <text:section text:style-name="Sect1" text:name="p2522">
              <text:p text:style-name="P7">раствор для подкожного введения; </text:p>
            </text:section>
            <text:section text:style-name="Sect1" text:name="p2523">
              <text:p text:style-name="P7">таблетки; </text:p>
            </text:section>
            <text:section text:style-name="Sect1" text:name="p2524">
              <text:p text:style-name="P7">таблетки, покрытые оболочкой; </text:p>
            </text:section>
            <text:section text:style-name="Sect1" text:name="p252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526">
              <text:p text:style-name="P7">пеметрексед </text:p>
            </text:section>
          </table:table-cell>
          <table:table-cell table:style-name="Таблица1.D1132" office:value-type="string">
            <text:section text:style-name="Sect1" text:name="p2527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528">
              <text:p text:style-name="P7">ралтитрексид </text:p>
            </text:section>
          </table:table-cell>
          <table:table-cell table:style-name="Таблица1.D1132" office:value-type="string">
            <text:section text:style-name="Sect1" text:name="p2529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2530">
              <text:p text:style-name="P6">L01BB </text:p>
            </text:section>
          </table:table-cell>
          <table:table-cell table:style-name="Таблица1.B1132" table:number-rows-spanned="3" office:value-type="string">
            <text:section text:style-name="Sect1" text:name="p2531">
              <text:p text:style-name="P7">аналоги пурина </text:p>
            </text:section>
          </table:table-cell>
          <table:table-cell table:style-name="Таблица1.C1132" office:value-type="string">
            <text:section text:style-name="Sect1" text:name="p2532">
              <text:p text:style-name="P7">меркаптопурин </text:p>
            </text:section>
          </table:table-cell>
          <table:table-cell table:style-name="Таблица1.D1132" office:value-type="string">
            <text:section text:style-name="Sect1" text:name="p2533">
              <text:p text:style-name="P7">таблетки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534">
              <text:p text:style-name="P7">неларабин </text:p>
            </text:section>
          </table:table-cell>
          <table:table-cell table:style-name="Таблица1.D1132" office:value-type="string">
            <text:section text:style-name="Sect1" text:name="p2535">
              <text:p text:style-name="P7">раствор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536">
              <text:p text:style-name="P7">флударабин </text:p>
            </text:section>
          </table:table-cell>
          <table:table-cell table:style-name="Таблица1.D1132" office:value-type="string">
            <text:section text:style-name="Sect1" text:name="p2537">
              <text:p text:style-name="P7">концентрат для приготовления раствора для внутривенного введения; </text:p>
            </text:section>
            <text:section text:style-name="Sect1" text:name="p2538">
              <text:p text:style-name="P7">лиофилизат для приготовления раствора для внутривенного <text:soft-page-break/>введения; </text:p>
            </text:section>
            <text:section text:style-name="Sect1" text:name="p253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table:number-rows-spanned="5" office:value-type="string">
            <text:section text:style-name="Sect1" text:name="p2540">
              <text:p text:style-name="P6">L01BC </text:p>
            </text:section>
          </table:table-cell>
          <table:table-cell table:style-name="Таблица1.B1132" table:number-rows-spanned="5" office:value-type="string">
            <text:section text:style-name="Sect1" text:name="p2541">
              <text:p text:style-name="P7">аналоги пиримидина </text:p>
            </text:section>
          </table:table-cell>
          <table:table-cell table:style-name="Таблица1.C1132" office:value-type="string">
            <text:section text:style-name="Sect1" text:name="p2542">
              <text:p text:style-name="P7">азацитидин </text:p>
            </text:section>
          </table:table-cell>
          <table:table-cell table:style-name="Таблица1.D1132" office:value-type="string">
            <text:section text:style-name="Sect1" text:name="p2543">
              <text:p text:style-name="P7">лиофилизат для приготовления суспензии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544">
              <text:p text:style-name="P7">гемцитабин </text:p>
            </text:section>
          </table:table-cell>
          <table:table-cell table:style-name="Таблица1.D1132" office:value-type="string">
            <text:section text:style-name="Sect1" text:name="p2545">
              <text:p text:style-name="P7">лиофилизат для приготовления концентрата для приготовления раствора для инфузий; </text:p>
            </text:section>
            <text:section text:style-name="Sect1" text:name="p2546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547">
              <text:p text:style-name="P7">капецитабин </text:p>
            </text:section>
          </table:table-cell>
          <table:table-cell table:style-name="Таблица1.D1132" office:value-type="string">
            <text:section text:style-name="Sect1" text:name="p254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549">
              <text:p text:style-name="P7">фторурацил </text:p>
            </text:section>
          </table:table-cell>
          <table:table-cell table:style-name="Таблица1.D1132" office:value-type="string">
            <text:section text:style-name="Sect1" text:name="p2550">
              <text:p text:style-name="P7">концентрат для приготовления раствора для инфузий; </text:p>
            </text:section>
            <text:section text:style-name="Sect1" text:name="p2551">
              <text:p text:style-name="P7">раствор для внутрисосудистого введения; </text:p>
            </text:section>
            <text:section text:style-name="Sect1" text:name="p2552">
              <text:p text:style-name="P7">раствор для внутрисосудистого и внутриполост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553">
              <text:p text:style-name="P7">цитарабин </text:p>
            </text:section>
          </table:table-cell>
          <table:table-cell table:style-name="Таблица1.D1132" office:value-type="string">
            <text:section text:style-name="Sect1" text:name="p2554">
              <text:p text:style-name="P7">лиофилизат для приготовления раствора для инъекций; </text:p>
            </text:section>
            <text:section text:style-name="Sect1" text:name="p2555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56">
              <text:p text:style-name="P6">L01C </text:p>
            </text:section>
          </table:table-cell>
          <table:table-cell table:style-name="Таблица1.B1132" office:value-type="string">
            <text:section text:style-name="Sect1" text:name="p2557">
              <text:p text:style-name="P7">алкалоиды растительного происхождения и другие природные вещества </text:p>
            </text:section>
          </table:table-cell>
          <table:table-cell table:style-name="Таблица1.C1132" office:value-type="string">
            <text:section text:style-name="Sect1" text:name="p255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55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60">
              <text:p text:style-name="P6">L01CA </text:p>
            </text:section>
          </table:table-cell>
          <table:table-cell table:style-name="Таблица1.B1132" office:value-type="string">
            <text:section text:style-name="Sect1" text:name="p2561">
              <text:p text:style-name="P7">алкалоиды барвинка и их аналоги </text:p>
            </text:section>
          </table:table-cell>
          <table:table-cell table:style-name="Таблица1.C1132" office:value-type="string">
            <text:section text:style-name="Sect1" text:name="p2562">
              <text:p text:style-name="P7">винбластин </text:p>
            </text:section>
          </table:table-cell>
          <table:table-cell table:style-name="Таблица1.D1132" office:value-type="string">
            <text:section text:style-name="Sect1" text:name="p2563">
              <text:p text:style-name="P7">лиофилизат для <text:soft-page-break/>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6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56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566">
              <text:p text:style-name="P7">винкристин </text:p>
            </text:section>
          </table:table-cell>
          <table:table-cell table:style-name="Таблица1.D1132" office:value-type="string">
            <text:section text:style-name="Sect1" text:name="p2567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6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56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570">
              <text:p text:style-name="P7">винорелбин </text:p>
            </text:section>
          </table:table-cell>
          <table:table-cell table:style-name="Таблица1.D1132" office:value-type="string">
            <text:section text:style-name="Sect1" text:name="p2571">
              <text:p text:style-name="P7">капсулы; </text:p>
            </text:section>
            <text:section text:style-name="Sect1" text:name="p2572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73">
              <text:p text:style-name="P6">L01CB </text:p>
            </text:section>
          </table:table-cell>
          <table:table-cell table:style-name="Таблица1.B1132" office:value-type="string">
            <text:section text:style-name="Sect1" text:name="p2574">
              <text:p text:style-name="P7">производные подофиллотоксина </text:p>
            </text:section>
          </table:table-cell>
          <table:table-cell table:style-name="Таблица1.C1132" office:value-type="string">
            <text:section text:style-name="Sect1" text:name="p2575">
              <text:p text:style-name="P7">этопозид </text:p>
            </text:section>
          </table:table-cell>
          <table:table-cell table:style-name="Таблица1.D1132" office:value-type="string">
            <text:section text:style-name="Sect1" text:name="p2576">
              <text:p text:style-name="P7">капсулы; </text:p>
            </text:section>
            <text:section text:style-name="Sect1" text:name="p2577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78">
              <text:p text:style-name="P6">L01CD </text:p>
            </text:section>
          </table:table-cell>
          <table:table-cell table:style-name="Таблица1.B1132" office:value-type="string">
            <text:section text:style-name="Sect1" text:name="p2579">
              <text:p text:style-name="P7">таксаны </text:p>
            </text:section>
          </table:table-cell>
          <table:table-cell table:style-name="Таблица1.C1132" office:value-type="string">
            <text:section text:style-name="Sect1" text:name="p2580">
              <text:p text:style-name="P7">доцетаксел </text:p>
            </text:section>
          </table:table-cell>
          <table:table-cell table:style-name="Таблица1.D1132" office:value-type="string">
            <text:section text:style-name="Sect1" text:name="p2581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8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58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584">
              <text:p text:style-name="P7">кабазитаксел </text:p>
            </text:section>
          </table:table-cell>
          <table:table-cell table:style-name="Таблица1.D1132" office:value-type="string">
            <text:section text:style-name="Sect1" text:name="p2585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8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58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588">
              <text:p text:style-name="P7">паклитаксел </text:p>
            </text:section>
          </table:table-cell>
          <table:table-cell table:style-name="Таблица1.D1132" office:value-type="string">
            <text:section text:style-name="Sect1" text:name="p2589">
              <text:p text:style-name="P7">концентрат для приготовления раствора для инфузий; </text:p>
            </text:section>
            <text:section text:style-name="Sect1" text:name="p2590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91">
              <text:p text:style-name="P6">L01D </text:p>
            </text:section>
          </table:table-cell>
          <table:table-cell table:style-name="Таблица1.B1132" office:value-type="string">
            <text:section text:style-name="Sect1" text:name="p2592">
              <text:p text:style-name="P7">противоопухолевые антибиотики и родственные соединения </text:p>
            </text:section>
          </table:table-cell>
          <table:table-cell table:style-name="Таблица1.C1132" office:value-type="string">
            <text:section text:style-name="Sect1" text:name="p259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59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595">
              <text:p text:style-name="P6">L01DB </text:p>
            </text:section>
          </table:table-cell>
          <table:table-cell table:style-name="Таблица1.B1132" office:value-type="string">
            <text:section text:style-name="Sect1" text:name="p2596">
              <text:p text:style-name="P7">антрациклины и родственные соединения </text:p>
            </text:section>
          </table:table-cell>
          <table:table-cell table:style-name="Таблица1.C1132" office:value-type="string">
            <text:section text:style-name="Sect1" text:name="p2597">
              <text:p text:style-name="P7">даунорубицин </text:p>
            </text:section>
          </table:table-cell>
          <table:table-cell table:style-name="Таблица1.D1132" office:value-type="string">
            <text:section text:style-name="Sect1" text:name="p2598">
              <text:p text:style-name="P7">лиофилизат для приготовления раствора для внутривенного введения; </text:p>
            </text:section>
            <text:section text:style-name="Sect1" text:name="p2599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0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0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02">
              <text:p text:style-name="P7">доксорубицин </text:p>
            </text:section>
          </table:table-cell>
          <table:table-cell table:style-name="Таблица1.D1132" office:value-type="string">
            <text:section text:style-name="Sect1" text:name="p2603">
              <text:p text:style-name="P7">концентрат для <text:soft-page-break/>приготовления раствора для внутрисосудистого и внутрипузырного введения; </text:p>
            </text:section>
            <text:section text:style-name="Sect1" text:name="p2604">
              <text:p text:style-name="P7">концентрат для приготовления раствора для инфузий; </text:p>
            </text:section>
            <text:section text:style-name="Sect1" text:name="p2605">
              <text:p text:style-name="P7">лиофилизат для приготовления раствора для внутрисосудистого и внутрипузырного введения; </text:p>
            </text:section>
            <text:section text:style-name="Sect1" text:name="p2606">
              <text:p text:style-name="P7">раствор для внутрисосудистого и внутрипузыр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0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0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09">
              <text:p text:style-name="P7">идарубицин </text:p>
            </text:section>
          </table:table-cell>
          <table:table-cell table:style-name="Таблица1.D1132" office:value-type="string">
            <text:section text:style-name="Sect1" text:name="p2610">
              <text:p text:style-name="P7">лиофилизат для приготовления раствора для внутривенного введения; </text:p>
            </text:section>
            <text:section text:style-name="Sect1" text:name="p2611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1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1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14">
              <text:p text:style-name="P7">митоксантрон </text:p>
            </text:section>
          </table:table-cell>
          <table:table-cell table:style-name="Таблица1.D1132" office:value-type="string">
            <text:section text:style-name="Sect1" text:name="p2615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1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1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18">
              <text:p text:style-name="P7">эпирубицин </text:p>
            </text:section>
          </table:table-cell>
          <table:table-cell table:style-name="Таблица1.D1132" office:value-type="string">
            <text:section text:style-name="Sect1" text:name="p2619">
              <text:p text:style-name="P7">концентрат для приготовления раствора для внутрисосудистого и внутрипузырного введения; </text:p>
            </text:section>
            <text:section text:style-name="Sect1" text:name="p2620">
              <text:p text:style-name="P7">лиофилизат для приготовления раствора для внутрисосудистого и внутрипузырного <text:soft-page-break/>введения </text:p>
            </text:section>
          </table:table-cell>
        </table:table-row>
        <table:table-row table:style-name="TableLine94012817040608">
          <table:table-cell table:style-name="Таблица1.A634" table:number-columns-spanned="4" office:value-type="string">
            <text:section text:style-name="Sect1" text:name="p2621">
              <text:p text:style-name="P9"><text:span text:style-name="T6">(в ред. </text:span><text:a xlink:type="simple" xlink:href="https://login.consultant.ru/link/?req=doc&amp;base=LAW&amp;n=404667&amp;dst=100257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622">
              <text:p text:style-name="P6">L01DC </text:p>
            </text:section>
          </table:table-cell>
          <table:table-cell table:style-name="Таблица1.B1132" table:number-rows-spanned="2" office:value-type="string">
            <text:section text:style-name="Sect1" text:name="p2623">
              <text:p text:style-name="P7">другие противоопухолевые антибиотики </text:p>
            </text:section>
          </table:table-cell>
          <table:table-cell table:style-name="Таблица1.C1132" office:value-type="string">
            <text:section text:style-name="Sect1" text:name="p2624">
              <text:p text:style-name="P7">блеомицин </text:p>
            </text:section>
          </table:table-cell>
          <table:table-cell table:style-name="Таблица1.D1132" office:value-type="string">
            <text:section text:style-name="Sect1" text:name="p2625">
              <text:p text:style-name="P7">лиофилизат для приготовления раствора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26">
              <text:p text:style-name="Table_20_Contents">  </text:p>
            </text:section>
          </table:table-cell>
          <table:covered-table-cell table:style-name="Таблица1.B1132"/>
          <table:table-cell table:style-name="Таблица1.C1132" office:value-type="string">
            <text:section text:style-name="Sect1" text:name="p2627">
              <text:p text:style-name="P7">иксабепилон </text:p>
            </text:section>
          </table:table-cell>
          <table:table-cell table:style-name="Таблица1.D1132" office:value-type="string">
            <text:section text:style-name="Sect1" text:name="p2628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2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3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31">
              <text:p text:style-name="P7">митомицин </text:p>
            </text:section>
          </table:table-cell>
          <table:table-cell table:style-name="Таблица1.D1132" office:value-type="string">
            <text:section text:style-name="Sect1" text:name="p2632">
              <text:p text:style-name="P7">лиофилизат для приготовления раствора для инъекций </text:p>
            </text:section>
          </table:table-cell>
        </table:table-row>
        <table:table-row table:style-name="TableLine94012817040608">
          <table:table-cell table:style-name="Таблица1.A638" table:number-columns-spanned="4" office:value-type="string">
            <text:section text:style-name="Sect1" text:name="p2633">
              <text:p text:style-name="P9"><text:span text:style-name="T6">(в ред. </text:span><text:a xlink:type="simple" xlink:href="https://login.consultant.ru/link/?req=doc&amp;base=LAW&amp;n=404667&amp;dst=100270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634">
              <text:p text:style-name="P6">L01X </text:p>
            </text:section>
          </table:table-cell>
          <table:table-cell table:style-name="Таблица1.B1132" office:value-type="string">
            <text:section text:style-name="Sect1" text:name="p2635">
              <text:p text:style-name="P7">другие противоопухолевые препараты </text:p>
            </text:section>
          </table:table-cell>
          <table:table-cell table:style-name="Таблица1.C1132" office:value-type="string">
            <text:section text:style-name="Sect1" text:name="p263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63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38">
              <text:p text:style-name="P6">L01XA </text:p>
            </text:section>
          </table:table-cell>
          <table:table-cell table:style-name="Таблица1.B1132" office:value-type="string">
            <text:section text:style-name="Sect1" text:name="p2639">
              <text:p text:style-name="P7">препараты платины </text:p>
            </text:section>
          </table:table-cell>
          <table:table-cell table:style-name="Таблица1.C1132" office:value-type="string">
            <text:section text:style-name="Sect1" text:name="p2640">
              <text:p text:style-name="P7">карбоплатин </text:p>
            </text:section>
          </table:table-cell>
          <table:table-cell table:style-name="Таблица1.D1132" office:value-type="string">
            <text:section text:style-name="Sect1" text:name="p2641">
              <text:p text:style-name="P7">концентрат для приготовления раствора для инфузий; </text:p>
            </text:section>
            <text:section text:style-name="Sect1" text:name="p2642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4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4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45">
              <text:p text:style-name="P7">оксалиплатин </text:p>
            </text:section>
          </table:table-cell>
          <table:table-cell table:style-name="Таблица1.D1132" office:value-type="string">
            <text:section text:style-name="Sect1" text:name="p2646">
              <text:p text:style-name="P7">концентрат для приготовления раствора для инфузий; </text:p>
            </text:section>
            <text:section text:style-name="Sect1" text:name="p2647">
              <text:p text:style-name="P7">лиофилизат для приготовления концентрата для приготовления раствора для инфузий; </text:p>
            </text:section>
            <text:section text:style-name="Sect1" text:name="p2648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4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5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51">
              <text:p text:style-name="P7">цисплатин </text:p>
            </text:section>
          </table:table-cell>
          <table:table-cell table:style-name="Таблица1.D1132" office:value-type="string">
            <text:section text:style-name="Sect1" text:name="p2652">
              <text:p text:style-name="P7">концентрат для приготовления раствора для инфузий; </text:p>
            </text:section>
            <text:section text:style-name="Sect1" text:name="p2653">
              <text:p text:style-name="P7"><text:soft-page-break/>концентрат для приготовления раствора для инфузий и внутрибрюшинного введения; </text:p>
            </text:section>
            <text:section text:style-name="Sect1" text:name="p2654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55">
              <text:p text:style-name="P6">L01XB </text:p>
            </text:section>
          </table:table-cell>
          <table:table-cell table:style-name="Таблица1.B1132" office:value-type="string">
            <text:section text:style-name="Sect1" text:name="p2656">
              <text:p text:style-name="P7">метилгидразины </text:p>
            </text:section>
          </table:table-cell>
          <table:table-cell table:style-name="Таблица1.C1132" office:value-type="string">
            <text:section text:style-name="Sect1" text:name="p2657">
              <text:p text:style-name="P7">прокарбазин </text:p>
            </text:section>
          </table:table-cell>
          <table:table-cell table:style-name="Таблица1.D1132" office:value-type="string">
            <text:section text:style-name="Sect1" text:name="p2658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59">
              <text:p text:style-name="P6">L01XC </text:p>
            </text:section>
          </table:table-cell>
          <table:table-cell table:style-name="Таблица1.B1132" office:value-type="string">
            <text:section text:style-name="Sect1" text:name="p2660">
              <text:p text:style-name="P7">моноклональные антитела </text:p>
            </text:section>
          </table:table-cell>
          <table:table-cell table:style-name="Таблица1.C1132" office:value-type="string">
            <text:section text:style-name="Sect1" text:name="p2661">
              <text:p text:style-name="P7">авелумаб </text:p>
            </text:section>
          </table:table-cell>
          <table:table-cell table:style-name="Таблица1.D1132" office:value-type="string">
            <text:section text:style-name="Sect1" text:name="p2662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6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6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65">
              <text:p text:style-name="P7">атезолизумаб </text:p>
            </text:section>
          </table:table-cell>
          <table:table-cell table:style-name="Таблица1.D1132" office:value-type="string">
            <text:section text:style-name="Sect1" text:name="p2666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6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6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69">
              <text:p text:style-name="P7">бевацизумаб </text:p>
            </text:section>
          </table:table-cell>
          <table:table-cell table:style-name="Таблица1.D1132" office:value-type="string">
            <text:section text:style-name="Sect1" text:name="p2670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7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7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73">
              <text:p text:style-name="P7">блинатумомаб </text:p>
            </text:section>
          </table:table-cell>
          <table:table-cell table:style-name="Таблица1.D1132" office:value-type="string">
            <text:section text:style-name="Sect1" text:name="p2674">
              <text:p text:style-name="P7">порошок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7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7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77">
              <text:p text:style-name="P7">брентуксимаб ведотин </text:p>
            </text:section>
          </table:table-cell>
          <table:table-cell table:style-name="Таблица1.D1132" office:value-type="string">
            <text:section text:style-name="Sect1" text:name="p2678">
              <text:p text:style-name="P7">лиофилизат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7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8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81">
              <text:p text:style-name="P7">даратумумаб </text:p>
            </text:section>
          </table:table-cell>
          <table:table-cell table:style-name="Таблица1.D1132" office:value-type="string">
            <text:section text:style-name="Sect1" text:name="p2682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8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8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85">
              <text:p text:style-name="P7">дурвалумаб </text:p>
            </text:section>
          </table:table-cell>
          <table:table-cell table:style-name="Таблица1.D1132" office:value-type="string">
            <text:section text:style-name="Sect1" text:name="p2686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8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8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89">
              <text:p text:style-name="P7">изатуксимаб </text:p>
            </text:section>
          </table:table-cell>
          <table:table-cell table:style-name="Таблица1.D1132" office:value-type="string">
            <text:section text:style-name="Sect1" text:name="p2690">
              <text:p text:style-name="P7">концентрат для приготовления раствора <text:soft-page-break/>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9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9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93">
              <text:p text:style-name="P7">ипилимумаб </text:p>
            </text:section>
          </table:table-cell>
          <table:table-cell table:style-name="Таблица1.D1132" office:value-type="string">
            <text:section text:style-name="Sect1" text:name="p2694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9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69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697">
              <text:p text:style-name="P7">ниволумаб </text:p>
            </text:section>
          </table:table-cell>
          <table:table-cell table:style-name="Таблица1.D1132" office:value-type="string">
            <text:section text:style-name="Sect1" text:name="p2698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69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0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01">
              <text:p text:style-name="P7">обинутузумаб </text:p>
            </text:section>
          </table:table-cell>
          <table:table-cell table:style-name="Таблица1.D1132" office:value-type="string">
            <text:section text:style-name="Sect1" text:name="p2702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0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0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05">
              <text:p text:style-name="P7">панитумумаб </text:p>
            </text:section>
          </table:table-cell>
          <table:table-cell table:style-name="Таблица1.D1132" office:value-type="string">
            <text:section text:style-name="Sect1" text:name="p2706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0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0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09">
              <text:p text:style-name="P7">пембролизумаб </text:p>
            </text:section>
          </table:table-cell>
          <table:table-cell table:style-name="Таблица1.D1132" office:value-type="string">
            <text:section text:style-name="Sect1" text:name="p2710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1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1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13">
              <text:p text:style-name="P7">пертузумаб </text:p>
            </text:section>
          </table:table-cell>
          <table:table-cell table:style-name="Таблица1.D1132" office:value-type="string">
            <text:section text:style-name="Sect1" text:name="p2714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1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1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17">
              <text:p text:style-name="P7">пролголимаб </text:p>
            </text:section>
          </table:table-cell>
          <table:table-cell table:style-name="Таблица1.D1132" office:value-type="string">
            <text:section text:style-name="Sect1" text:name="p2718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1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2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21">
              <text:p text:style-name="P7">рамуцирумаб </text:p>
            </text:section>
          </table:table-cell>
          <table:table-cell table:style-name="Таблица1.D1132" office:value-type="string">
            <text:section text:style-name="Sect1" text:name="p2722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2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2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25">
              <text:p text:style-name="P7">ритуксимаб </text:p>
            </text:section>
          </table:table-cell>
          <table:table-cell table:style-name="Таблица1.D1132" office:value-type="string">
            <text:section text:style-name="Sect1" text:name="p2726">
              <text:p text:style-name="P7">концентрат для приготовления раствора для инфузий; </text:p>
            </text:section>
            <text:section text:style-name="Sect1" text:name="p2727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2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2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30">
              <text:p text:style-name="P7">трастузумаб </text:p>
            </text:section>
          </table:table-cell>
          <table:table-cell table:style-name="Таблица1.D1132" office:value-type="string">
            <text:section text:style-name="Sect1" text:name="p2731">
              <text:p text:style-name="P7">лиофилизат для приготовления концентрата для приготовления раствора <text:soft-page-break/>для инфузий; </text:p>
            </text:section>
            <text:section text:style-name="Sect1" text:name="p2732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3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3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35">
              <text:p text:style-name="P7">трастузумаб эмтанзин </text:p>
            </text:section>
          </table:table-cell>
          <table:table-cell table:style-name="Таблица1.D1132" office:value-type="string">
            <text:section text:style-name="Sect1" text:name="p2736">
              <text:p text:style-name="P7">лиофилизат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3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3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39">
              <text:p text:style-name="P7">цетуксимаб </text:p>
            </text:section>
          </table:table-cell>
          <table:table-cell table:style-name="Таблица1.D1132" office:value-type="string">
            <text:section text:style-name="Sect1" text:name="p2740">
              <text:p text:style-name="P7">раствор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4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4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43">
              <text:p text:style-name="P7">элотузумаб </text:p>
            </text:section>
          </table:table-cell>
          <table:table-cell table:style-name="Таблица1.D1132" office:value-type="string">
            <text:section text:style-name="Sect1" text:name="p2744">
              <text:p text:style-name="P7">лиофилизат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665" table:number-columns-spanned="4" office:value-type="string">
            <text:section text:style-name="Sect1" text:name="p2745">
              <text:p text:style-name="P9"><text:span text:style-name="T6">(в ред. </text:span><text:a xlink:type="simple" xlink:href="https://login.consultant.ru/link/?req=doc&amp;base=LAW&amp;n=404667&amp;dst=100278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2746">
              <text:p text:style-name="P6">L01XE </text:p>
            </text:section>
          </table:table-cell>
          <table:table-cell table:style-name="Таблица1.B1132" table:number-rows-spanned="2" office:value-type="string">
            <text:section text:style-name="Sect1" text:name="p2747">
              <text:p text:style-name="P7">ингибиторы протеинкиназы </text:p>
            </text:section>
          </table:table-cell>
          <table:table-cell table:style-name="Таблица1.C1132" office:value-type="string">
            <text:section text:style-name="Sect1" text:name="p2748">
              <text:p text:style-name="P7">абемациклиб </text:p>
            </text:section>
          </table:table-cell>
          <table:table-cell table:style-name="Таблица1.D1132" office:value-type="string">
            <text:section text:style-name="Sect1" text:name="p274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750">
              <text:p text:style-name="P7">акалабрутиниб </text:p>
            </text:section>
          </table:table-cell>
          <table:table-cell table:style-name="Таблица1.D1132" office:value-type="string">
            <text:section text:style-name="Sect1" text:name="p2751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5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5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54">
              <text:p text:style-name="P7">акситиниб </text:p>
            </text:section>
          </table:table-cell>
          <table:table-cell table:style-name="Таблица1.D1132" office:value-type="string">
            <text:section text:style-name="Sect1" text:name="p275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5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5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58">
              <text:p text:style-name="P7">алектиниб </text:p>
            </text:section>
          </table:table-cell>
          <table:table-cell table:style-name="Таблица1.D1132" office:value-type="string">
            <text:section text:style-name="Sect1" text:name="p2759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6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6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62">
              <text:p text:style-name="P7">афатиниб </text:p>
            </text:section>
          </table:table-cell>
          <table:table-cell table:style-name="Таблица1.D1132" office:value-type="string">
            <text:section text:style-name="Sect1" text:name="p276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6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6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66">
              <text:p text:style-name="P7">бозутиниб </text:p>
            </text:section>
          </table:table-cell>
          <table:table-cell table:style-name="Таблица1.D1132" office:value-type="string">
            <text:section text:style-name="Sect1" text:name="p276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6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6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70">
              <text:p text:style-name="P7">вандетаниб </text:p>
            </text:section>
          </table:table-cell>
          <table:table-cell table:style-name="Таблица1.D1132" office:value-type="string">
            <text:section text:style-name="Sect1" text:name="p277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7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7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74">
              <text:p text:style-name="P7">вемурафениб </text:p>
            </text:section>
          </table:table-cell>
          <table:table-cell table:style-name="Таблица1.D1132" office:value-type="string">
            <text:section text:style-name="Sect1" text:name="p277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7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7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78">
              <text:p text:style-name="P7">гефитиниб </text:p>
            </text:section>
          </table:table-cell>
          <table:table-cell table:style-name="Таблица1.D1132" office:value-type="string">
            <text:section text:style-name="Sect1" text:name="p277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8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8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82">
              <text:p text:style-name="P7">дабрафениб </text:p>
            </text:section>
          </table:table-cell>
          <table:table-cell table:style-name="Таблица1.D1132" office:value-type="string">
            <text:section text:style-name="Sect1" text:name="p2783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8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8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86">
              <text:p text:style-name="P7">дазатиниб </text:p>
            </text:section>
          </table:table-cell>
          <table:table-cell table:style-name="Таблица1.D1132" office:value-type="string">
            <text:section text:style-name="Sect1" text:name="p2787">
              <text:p text:style-name="P7">таблетки, покрытые пленочной оболочкой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278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8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90">
              <text:p text:style-name="P7">ибрутиниб </text:p>
            </text:section>
          </table:table-cell>
          <table:table-cell table:style-name="Таблица1.D1132" office:value-type="string">
            <text:section text:style-name="Sect1" text:name="p2791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9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9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94">
              <text:p text:style-name="P7">иматиниб </text:p>
            </text:section>
          </table:table-cell>
          <table:table-cell table:style-name="Таблица1.D1132" office:value-type="string">
            <text:section text:style-name="Sect1" text:name="p2795">
              <text:p text:style-name="P7">капсулы; </text:p>
            </text:section>
            <text:section text:style-name="Sect1" text:name="p279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79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79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799">
              <text:p text:style-name="P7">кабозантиниб </text:p>
            </text:section>
          </table:table-cell>
          <table:table-cell table:style-name="Таблица1.D1132" office:value-type="string">
            <text:section text:style-name="Sect1" text:name="p280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0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0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03">
              <text:p text:style-name="P7">кобиметиниб </text:p>
            </text:section>
          </table:table-cell>
          <table:table-cell table:style-name="Таблица1.D1132" office:value-type="string">
            <text:section text:style-name="Sect1" text:name="p280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0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0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07">
              <text:p text:style-name="P7">кризотиниб </text:p>
            </text:section>
          </table:table-cell>
          <table:table-cell table:style-name="Таблица1.D1132" office:value-type="string">
            <text:section text:style-name="Sect1" text:name="p2808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0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1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11">
              <text:p text:style-name="P7">лапатиниб </text:p>
            </text:section>
          </table:table-cell>
          <table:table-cell table:style-name="Таблица1.D1132" office:value-type="string">
            <text:section text:style-name="Sect1" text:name="p281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1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1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15">
              <text:p text:style-name="P7">ленватиниб </text:p>
            </text:section>
          </table:table-cell>
          <table:table-cell table:style-name="Таблица1.D1132" office:value-type="string">
            <text:section text:style-name="Sect1" text:name="p2816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1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1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19">
              <text:p text:style-name="P7">мидостаурин </text:p>
            </text:section>
          </table:table-cell>
          <table:table-cell table:style-name="Таблица1.D1132" office:value-type="string">
            <text:section text:style-name="Sect1" text:name="p2820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2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2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23">
              <text:p text:style-name="P7">нилотиниб </text:p>
            </text:section>
          </table:table-cell>
          <table:table-cell table:style-name="Таблица1.D1132" office:value-type="string">
            <text:section text:style-name="Sect1" text:name="p2824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2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2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27">
              <text:p text:style-name="P7">нинтеданиб </text:p>
            </text:section>
          </table:table-cell>
          <table:table-cell table:style-name="Таблица1.D1132" office:value-type="string">
            <text:section text:style-name="Sect1" text:name="p2828">
              <text:p text:style-name="P7">капсулы мягки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2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3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31">
              <text:p text:style-name="P7">осимертиниб </text:p>
            </text:section>
          </table:table-cell>
          <table:table-cell table:style-name="Таблица1.D1132" office:value-type="string">
            <text:section text:style-name="Sect1" text:name="p283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3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3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35">
              <text:p text:style-name="P7">пазопаниб </text:p>
            </text:section>
          </table:table-cell>
          <table:table-cell table:style-name="Таблица1.D1132" office:value-type="string">
            <text:section text:style-name="Sect1" text:name="p283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3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3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39">
              <text:p text:style-name="P7">палбоциклиб </text:p>
            </text:section>
          </table:table-cell>
          <table:table-cell table:style-name="Таблица1.D1132" office:value-type="string">
            <text:section text:style-name="Sect1" text:name="p2840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4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4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43">
              <text:p text:style-name="P7">регорафениб </text:p>
            </text:section>
          </table:table-cell>
          <table:table-cell table:style-name="Таблица1.D1132" office:value-type="string">
            <text:section text:style-name="Sect1" text:name="p284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4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4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47">
              <text:p text:style-name="P7">рибоциклиб </text:p>
            </text:section>
          </table:table-cell>
          <table:table-cell table:style-name="Таблица1.D1132" office:value-type="string">
            <text:section text:style-name="Sect1" text:name="p284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4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5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51">
              <text:p text:style-name="P7">руксолитиниб </text:p>
            </text:section>
          </table:table-cell>
          <table:table-cell table:style-name="Таблица1.D1132" office:value-type="string">
            <text:section text:style-name="Sect1" text:name="p2852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5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5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55">
              <text:p text:style-name="P7">сорафениб </text:p>
            </text:section>
          </table:table-cell>
          <table:table-cell table:style-name="Таблица1.D1132" office:value-type="string">
            <text:section text:style-name="Sect1" text:name="p285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5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5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59">
              <text:p text:style-name="P7">сунитиниб </text:p>
            </text:section>
          </table:table-cell>
          <table:table-cell table:style-name="Таблица1.D1132" office:value-type="string">
            <text:section text:style-name="Sect1" text:name="p2860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6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6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63">
              <text:p text:style-name="P7">траметиниб </text:p>
            </text:section>
          </table:table-cell>
          <table:table-cell table:style-name="Таблица1.D1132" office:value-type="string">
            <text:section text:style-name="Sect1" text:name="p286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6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6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67">
              <text:p text:style-name="P7">церитиниб </text:p>
            </text:section>
          </table:table-cell>
          <table:table-cell table:style-name="Таблица1.D1132" office:value-type="string">
            <text:section text:style-name="Sect1" text:name="p2868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6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7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71">
              <text:p text:style-name="P7">эрлотиниб </text:p>
            </text:section>
          </table:table-cell>
          <table:table-cell table:style-name="Таблица1.D1132" office:value-type="string">
            <text:section text:style-name="Sect1" text:name="p287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698" table:number-columns-spanned="4" office:value-type="string">
            <text:section text:style-name="Sect1" text:name="p2873">
              <text:p text:style-name="P9"><text:span text:style-name="T6">(в ред. </text:span><text:a xlink:type="simple" xlink:href="https://login.consultant.ru/link/?req=doc&amp;base=LAW&amp;n=404667&amp;dst=100323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ext:soft-page-break/>
        <table:table-row table:style-name="TableLine94012817040608">
          <table:table-cell table:style-name="Таблица1.A1132" table:number-rows-spanned="2" office:value-type="string">
            <text:section text:style-name="Sect1" text:name="p2874">
              <text:p text:style-name="P6">L01XX </text:p>
            </text:section>
          </table:table-cell>
          <table:table-cell table:style-name="Таблица1.B1132" table:number-rows-spanned="2" office:value-type="string">
            <text:section text:style-name="Sect1" text:name="p2875">
              <text:p text:style-name="P7">прочие противоопухолевые препараты </text:p>
            </text:section>
          </table:table-cell>
          <table:table-cell table:style-name="Таблица1.C1132" office:value-type="string">
            <text:section text:style-name="Sect1" text:name="p2876">
              <text:p text:style-name="P7">аспарагиназа </text:p>
            </text:section>
          </table:table-cell>
          <table:table-cell table:style-name="Таблица1.D1132" office:value-type="string">
            <text:section text:style-name="Sect1" text:name="p2877">
              <text:p text:style-name="P7">лиофилизат для приготовления раствора для внутривенного и внутримышеч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878">
              <text:p text:style-name="P7">афлиберцепт </text:p>
            </text:section>
          </table:table-cell>
          <table:table-cell table:style-name="Таблица1.D1132" office:value-type="string">
            <text:section text:style-name="Sect1" text:name="p2879">
              <text:p text:style-name="P7">концентрат для приготовления раствора для инфузий; </text:p>
            </text:section>
            <text:section text:style-name="Sect1" text:name="p2880">
              <text:p text:style-name="P7">раствор для внутриглаз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8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8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83">
              <text:p text:style-name="P7">бортезомиб </text:p>
            </text:section>
          </table:table-cell>
          <table:table-cell table:style-name="Таблица1.D1132" office:value-type="string">
            <text:section text:style-name="Sect1" text:name="p2884">
              <text:p text:style-name="P7">лиофилизат для приготовления раствора для внутривенного введения; </text:p>
            </text:section>
            <text:section text:style-name="Sect1" text:name="p2885">
              <text:p text:style-name="P7">лиофилизат для приготовления раствора для внутривенного и подкожного введения; </text:p>
            </text:section>
            <text:section text:style-name="Sect1" text:name="p2886">
              <text:p text:style-name="P7">лиофилизат для приготовления раствора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8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8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89">
              <text:p text:style-name="P7">венетоклакс </text:p>
            </text:section>
          </table:table-cell>
          <table:table-cell table:style-name="Таблица1.D1132" office:value-type="string">
            <text:section text:style-name="Sect1" text:name="p289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9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9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93">
              <text:p text:style-name="P7">висмодегиб </text:p>
            </text:section>
          </table:table-cell>
          <table:table-cell table:style-name="Таблица1.D1132" office:value-type="string">
            <text:section text:style-name="Sect1" text:name="p2894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9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89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897">
              <text:p text:style-name="P7">гидроксикарбамид </text:p>
            </text:section>
          </table:table-cell>
          <table:table-cell table:style-name="Таблица1.D1132" office:value-type="string">
            <text:section text:style-name="Sect1" text:name="p2898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89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0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01">
              <text:p text:style-name="P7">иксазомиб </text:p>
            </text:section>
          </table:table-cell>
          <table:table-cell table:style-name="Таблица1.D1132" office:value-type="string">
            <text:section text:style-name="Sect1" text:name="p2902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0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0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05">
              <text:p text:style-name="P7">иринотекан </text:p>
            </text:section>
          </table:table-cell>
          <table:table-cell table:style-name="Таблица1.D1132" office:value-type="string">
            <text:section text:style-name="Sect1" text:name="p2906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0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0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09">
              <text:p text:style-name="P7">карфилзомиб </text:p>
            </text:section>
          </table:table-cell>
          <table:table-cell table:style-name="Таблица1.D1132" office:value-type="string">
            <text:section text:style-name="Sect1" text:name="p2910">
              <text:p text:style-name="P7">лиофилиз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1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1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13">
              <text:p text:style-name="P7">митотан </text:p>
            </text:section>
          </table:table-cell>
          <table:table-cell table:style-name="Таблица1.D1132" office:value-type="string">
            <text:section text:style-name="Sect1" text:name="p2914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1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1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17">
              <text:p text:style-name="P7">олапариб </text:p>
            </text:section>
          </table:table-cell>
          <table:table-cell table:style-name="Таблица1.D1132" office:value-type="string">
            <text:section text:style-name="Sect1" text:name="p2918">
              <text:p text:style-name="P7">таблетки, покрытые <text:soft-page-break/>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1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2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21">
              <text:p text:style-name="P7">талазопариб </text:p>
            </text:section>
          </table:table-cell>
          <table:table-cell table:style-name="Таблица1.D1132" office:value-type="string">
            <text:section text:style-name="Sect1" text:name="p2922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2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2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25">
              <text:p text:style-name="P7">третиноин </text:p>
            </text:section>
          </table:table-cell>
          <table:table-cell table:style-name="Таблица1.D1132" office:value-type="string">
            <text:section text:style-name="Sect1" text:name="p2926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2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2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29">
              <text:p text:style-name="P7">фактор некроза опухоли альфа-1 </text:p>
            </text:section>
            <text:section text:style-name="Sect1" text:name="p2930">
              <text:p text:style-name="P7">(тимозин рекомбинантный) </text:p>
            </text:section>
          </table:table-cell>
          <table:table-cell table:style-name="Таблица1.D1132" office:value-type="string">
            <text:section text:style-name="Sect1" text:name="p2931">
              <text:p text:style-name="P7">лиофилизат для приготовления раствора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3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3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34">
              <text:p text:style-name="P7">эрибулин </text:p>
            </text:section>
          </table:table-cell>
          <table:table-cell table:style-name="Таблица1.D1132" office:value-type="string">
            <text:section text:style-name="Sect1" text:name="p2935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714" table:number-columns-spanned="4" office:value-type="string">
            <text:section text:style-name="Sect1" text:name="p2936">
              <text:p text:style-name="P9"><text:span text:style-name="T6">(в ред. </text:span><text:a xlink:type="simple" xlink:href="https://login.consultant.ru/link/?req=doc&amp;base=LAW&amp;n=404667&amp;dst=100389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937">
              <text:p text:style-name="P6">L02 </text:p>
            </text:section>
          </table:table-cell>
          <table:table-cell table:style-name="Таблица1.B1132" office:value-type="string">
            <text:section text:style-name="Sect1" text:name="p2938">
              <text:p text:style-name="P7">противоопухолевые гормональные препараты </text:p>
            </text:section>
          </table:table-cell>
          <table:table-cell table:style-name="Таблица1.C1132" office:value-type="string">
            <text:section text:style-name="Sect1" text:name="p293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94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41">
              <text:p text:style-name="P6">L02A </text:p>
            </text:section>
          </table:table-cell>
          <table:table-cell table:style-name="Таблица1.B1132" office:value-type="string">
            <text:section text:style-name="Sect1" text:name="p2942">
              <text:p text:style-name="P7">гормоны и родственные соединения </text:p>
            </text:section>
          </table:table-cell>
          <table:table-cell table:style-name="Таблица1.C1132" office:value-type="string">
            <text:section text:style-name="Sect1" text:name="p294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94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45">
              <text:p text:style-name="P6">L02AB </text:p>
            </text:section>
          </table:table-cell>
          <table:table-cell table:style-name="Таблица1.B1132" office:value-type="string">
            <text:section text:style-name="Sect1" text:name="p2946">
              <text:p text:style-name="P7">гестагены </text:p>
            </text:section>
          </table:table-cell>
          <table:table-cell table:style-name="Таблица1.C1132" office:value-type="string">
            <text:section text:style-name="Sect1" text:name="p2947">
              <text:p text:style-name="P7">медроксипрогестерон </text:p>
            </text:section>
          </table:table-cell>
          <table:table-cell table:style-name="Таблица1.D1132" office:value-type="string">
            <text:section text:style-name="Sect1" text:name="p2948">
              <text:p text:style-name="P7">суспензия для внутримышечного введения; </text:p>
            </text:section>
            <text:section text:style-name="Sect1" text:name="p2949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2950">
              <text:p text:style-name="P6">L02AE </text:p>
            </text:section>
          </table:table-cell>
          <table:table-cell table:style-name="Таблица1.B1132" table:number-rows-spanned="2" office:value-type="string">
            <text:section text:style-name="Sect1" text:name="p2951">
              <text:p text:style-name="P7">аналоги гонадотропин-рилизинг гормона </text:p>
            </text:section>
          </table:table-cell>
          <table:table-cell table:style-name="Таблица1.C1132" office:value-type="string">
            <text:section text:style-name="Sect1" text:name="p2952">
              <text:p text:style-name="P7">бусерелин </text:p>
            </text:section>
          </table:table-cell>
          <table:table-cell table:style-name="Таблица1.D1132" office:value-type="string">
            <text:section text:style-name="Sect1" text:name="p2953">
              <text:p text:style-name="P7">лиофилизат для приготовления суспензии для внутримышечного введения пролонгированного действ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954">
              <text:p text:style-name="P7">гозерелин </text:p>
            </text:section>
          </table:table-cell>
          <table:table-cell table:style-name="Таблица1.D1132" office:value-type="string">
            <text:section text:style-name="Sect1" text:name="p2955">
              <text:p text:style-name="P7">имплантат; </text:p>
            </text:section>
            <text:section text:style-name="Sect1" text:name="p2956">
              <text:p text:style-name="P7">капсула для подкожного введения пролонгированного действ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5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5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59">
              <text:p text:style-name="P7">лейпрорелин </text:p>
            </text:section>
          </table:table-cell>
          <table:table-cell table:style-name="Таблица1.D1132" office:value-type="string">
            <text:section text:style-name="Sect1" text:name="p2960">
              <text:p text:style-name="P7">лиофилизат для приготовления раствора для подкожного введения; </text:p>
            </text:section>
            <text:section text:style-name="Sect1" text:name="p2961">
              <text:p text:style-name="P7">лиофилизат для приготовления суспензии для внутримышечного и подкожного введения <text:soft-page-break/>пролонгированного действия; </text:p>
            </text:section>
            <text:section text:style-name="Sect1" text:name="p2962">
              <text:p text:style-name="P7">лиофилизат для приготовления суспензии для внутримышечного и подкожного введения с пролонгированным высвобождением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6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6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65">
              <text:p text:style-name="P7">трипторелин </text:p>
            </text:section>
          </table:table-cell>
          <table:table-cell table:style-name="Таблица1.D1132" office:value-type="string">
            <text:section text:style-name="Sect1" text:name="p2966">
              <text:p text:style-name="P7">лиофилизат для приготовления раствора для подкожного введения; </text:p>
            </text:section>
            <text:section text:style-name="Sect1" text:name="p2967">
              <text:p text:style-name="P7">лиофилизат для приготовления суспензии для внутримышечного введения пролонгированного действия; </text:p>
            </text:section>
            <text:section text:style-name="Sect1" text:name="p2968">
              <text:p text:style-name="P7">лиофилизат для приготовления суспензии для внутримышечного введения с пролонгированным высвобождением; </text:p>
            </text:section>
            <text:section text:style-name="Sect1" text:name="p2969">
              <text:p text:style-name="P7">лиофилизат для приготовления суспензии для внутримышечного и подкожного введения пролонгированного действия; </text:p>
            </text:section>
            <text:section text:style-name="Sect1" text:name="p2970">
              <text:p text:style-name="P7">порошок для приготовления суспензии для внутримышечного и подкожного введения пролонгированного <text:soft-page-break/>действия; </text:p>
            </text:section>
            <text:section text:style-name="Sect1" text:name="p2971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722" table:number-columns-spanned="4" office:value-type="string">
            <text:section text:style-name="Sect1" text:name="p2972">
              <text:p text:style-name="P9"><text:span text:style-name="T6">(в ред. </text:span><text:a xlink:type="simple" xlink:href="https://login.consultant.ru/link/?req=doc&amp;base=LAW&amp;n=404667&amp;dst=100421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973">
              <text:p text:style-name="P6">L02B </text:p>
            </text:section>
          </table:table-cell>
          <table:table-cell table:style-name="Таблица1.B1132" office:value-type="string">
            <text:section text:style-name="Sect1" text:name="p2974">
              <text:p text:style-name="P7">антагонисты гормонов и родственные соединения </text:p>
            </text:section>
          </table:table-cell>
          <table:table-cell table:style-name="Таблица1.C1132" office:value-type="string">
            <text:section text:style-name="Sect1" text:name="p297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297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77">
              <text:p text:style-name="P6">L02BA </text:p>
            </text:section>
          </table:table-cell>
          <table:table-cell table:style-name="Таблица1.B1132" office:value-type="string">
            <text:section text:style-name="Sect1" text:name="p2978">
              <text:p text:style-name="P7">антиэстрогены </text:p>
            </text:section>
          </table:table-cell>
          <table:table-cell table:style-name="Таблица1.C1132" office:value-type="string">
            <text:section text:style-name="Sect1" text:name="p2979">
              <text:p text:style-name="P7">тамоксифен </text:p>
            </text:section>
          </table:table-cell>
          <table:table-cell table:style-name="Таблица1.D1132" office:value-type="string">
            <text:section text:style-name="Sect1" text:name="p2980">
              <text:p text:style-name="P7">таблетки; </text:p>
            </text:section>
            <text:section text:style-name="Sect1" text:name="p298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298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298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2984">
              <text:p text:style-name="P7">фулвестрант </text:p>
            </text:section>
          </table:table-cell>
          <table:table-cell table:style-name="Таблица1.D1132" office:value-type="string">
            <text:section text:style-name="Sect1" text:name="p2985">
              <text:p text:style-name="P7">раствор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2986">
              <text:p text:style-name="P6">L02BB </text:p>
            </text:section>
          </table:table-cell>
          <table:table-cell table:style-name="Таблица1.B1132" table:number-rows-spanned="4" office:value-type="string">
            <text:section text:style-name="Sect1" text:name="p2987">
              <text:p text:style-name="P7">антиандрогены </text:p>
            </text:section>
          </table:table-cell>
          <table:table-cell table:style-name="Таблица1.C1132" office:value-type="string">
            <text:section text:style-name="Sect1" text:name="p2988">
              <text:p text:style-name="P7">апалутамид </text:p>
            </text:section>
          </table:table-cell>
          <table:table-cell table:style-name="Таблица1.D1132" office:value-type="string">
            <text:section text:style-name="Sect1" text:name="p298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990">
              <text:p text:style-name="P7">бикалутамид </text:p>
            </text:section>
          </table:table-cell>
          <table:table-cell table:style-name="Таблица1.D1132" office:value-type="string">
            <text:section text:style-name="Sect1" text:name="p299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992">
              <text:p text:style-name="P7">флутамид </text:p>
            </text:section>
          </table:table-cell>
          <table:table-cell table:style-name="Таблица1.D1132" office:value-type="string">
            <text:section text:style-name="Sect1" text:name="p2993">
              <text:p text:style-name="P7">таблетки; </text:p>
            </text:section>
            <text:section text:style-name="Sect1" text:name="p299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2995">
              <text:p text:style-name="P7">энзалутамид </text:p>
            </text:section>
          </table:table-cell>
          <table:table-cell table:style-name="Таблица1.D1132" office:value-type="string">
            <text:section text:style-name="Sect1" text:name="p2996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730" table:number-columns-spanned="4" office:value-type="string">
            <text:section text:style-name="Sect1" text:name="p2997">
              <text:p text:style-name="P9"><text:span text:style-name="T6">(в ред. </text:span><text:a xlink:type="simple" xlink:href="https://login.consultant.ru/link/?req=doc&amp;base=LAW&amp;n=368666&amp;dst=100444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2998">
              <text:p text:style-name="P6">L02BG </text:p>
            </text:section>
          </table:table-cell>
          <table:table-cell table:style-name="Таблица1.B1132" office:value-type="string">
            <text:section text:style-name="Sect1" text:name="p2999">
              <text:p text:style-name="P7">ингибиторы ароматазы </text:p>
            </text:section>
          </table:table-cell>
          <table:table-cell table:style-name="Таблица1.C1132" office:value-type="string">
            <text:section text:style-name="Sect1" text:name="p3000">
              <text:p text:style-name="P7">анастрозол </text:p>
            </text:section>
          </table:table-cell>
          <table:table-cell table:style-name="Таблица1.D1132" office:value-type="string">
            <text:section text:style-name="Sect1" text:name="p300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02">
              <text:p text:style-name="P6">L02BX </text:p>
            </text:section>
          </table:table-cell>
          <table:table-cell table:style-name="Таблица1.B1132" office:value-type="string">
            <text:section text:style-name="Sect1" text:name="p3003">
              <text:p text:style-name="P7">другие антагонисты гормонов и родственные соединения </text:p>
            </text:section>
          </table:table-cell>
          <table:table-cell table:style-name="Таблица1.C1132" office:value-type="string">
            <text:section text:style-name="Sect1" text:name="p3004">
              <text:p text:style-name="P7">абиратерон </text:p>
            </text:section>
          </table:table-cell>
          <table:table-cell table:style-name="Таблица1.D1132" office:value-type="string">
            <text:section text:style-name="Sect1" text:name="p3005">
              <text:p text:style-name="P7">таблетки; </text:p>
            </text:section>
            <text:section text:style-name="Sect1" text:name="p300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0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00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009">
              <text:p text:style-name="P7">дегареликс </text:p>
            </text:section>
          </table:table-cell>
          <table:table-cell table:style-name="Таблица1.D1132" office:value-type="string">
            <text:section text:style-name="Sect1" text:name="p3010">
              <text:p text:style-name="P7">лиофилизат для приготовления раствора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11">
              <text:p text:style-name="P6">L03 </text:p>
            </text:section>
          </table:table-cell>
          <table:table-cell table:style-name="Таблица1.B1132" office:value-type="string">
            <text:section text:style-name="Sect1" text:name="p3012">
              <text:p text:style-name="P7">иммуностимуляторы </text:p>
            </text:section>
          </table:table-cell>
          <table:table-cell table:style-name="Таблица1.C1132" office:value-type="string">
            <text:section text:style-name="Sect1" text:name="p301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01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15">
              <text:p text:style-name="P6">L03A </text:p>
            </text:section>
          </table:table-cell>
          <table:table-cell table:style-name="Таблица1.B1132" office:value-type="string">
            <text:section text:style-name="Sect1" text:name="p3016">
              <text:p text:style-name="P7">иммуностимуляторы </text:p>
            </text:section>
          </table:table-cell>
          <table:table-cell table:style-name="Таблица1.C1132" office:value-type="string">
            <text:section text:style-name="Sect1" text:name="p301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01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19">
              <text:p text:style-name="P6">L03AA </text:p>
            </text:section>
          </table:table-cell>
          <table:table-cell table:style-name="Таблица1.B1132" office:value-type="string">
            <text:section text:style-name="Sect1" text:name="p3020">
              <text:p text:style-name="P7">колониестимулирующие факторы </text:p>
            </text:section>
          </table:table-cell>
          <table:table-cell table:style-name="Таблица1.C1132" office:value-type="string">
            <text:section text:style-name="Sect1" text:name="p3021">
              <text:p text:style-name="P7">филграстим </text:p>
            </text:section>
          </table:table-cell>
          <table:table-cell table:style-name="Таблица1.D1132" office:value-type="string">
            <text:section text:style-name="Sect1" text:name="p3022">
              <text:p text:style-name="P7">раствор для внутривенного и подкожного введения; </text:p>
            </text:section>
            <text:section text:style-name="Sect1" text:name="p3023">
              <text:p text:style-name="P7"><text:soft-page-break/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2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02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026">
              <text:p text:style-name="P7">эмпэгфилграстим </text:p>
            </text:section>
          </table:table-cell>
          <table:table-cell table:style-name="Таблица1.D1132" office:value-type="string">
            <text:section text:style-name="Sect1" text:name="p3027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28">
              <text:p text:style-name="P6">L03AB </text:p>
            </text:section>
          </table:table-cell>
          <table:table-cell table:style-name="Таблица1.B1132" office:value-type="string">
            <text:section text:style-name="Sect1" text:name="p3029">
              <text:p text:style-name="P7">интерфероны </text:p>
            </text:section>
          </table:table-cell>
          <table:table-cell table:style-name="Таблица1.C1132" office:value-type="string">
            <text:section text:style-name="Sect1" text:name="p3030">
              <text:p text:style-name="P7">интерферон альфа </text:p>
            </text:section>
          </table:table-cell>
          <table:table-cell table:style-name="Таблица1.D1132" office:value-type="string">
            <text:section text:style-name="Sect1" text:name="p3031">
              <text:p text:style-name="P7">гель для местного и наружного применения; </text:p>
            </text:section>
            <text:section text:style-name="Sect1" text:name="p3032">
              <text:p text:style-name="P7">капли назальные; </text:p>
            </text:section>
            <text:section text:style-name="Sect1" text:name="p3033">
              <text:p text:style-name="P7">лиофилизат для приготовления раствора для внутримышечного и подкожного введения; </text:p>
            </text:section>
            <text:section text:style-name="Sect1" text:name="p3034">
              <text:p text:style-name="P7">лиофилизат для приготовления раствора для внутримышечного, субконъюнктивального введения и закапывания в глаз; </text:p>
            </text:section>
            <text:section text:style-name="Sect1" text:name="p3035">
              <text:p text:style-name="P7">лиофилизат для приготовления раствора для интраназального введения; </text:p>
            </text:section>
            <text:section text:style-name="Sect1" text:name="p3036">
              <text:p text:style-name="P7">лиофилизат для приготовления раствора для интраназального введения и ингаляций; </text:p>
            </text:section>
            <text:section text:style-name="Sect1" text:name="p3037">
              <text:p text:style-name="P7">лиофилизат для приготовления раствора для инъекций; </text:p>
            </text:section>
            <text:section text:style-name="Sect1" text:name="p3038">
              <text:p text:style-name="P7">лиофилизат для приготовления раствора для инъекций и местного применения;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3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04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04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042">
              <text:p text:style-name="P7">лиофилизат для приготовления суспензии <text:soft-page-break/>для приема внутрь; </text:p>
            </text:section>
            <text:section text:style-name="Sect1" text:name="p3043">
              <text:p text:style-name="P7">мазь для наружного и местного применения; </text:p>
            </text:section>
            <text:section text:style-name="Sect1" text:name="p3044">
              <text:p text:style-name="P7">раствор для внутримышечного, субконъюнктивального введения и закапывания в глаз; </text:p>
            </text:section>
            <text:section text:style-name="Sect1" text:name="p3045">
              <text:p text:style-name="P7">раствор для инъекций; </text:p>
            </text:section>
            <text:section text:style-name="Sect1" text:name="p3046">
              <text:p text:style-name="P7">раствор для внутривенного и подкожного введения; </text:p>
            </text:section>
            <text:section text:style-name="Sect1" text:name="p3047">
              <text:p text:style-name="P7">раствор для подкожного введения; </text:p>
            </text:section>
            <text:section text:style-name="Sect1" text:name="p3048">
              <text:p text:style-name="P7">суппозитории ректаль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4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05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051">
              <text:p text:style-name="P7">интерферон бета-1a </text:p>
            </text:section>
          </table:table-cell>
          <table:table-cell table:style-name="Таблица1.D1132" office:value-type="string">
            <text:section text:style-name="Sect1" text:name="p3052">
              <text:p text:style-name="P7">лиофилизат для приготовления раствора для внутримышечного введения; </text:p>
            </text:section>
            <text:section text:style-name="Sect1" text:name="p3053">
              <text:p text:style-name="P7">раствор для внутримышечного введения; </text:p>
            </text:section>
            <text:section text:style-name="Sect1" text:name="p3054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5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05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057">
              <text:p text:style-name="P7">интерферон бета-1b </text:p>
            </text:section>
          </table:table-cell>
          <table:table-cell table:style-name="Таблица1.D1132" office:value-type="string">
            <text:section text:style-name="Sect1" text:name="p3058">
              <text:p text:style-name="P7">лиофилизат для приготовления раствора для подкожного введения; </text:p>
            </text:section>
            <text:section text:style-name="Sect1" text:name="p3059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6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06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062">
              <text:p text:style-name="P7">интерферон гамма </text:p>
            </text:section>
          </table:table-cell>
          <table:table-cell table:style-name="Таблица1.D1132" office:value-type="string">
            <text:section text:style-name="Sect1" text:name="p3063">
              <text:p text:style-name="P7">лиофилизат для приготовления раствора для внутримышечного и подкожного введения; </text:p>
            </text:section>
            <text:section text:style-name="Sect1" text:name="p3064">
              <text:p text:style-name="P7">лиофилизат для <text:soft-page-break/>приготовления раствора для интраназаль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6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06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067">
              <text:p text:style-name="P7">пэгинтерферон альфа-2a </text:p>
            </text:section>
          </table:table-cell>
          <table:table-cell table:style-name="Таблица1.D1132" office:value-type="string">
            <text:section text:style-name="Sect1" text:name="p3068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6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07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071">
              <text:p text:style-name="P7">пэгинтерферон альфа-2b </text:p>
            </text:section>
          </table:table-cell>
          <table:table-cell table:style-name="Таблица1.D1132" office:value-type="string">
            <text:section text:style-name="Sect1" text:name="p3072">
              <text:p text:style-name="P7">лиофилизат для приготовления раствора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7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07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075">
              <text:p text:style-name="P7">пэгинтерферон бета-1a </text:p>
            </text:section>
          </table:table-cell>
          <table:table-cell table:style-name="Таблица1.D1132" office:value-type="string">
            <text:section text:style-name="Sect1" text:name="p3076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07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07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079">
              <text:p text:style-name="P7">цепэгинтерферон альфа-2b </text:p>
            </text:section>
          </table:table-cell>
          <table:table-cell table:style-name="Таблица1.D1132" office:value-type="string">
            <text:section text:style-name="Sect1" text:name="p3080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table:number-rows-spanned="6" office:value-type="string">
            <text:section text:style-name="Sect1" text:name="p3081">
              <text:p text:style-name="P6">L03AX </text:p>
            </text:section>
          </table:table-cell>
          <table:table-cell table:style-name="Таблица1.B1132" table:number-rows-spanned="6" office:value-type="string">
            <text:section text:style-name="Sect1" text:name="p3082">
              <text:p text:style-name="P7">другие иммуностимуляторы </text:p>
            </text:section>
          </table:table-cell>
          <table:table-cell table:style-name="Таблица1.C1132" office:value-type="string">
            <text:section text:style-name="Sect1" text:name="p3083">
              <text:p text:style-name="P7">азоксимера бромид </text:p>
            </text:section>
          </table:table-cell>
          <table:table-cell table:style-name="Таблица1.D1132" office:value-type="string">
            <text:section text:style-name="Sect1" text:name="p3084">
              <text:p text:style-name="P7">лиофилизат для приготовления раствора для инъекций и местного применения; </text:p>
            </text:section>
            <text:section text:style-name="Sect1" text:name="p3085">
              <text:p text:style-name="P7">суппозитории вагинальные и ректальные; </text:p>
            </text:section>
            <text:section text:style-name="Sect1" text:name="p3086">
              <text:p text:style-name="P7">таблетки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087">
              <text:p text:style-name="P7">вакцина для лечения рака мочевого пузыря БЦЖ </text:p>
            </text:section>
          </table:table-cell>
          <table:table-cell table:style-name="Таблица1.D1132" office:value-type="string">
            <text:section text:style-name="Sect1" text:name="p3088">
              <text:p text:style-name="P7">лиофилизат для приготовления суспензии для внутрипузыр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089">
              <text:p text:style-name="P7">глатирамера ацетат </text:p>
            </text:section>
          </table:table-cell>
          <table:table-cell table:style-name="Таблица1.D1132" office:value-type="string">
            <text:section text:style-name="Sect1" text:name="p3090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091">
              <text:p text:style-name="P7">глутамил-цистеинил-глицин динатрия </text:p>
            </text:section>
          </table:table-cell>
          <table:table-cell table:style-name="Таблица1.D1132" office:value-type="string">
            <text:section text:style-name="Sect1" text:name="p3092">
              <text:p text:style-name="P7">раствор для инъек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093">
              <text:p text:style-name="P7">меглюмина акридонацетат </text:p>
            </text:section>
          </table:table-cell>
          <table:table-cell table:style-name="Таблица1.D1132" office:value-type="string">
            <text:section text:style-name="Sect1" text:name="p3094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095">
              <text:p text:style-name="P7">тилорон </text:p>
            </text:section>
          </table:table-cell>
          <table:table-cell table:style-name="Таблица1.D1132" office:value-type="string">
            <text:section text:style-name="Sect1" text:name="p3096">
              <text:p text:style-name="P7">капсулы; </text:p>
            </text:section>
            <text:section text:style-name="Sect1" text:name="p3097">
              <text:p text:style-name="P7">таблетки, покрытые оболочкой; </text:p>
            </text:section>
            <text:section text:style-name="Sect1" text:name="p3098">
              <text:p text:style-name="P7"><text:soft-page-break/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753" table:number-columns-spanned="4" office:value-type="string">
            <text:section text:style-name="Sect1" text:name="p3099">
              <text:p text:style-name="P9"><text:span text:style-name="T6">(в ред. </text:span><text:a xlink:type="simple" xlink:href="https://login.consultant.ru/link/?req=doc&amp;base=LAW&amp;n=368666&amp;dst=100455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100">
              <text:p text:style-name="P6">L04 </text:p>
            </text:section>
          </table:table-cell>
          <table:table-cell table:style-name="Таблица1.B1132" office:value-type="string">
            <text:section text:style-name="Sect1" text:name="p3101">
              <text:p text:style-name="P7">иммунодепрессанты </text:p>
            </text:section>
          </table:table-cell>
          <table:table-cell table:style-name="Таблица1.C1132" office:value-type="string">
            <text:section text:style-name="Sect1" text:name="p310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10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04">
              <text:p text:style-name="P6">L04A </text:p>
            </text:section>
          </table:table-cell>
          <table:table-cell table:style-name="Таблица1.B1132" office:value-type="string">
            <text:section text:style-name="Sect1" text:name="p3105">
              <text:p text:style-name="P7">иммунодепрессанты </text:p>
            </text:section>
          </table:table-cell>
          <table:table-cell table:style-name="Таблица1.C1132" office:value-type="string">
            <text:section text:style-name="Sect1" text:name="p310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10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08">
              <text:p text:style-name="P6">L04AA </text:p>
            </text:section>
          </table:table-cell>
          <table:table-cell table:style-name="Таблица1.B1132" office:value-type="string">
            <text:section text:style-name="Sect1" text:name="p3109">
              <text:p text:style-name="P7">селективные иммунодепрессанты </text:p>
            </text:section>
          </table:table-cell>
          <table:table-cell table:style-name="Таблица1.C1132" office:value-type="string">
            <text:section text:style-name="Sect1" text:name="p3110">
              <text:p text:style-name="P7">абатацепт </text:p>
            </text:section>
          </table:table-cell>
          <table:table-cell table:style-name="Таблица1.D1132" office:value-type="string">
            <text:section text:style-name="Sect1" text:name="p3111">
              <text:p text:style-name="P7">лиофилизат для приготовления концентрата для приготовления раствора для инфузий; </text:p>
            </text:section>
            <text:section text:style-name="Sect1" text:name="p3112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1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1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15">
              <text:p text:style-name="P7">алемтузумаб </text:p>
            </text:section>
          </table:table-cell>
          <table:table-cell table:style-name="Таблица1.D1132" office:value-type="string">
            <text:section text:style-name="Sect1" text:name="p3116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1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1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19">
              <text:p text:style-name="P7">апремиласт </text:p>
            </text:section>
          </table:table-cell>
          <table:table-cell table:style-name="Таблица1.D1132" office:value-type="string">
            <text:section text:style-name="Sect1" text:name="p312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2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2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23">
              <text:p text:style-name="P7">барицитиниб </text:p>
            </text:section>
          </table:table-cell>
          <table:table-cell table:style-name="Таблица1.D1132" office:value-type="string">
            <text:section text:style-name="Sect1" text:name="p312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2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2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27">
              <text:p text:style-name="P7">белимумаб </text:p>
            </text:section>
          </table:table-cell>
          <table:table-cell table:style-name="Таблица1.D1132" office:value-type="string">
            <text:section text:style-name="Sect1" text:name="p3128">
              <text:p text:style-name="P7">лиофилизат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2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3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31">
              <text:p text:style-name="P7">ведолизумаб </text:p>
            </text:section>
          </table:table-cell>
          <table:table-cell table:style-name="Таблица1.D1132" office:value-type="string">
            <text:section text:style-name="Sect1" text:name="p3132">
              <text:p text:style-name="P7">лиофилизат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3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3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35">
              <text:p text:style-name="P7">иммуноглобулин антитимоцитарный </text:p>
            </text:section>
          </table:table-cell>
          <table:table-cell table:style-name="Таблица1.D1132" office:value-type="string">
            <text:section text:style-name="Sect1" text:name="p3136">
              <text:p text:style-name="P7">концентрат для приготовления раствора для инфузий; </text:p>
            </text:section>
            <text:section text:style-name="Sect1" text:name="p3137">
              <text:p text:style-name="P7">лиофилизат для приготовления раствора <text:soft-page-break/>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3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3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40">
              <text:p text:style-name="P7">кладрибин </text:p>
            </text:section>
          </table:table-cell>
          <table:table-cell table:style-name="Таблица1.D1132" office:value-type="string">
            <text:section text:style-name="Sect1" text:name="p3141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4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4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44">
              <text:p text:style-name="P7">лефлуномид </text:p>
            </text:section>
          </table:table-cell>
          <table:table-cell table:style-name="Таблица1.D1132" office:value-type="string">
            <text:section text:style-name="Sect1" text:name="p314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4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4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48">
              <text:p text:style-name="P7">микофенолата мофетил </text:p>
            </text:section>
          </table:table-cell>
          <table:table-cell table:style-name="Таблица1.D1132" office:value-type="string">
            <text:section text:style-name="Sect1" text:name="p3149">
              <text:p text:style-name="P7">капсулы; </text:p>
            </text:section>
            <text:section text:style-name="Sect1" text:name="p315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5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5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53">
              <text:p text:style-name="P7">микофеноловая кислота </text:p>
            </text:section>
          </table:table-cell>
          <table:table-cell table:style-name="Таблица1.D1132" office:value-type="string">
            <text:section text:style-name="Sect1" text:name="p3154">
              <text:p text:style-name="P7">таблетки кишечнорастворимые, покрытые оболочкой; </text:p>
            </text:section>
            <text:section text:style-name="Sect1" text:name="p3155">
              <text:p text:style-name="P7">таблетки, покрытые кишечнорастворим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5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5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58">
              <text:p text:style-name="P7">натализумаб </text:p>
            </text:section>
          </table:table-cell>
          <table:table-cell table:style-name="Таблица1.D1132" office:value-type="string">
            <text:section text:style-name="Sect1" text:name="p3159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6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6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62">
              <text:p text:style-name="P7">окрелизумаб </text:p>
            </text:section>
          </table:table-cell>
          <table:table-cell table:style-name="Таблица1.D1132" office:value-type="string">
            <text:section text:style-name="Sect1" text:name="p3163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6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6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66">
              <text:p text:style-name="P7">сипонимод </text:p>
            </text:section>
          </table:table-cell>
          <table:table-cell table:style-name="Таблица1.D1132" office:value-type="string">
            <text:section text:style-name="Sect1" text:name="p316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6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6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70">
              <text:p text:style-name="P7">терифлуномид </text:p>
            </text:section>
          </table:table-cell>
          <table:table-cell table:style-name="Таблица1.D1132" office:value-type="string">
            <text:section text:style-name="Sect1" text:name="p317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7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7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74">
              <text:p text:style-name="P7">тофацитиниб </text:p>
            </text:section>
          </table:table-cell>
          <table:table-cell table:style-name="Таблица1.D1132" office:value-type="string">
            <text:section text:style-name="Sect1" text:name="p317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7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7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78">
              <text:p text:style-name="P7">упадацитиниб </text:p>
            </text:section>
          </table:table-cell>
          <table:table-cell table:style-name="Таблица1.D1132" office:value-type="string">
            <text:section text:style-name="Sect1" text:name="p3179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8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8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82">
              <text:p text:style-name="P7">финголимод </text:p>
            </text:section>
          </table:table-cell>
          <table:table-cell table:style-name="Таблица1.D1132" office:value-type="string">
            <text:section text:style-name="Sect1" text:name="p3183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8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8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86">
              <text:p text:style-name="P7">эверолимус </text:p>
            </text:section>
          </table:table-cell>
          <table:table-cell table:style-name="Таблица1.D1132" office:value-type="string">
            <text:section text:style-name="Sect1" text:name="p3187">
              <text:p text:style-name="P7">таблетки; </text:p>
            </text:section>
            <text:section text:style-name="Sect1" text:name="p3188">
              <text:p text:style-name="P7">таблетки диспергируем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8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9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191">
              <text:p text:style-name="P7">экулизумаб </text:p>
            </text:section>
          </table:table-cell>
          <table:table-cell table:style-name="Таблица1.D1132" office:value-type="string">
            <text:section text:style-name="Sect1" text:name="p3192">
              <text:p text:style-name="P7">концентрат для <text:soft-page-break/>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776" table:number-columns-spanned="4" office:value-type="string">
            <text:section text:style-name="Sect1" text:name="p3193">
              <text:p text:style-name="P9"><text:span text:style-name="T6">(в ред. </text:span><text:a xlink:type="simple" xlink:href="https://login.consultant.ru/link/?req=doc&amp;base=LAW&amp;n=404667&amp;dst=100432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194">
              <text:p text:style-name="P6">L04AB </text:p>
            </text:section>
          </table:table-cell>
          <table:table-cell table:style-name="Таблица1.B1132" office:value-type="string">
            <text:section text:style-name="Sect1" text:name="p3195">
              <text:p text:style-name="P7">ингибиторы фактора некроза опухоли альфа (ФНО-альфа) </text:p>
            </text:section>
          </table:table-cell>
          <table:table-cell table:style-name="Таблица1.C1132" office:value-type="string">
            <text:section text:style-name="Sect1" text:name="p3196">
              <text:p text:style-name="P7">адалимумаб </text:p>
            </text:section>
          </table:table-cell>
          <table:table-cell table:style-name="Таблица1.D1132" office:value-type="string">
            <text:section text:style-name="Sect1" text:name="p3197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19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19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00">
              <text:p text:style-name="P7">голимумаб </text:p>
            </text:section>
          </table:table-cell>
          <table:table-cell table:style-name="Таблица1.D1132" office:value-type="string">
            <text:section text:style-name="Sect1" text:name="p3201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0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0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04">
              <text:p text:style-name="P7">инфликсимаб </text:p>
            </text:section>
          </table:table-cell>
          <table:table-cell table:style-name="Таблица1.D1132" office:value-type="string">
            <text:section text:style-name="Sect1" text:name="p3205">
              <text:p text:style-name="P7">лиофилизат для приготовления раствора для инфузий; </text:p>
            </text:section>
            <text:section text:style-name="Sect1" text:name="p3206">
              <text:p text:style-name="P7">лиофилизат для приготовления концентрата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0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0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09">
              <text:p text:style-name="P7">цертолизумаба пэгол </text:p>
            </text:section>
          </table:table-cell>
          <table:table-cell table:style-name="Таблица1.D1132" office:value-type="string">
            <text:section text:style-name="Sect1" text:name="p3210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1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1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13">
              <text:p text:style-name="P7">этанерцепт </text:p>
            </text:section>
          </table:table-cell>
          <table:table-cell table:style-name="Таблица1.D1132" office:value-type="string">
            <text:section text:style-name="Sect1" text:name="p3214">
              <text:p text:style-name="P7">лиофилизат для приготовления раствора для подкожного введения; </text:p>
            </text:section>
            <text:section text:style-name="Sect1" text:name="p3215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16">
              <text:p text:style-name="P7">L04AC </text:p>
            </text:section>
          </table:table-cell>
          <table:table-cell table:style-name="Таблица1.B1132" table:number-rows-spanned="2" office:value-type="string">
            <text:section text:style-name="Sect1" text:name="p3217">
              <text:p text:style-name="P7">ингибиторы интерлейкина </text:p>
            </text:section>
          </table:table-cell>
          <table:table-cell table:style-name="Таблица1.C1132" office:value-type="string">
            <text:section text:style-name="Sect1" text:name="p3218">
              <text:p text:style-name="P7">анакинра </text:p>
            </text:section>
          </table:table-cell>
          <table:table-cell table:style-name="Таблица1.D1132" office:value-type="string">
            <text:section text:style-name="Sect1" text:name="p3219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20">
              <text:p text:style-name="Table_20_Contents">  </text:p>
            </text:section>
          </table:table-cell>
          <table:covered-table-cell table:style-name="Таблица1.B1132"/>
          <table:table-cell table:style-name="Таблица1.C1132" office:value-type="string">
            <text:section text:style-name="Sect1" text:name="p3221">
              <text:p text:style-name="P7">базиликсимаб </text:p>
            </text:section>
          </table:table-cell>
          <table:table-cell table:style-name="Таблица1.D1132" office:value-type="string">
            <text:section text:style-name="Sect1" text:name="p3222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2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2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25">
              <text:p text:style-name="P7">гуселькумаб </text:p>
            </text:section>
          </table:table-cell>
          <table:table-cell table:style-name="Таблица1.D1132" office:value-type="string">
            <text:section text:style-name="Sect1" text:name="p3226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2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2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29">
              <text:p text:style-name="P7">иксекизумаб </text:p>
            </text:section>
          </table:table-cell>
          <table:table-cell table:style-name="Таблица1.D1132" office:value-type="string">
            <text:section text:style-name="Sect1" text:name="p3230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3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3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33">
              <text:p text:style-name="P7">канакинумаб </text:p>
            </text:section>
          </table:table-cell>
          <table:table-cell table:style-name="Таблица1.D1132" office:value-type="string">
            <text:section text:style-name="Sect1" text:name="p3234">
              <text:p text:style-name="P7">лиофилизат для приготовления раствора <text:soft-page-break/>для подкожного введения; </text:p>
            </text:section>
            <text:section text:style-name="Sect1" text:name="p3235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3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3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38">
              <text:p text:style-name="P7">левилимаб </text:p>
            </text:section>
          </table:table-cell>
          <table:table-cell table:style-name="Таблица1.D1132" office:value-type="string">
            <text:section text:style-name="Sect1" text:name="p3239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4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4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42">
              <text:p text:style-name="P7">нетакимаб </text:p>
            </text:section>
          </table:table-cell>
          <table:table-cell table:style-name="Таблица1.D1132" office:value-type="string">
            <text:section text:style-name="Sect1" text:name="p3243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4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4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46">
              <text:p text:style-name="P7">олокизумаб </text:p>
            </text:section>
          </table:table-cell>
          <table:table-cell table:style-name="Таблица1.D1132" office:value-type="string">
            <text:section text:style-name="Sect1" text:name="p3247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4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4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50">
              <text:p text:style-name="P7">рисанкизумаб </text:p>
            </text:section>
          </table:table-cell>
          <table:table-cell table:style-name="Таблица1.D1132" office:value-type="string">
            <text:section text:style-name="Sect1" text:name="p3251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5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5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54">
              <text:p text:style-name="P7">сарилумаб </text:p>
            </text:section>
          </table:table-cell>
          <table:table-cell table:style-name="Таблица1.D1132" office:value-type="string">
            <text:section text:style-name="Sect1" text:name="p3255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5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5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58">
              <text:p text:style-name="P7">секукинумаб </text:p>
            </text:section>
          </table:table-cell>
          <table:table-cell table:style-name="Таблица1.D1132" office:value-type="string">
            <text:section text:style-name="Sect1" text:name="p3259">
              <text:p text:style-name="P7">лиофилизат для приготовления раствора для подкожного введения; </text:p>
            </text:section>
            <text:section text:style-name="Sect1" text:name="p3260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6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6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63">
              <text:p text:style-name="P7">тоцилизумаб </text:p>
            </text:section>
          </table:table-cell>
          <table:table-cell table:style-name="Таблица1.D1132" office:value-type="string">
            <text:section text:style-name="Sect1" text:name="p3264">
              <text:p text:style-name="P7">концентрат для приготовления раствора для инфузий; </text:p>
            </text:section>
            <text:section text:style-name="Sect1" text:name="p3265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6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6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68">
              <text:p text:style-name="P7">устекинумаб </text:p>
            </text:section>
          </table:table-cell>
          <table:table-cell table:style-name="Таблица1.D1132" office:value-type="string">
            <text:section text:style-name="Sect1" text:name="p3269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795" table:number-columns-spanned="4" office:value-type="string">
            <text:section text:style-name="Sect1" text:name="p3270">
              <text:p text:style-name="P9"><text:span text:style-name="T6">(в ред. </text:span><text:a xlink:type="simple" xlink:href="https://login.consultant.ru/link/?req=doc&amp;base=LAW&amp;n=404667&amp;dst=100475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271">
              <text:p text:style-name="P6">L04AD </text:p>
            </text:section>
          </table:table-cell>
          <table:table-cell table:style-name="Таблица1.B1132" office:value-type="string">
            <text:section text:style-name="Sect1" text:name="p3272">
              <text:p text:style-name="P7">ингибиторы кальциневрина </text:p>
            </text:section>
          </table:table-cell>
          <table:table-cell table:style-name="Таблица1.C1132" office:value-type="string">
            <text:section text:style-name="Sect1" text:name="p3273">
              <text:p text:style-name="P7">такролимус </text:p>
            </text:section>
          </table:table-cell>
          <table:table-cell table:style-name="Таблица1.D1132" office:value-type="string">
            <text:section text:style-name="Sect1" text:name="p3274">
              <text:p text:style-name="P7">капсулы; </text:p>
            </text:section>
            <text:section text:style-name="Sect1" text:name="p3275">
              <text:p text:style-name="P7">капсулы пролонгированного действия; </text:p>
            </text:section>
            <text:section text:style-name="Sect1" text:name="p3276">
              <text:p text:style-name="P7">концентрат для приготовления раствора для внутривенного введения; </text:p>
            </text:section>
            <text:section text:style-name="Sect1" text:name="p3277">
              <text:p text:style-name="P7"><text:soft-page-break/>мазь для наружного примен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7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7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80">
              <text:p text:style-name="P7">циклоспорин </text:p>
            </text:section>
          </table:table-cell>
          <table:table-cell table:style-name="Таблица1.D1132" office:value-type="string">
            <text:section text:style-name="Sect1" text:name="p3281">
              <text:p text:style-name="P7">капсулы; </text:p>
            </text:section>
            <text:section text:style-name="Sect1" text:name="p3282">
              <text:p text:style-name="P7">капсулы мягкие; </text:p>
            </text:section>
            <text:section text:style-name="Sect1" text:name="p3283">
              <text:p text:style-name="P7">концентрат для приготовления раствора для инфузий; </text:p>
            </text:section>
            <text:section text:style-name="Sect1" text:name="p3284">
              <text:p text:style-name="P7">раствор для приема внутрь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85">
              <text:p text:style-name="P6">L04AX </text:p>
            </text:section>
          </table:table-cell>
          <table:table-cell table:style-name="Таблица1.B1132" office:value-type="string">
            <text:section text:style-name="Sect1" text:name="p3286">
              <text:p text:style-name="P7">другие иммунодепрессанты </text:p>
            </text:section>
          </table:table-cell>
          <table:table-cell table:style-name="Таблица1.C1132" office:value-type="string">
            <text:section text:style-name="Sect1" text:name="p3287">
              <text:p text:style-name="P7">азатиоприн </text:p>
            </text:section>
          </table:table-cell>
          <table:table-cell table:style-name="Таблица1.D1132" office:value-type="string">
            <text:section text:style-name="Sect1" text:name="p3288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8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9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91">
              <text:p text:style-name="P7">диметилфумарат </text:p>
            </text:section>
          </table:table-cell>
          <table:table-cell table:style-name="Таблица1.D1132" office:value-type="string">
            <text:section text:style-name="Sect1" text:name="p3292">
              <text:p text:style-name="P7">капсулы кишечнорастворим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9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9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95">
              <text:p text:style-name="P7">леналидомид </text:p>
            </text:section>
          </table:table-cell>
          <table:table-cell table:style-name="Таблица1.D1132" office:value-type="string">
            <text:section text:style-name="Sect1" text:name="p3296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29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29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299">
              <text:p text:style-name="P7">пирфенидон </text:p>
            </text:section>
          </table:table-cell>
          <table:table-cell table:style-name="Таблица1.D1132" office:value-type="string">
            <text:section text:style-name="Sect1" text:name="p3300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0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30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303">
              <text:p text:style-name="P7">помалидомид </text:p>
            </text:section>
          </table:table-cell>
          <table:table-cell table:style-name="Таблица1.D1132" office:value-type="string">
            <text:section text:style-name="Sect1" text:name="p3304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803" table:number-columns-spanned="4" office:value-type="string">
            <text:section text:style-name="Sect1" text:name="p3305">
              <text:p text:style-name="P9"><text:span text:style-name="T6">(в ред. </text:span><text:a xlink:type="simple" xlink:href="https://login.consultant.ru/link/?req=doc&amp;base=LAW&amp;n=404667&amp;dst=100504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306">
              <text:p text:style-name="P6">M </text:p>
            </text:section>
          </table:table-cell>
          <table:table-cell table:style-name="Таблица1.B1132" office:value-type="string">
            <text:section text:style-name="Sect1" text:name="p3307">
              <text:p text:style-name="P7">костно-мышечная система </text:p>
            </text:section>
          </table:table-cell>
          <table:table-cell table:style-name="Таблица1.C1132" office:value-type="string">
            <text:section text:style-name="Sect1" text:name="p330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30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10">
              <text:p text:style-name="P6">M01 </text:p>
            </text:section>
          </table:table-cell>
          <table:table-cell table:style-name="Таблица1.B1132" office:value-type="string">
            <text:section text:style-name="Sect1" text:name="p3311">
              <text:p text:style-name="P7">противовоспалительные и противоревматические препараты </text:p>
            </text:section>
          </table:table-cell>
          <table:table-cell table:style-name="Таблица1.C1132" office:value-type="string">
            <text:section text:style-name="Sect1" text:name="p331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31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14">
              <text:p text:style-name="P6">M01A </text:p>
            </text:section>
          </table:table-cell>
          <table:table-cell table:style-name="Таблица1.B1132" office:value-type="string">
            <text:section text:style-name="Sect1" text:name="p3315">
              <text:p text:style-name="P7">нестероидные противовоспалительные и противоревматические препараты </text:p>
            </text:section>
          </table:table-cell>
          <table:table-cell table:style-name="Таблица1.C1132" office:value-type="string">
            <text:section text:style-name="Sect1" text:name="p331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317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table:number-rows-spanned="2" office:value-type="string">
            <text:section text:style-name="Sect1" text:name="p3318">
              <text:p text:style-name="P6">M01AB </text:p>
            </text:section>
          </table:table-cell>
          <table:table-cell table:style-name="Таблица1.B1132" table:number-rows-spanned="2" office:value-type="string">
            <text:section text:style-name="Sect1" text:name="p3319">
              <text:p text:style-name="P7">производные уксусной кислоты и родственные соединения </text:p>
            </text:section>
          </table:table-cell>
          <table:table-cell table:style-name="Таблица1.C1132" table:number-rows-spanned="2" office:value-type="string">
            <text:section text:style-name="Sect1" text:name="p3320">
              <text:p text:style-name="P7">диклофенак </text:p>
            </text:section>
          </table:table-cell>
          <table:table-cell table:style-name="Таблица1.D1132" office:value-type="string">
            <text:section text:style-name="Sect1" text:name="p3321">
              <text:p text:style-name="P7">капли глазные; </text:p>
            </text:section>
            <text:section text:style-name="Sect1" text:name="p3322">
              <text:p text:style-name="P7">капсулы кишечнорастворимые; </text:p>
            </text:section>
            <text:section text:style-name="Sect1" text:name="p3323">
              <text:p text:style-name="P7">капсулы с модифицированным высвобождением; </text:p>
            </text:section>
            <text:section text:style-name="Sect1" text:name="p3324">
              <text:p text:style-name="P7">раствор для внутримышечного введения; </text:p>
            </text:section>
            <text:section text:style-name="Sect1" text:name="p3325">
              <text:p text:style-name="P7">таблетки, покрытые кишечнорастворимой оболочкой; </text:p>
            </text:section>
            <text:section text:style-name="Sect1" text:name="p3326">
              <text:p text:style-name="P7">таблетки, покрытые кишечнорастворимой пленочной оболочкой; </text:p>
            </text:section>
            <text:section text:style-name="Sect1" text:name="p3327">
              <text:p text:style-name="P7">таблетки, покрытые пленочной оболочкой;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covered-table-cell table:style-name="Таблица1.C1132"/>
          <table:table-cell table:style-name="Таблица1.D1132" office:value-type="string">
            <text:section text:style-name="Sect1" text:name="p3328">
              <text:p text:style-name="P7">таблетки пролонгированного действия, покрытые кишечнорастворимой оболочкой; </text:p>
            </text:section>
            <text:section text:style-name="Sect1" text:name="p3329">
              <text:p text:style-name="P7">таблетки пролонгированного действия, покрытые оболочкой; </text:p>
            </text:section>
            <text:section text:style-name="Sect1" text:name="p3330">
              <text:p text:style-name="P7">таблетки пролонгированного действия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3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33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333">
              <text:p text:style-name="P7">кеторолак </text:p>
            </text:section>
          </table:table-cell>
          <table:table-cell table:style-name="Таблица1.D1132" office:value-type="string">
            <text:section text:style-name="Sect1" text:name="p3334">
              <text:p text:style-name="P7">раствор для внутривенного и внутримышечного введения; </text:p>
            </text:section>
            <text:section text:style-name="Sect1" text:name="p3335">
              <text:p text:style-name="P7"><text:soft-page-break/>раствор для внутримышечного введения; </text:p>
            </text:section>
            <text:section text:style-name="Sect1" text:name="p3336">
              <text:p text:style-name="P7">таблетки; </text:p>
            </text:section>
            <text:section text:style-name="Sect1" text:name="p3337">
              <text:p text:style-name="P7">таблетки, покрытые оболочкой; </text:p>
            </text:section>
            <text:section text:style-name="Sect1" text:name="p333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810" table:number-columns-spanned="4" office:value-type="string">
            <text:section text:style-name="Sect1" text:name="p3339">
              <text:p text:style-name="P9"><text:span text:style-name="T6">(в ред. </text:span><text:a xlink:type="simple" xlink:href="https://login.consultant.ru/link/?req=doc&amp;base=LAW&amp;n=368666&amp;dst=100547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340">
              <text:p text:style-name="P6">M01AE </text:p>
            </text:section>
          </table:table-cell>
          <table:table-cell table:style-name="Таблица1.B1132" office:value-type="string">
            <text:section text:style-name="Sect1" text:name="p3341">
              <text:p text:style-name="P7">производные пропионовой кислоты </text:p>
            </text:section>
          </table:table-cell>
          <table:table-cell table:style-name="Таблица1.C1132" office:value-type="string">
            <text:section text:style-name="Sect1" text:name="p3342">
              <text:p text:style-name="P7">декскетопрофен </text:p>
            </text:section>
          </table:table-cell>
          <table:table-cell table:style-name="Таблица1.D1132" office:value-type="string">
            <text:section text:style-name="Sect1" text:name="p3343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4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34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346">
              <text:p text:style-name="P7">ибупрофен </text:p>
            </text:section>
          </table:table-cell>
          <table:table-cell table:style-name="Таблица1.D1132" office:value-type="string">
            <text:section text:style-name="Sect1" text:name="p3347">
              <text:p text:style-name="P7">гель для наружного применения; </text:p>
            </text:section>
            <text:section text:style-name="Sect1" text:name="p3348">
              <text:p text:style-name="P7">гранулы для приготовления раствора для приема внутрь; </text:p>
            </text:section>
            <text:section text:style-name="Sect1" text:name="p3349">
              <text:p text:style-name="P7">капсулы; </text:p>
            </text:section>
            <text:section text:style-name="Sect1" text:name="p3350">
              <text:p text:style-name="P7">крем для наружного применения; </text:p>
            </text:section>
            <text:section text:style-name="Sect1" text:name="p3351">
              <text:p text:style-name="P7">мазь для наружного применения; </text:p>
            </text:section>
            <text:section text:style-name="Sect1" text:name="p3352">
              <text:p text:style-name="P7">раствор для внутривенного введения; </text:p>
            </text:section>
            <text:section text:style-name="Sect1" text:name="p3353">
              <text:p text:style-name="P7">суппозитории ректальные; </text:p>
            </text:section>
            <text:section text:style-name="Sect1" text:name="p3354">
              <text:p text:style-name="P7">суппозитории ректальные (для детей); </text:p>
            </text:section>
            <text:section text:style-name="Sect1" text:name="p3355">
              <text:p text:style-name="P7">суспензия для приема внутрь; </text:p>
            </text:section>
            <text:section text:style-name="Sect1" text:name="p3356">
              <text:p text:style-name="P7">суспензия для приема внутрь (для детей); </text:p>
            </text:section>
            <text:section text:style-name="Sect1" text:name="p3357">
              <text:p text:style-name="P7">таблетки, покрытые <text:soft-page-break/>оболочкой; </text:p>
            </text:section>
            <text:section text:style-name="Sect1" text:name="p3358">
              <text:p text:style-name="P7">таблетки, покрытые пленочной оболочкой; </text:p>
            </text:section>
            <text:section text:style-name="Sect1" text:name="p3359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6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36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362">
              <text:p text:style-name="P7">кетопрофен </text:p>
            </text:section>
          </table:table-cell>
          <table:table-cell table:style-name="Таблица1.D1132" office:value-type="string">
            <text:section text:style-name="Sect1" text:name="p3363">
              <text:p text:style-name="P7">капсулы; </text:p>
            </text:section>
            <text:section text:style-name="Sect1" text:name="p3364">
              <text:p text:style-name="P7">капсулы пролонгированного действия; </text:p>
            </text:section>
            <text:section text:style-name="Sect1" text:name="p3365">
              <text:p text:style-name="P7">капсулы с модифицированным высвобождением; </text:p>
            </text:section>
            <text:section text:style-name="Sect1" text:name="p3366">
              <text:p text:style-name="P7">лиофилизат для приготовления раствора для внутримышечного введения; </text:p>
            </text:section>
            <text:section text:style-name="Sect1" text:name="p3367">
              <text:p text:style-name="P7">раствор для внутривенного и внутримышечного введения; </text:p>
            </text:section>
            <text:section text:style-name="Sect1" text:name="p3368">
              <text:p text:style-name="P7">раствор для инфузий и внутримышечного введения; </text:p>
            </text:section>
            <text:section text:style-name="Sect1" text:name="p3369">
              <text:p text:style-name="P7">суппозитории ректальные; </text:p>
            </text:section>
            <text:section text:style-name="Sect1" text:name="p3370">
              <text:p text:style-name="P7">суппозитории ректальные (для детей); </text:p>
            </text:section>
            <text:section text:style-name="Sect1" text:name="p3371">
              <text:p text:style-name="P7">таблетки; </text:p>
            </text:section>
            <text:section text:style-name="Sect1" text:name="p3372">
              <text:p text:style-name="P7">таблетки, покрытые пленочной оболочкой; </text:p>
            </text:section>
            <text:section text:style-name="Sect1" text:name="p3373">
              <text:p text:style-name="P7">таблетки <text:soft-page-break/>пролонгированного действия; </text:p>
            </text:section>
            <text:section text:style-name="Sect1" text:name="p3374">
              <text:p text:style-name="P7">таблетки с модифицированным высвобождением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75">
              <text:p text:style-name="P6">M01C </text:p>
            </text:section>
          </table:table-cell>
          <table:table-cell table:style-name="Таблица1.B1132" office:value-type="string">
            <text:section text:style-name="Sect1" text:name="p3376">
              <text:p text:style-name="P7">базисные противоревматические препараты </text:p>
            </text:section>
          </table:table-cell>
          <table:table-cell table:style-name="Таблица1.C1132" office:value-type="string">
            <text:section text:style-name="Sect1" text:name="p337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37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79">
              <text:p text:style-name="P6">M01CC </text:p>
            </text:section>
          </table:table-cell>
          <table:table-cell table:style-name="Таблица1.B1132" office:value-type="string">
            <text:section text:style-name="Sect1" text:name="p3380">
              <text:p text:style-name="P7">пеницилламин и подобные препараты </text:p>
            </text:section>
          </table:table-cell>
          <table:table-cell table:style-name="Таблица1.C1132" office:value-type="string">
            <text:section text:style-name="Sect1" text:name="p3381">
              <text:p text:style-name="P7">пеницилламин </text:p>
            </text:section>
          </table:table-cell>
          <table:table-cell table:style-name="Таблица1.D1132" office:value-type="string">
            <text:section text:style-name="Sect1" text:name="p338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83">
              <text:p text:style-name="P6">M03 </text:p>
            </text:section>
          </table:table-cell>
          <table:table-cell table:style-name="Таблица1.B1132" office:value-type="string">
            <text:section text:style-name="Sect1" text:name="p3384">
              <text:p text:style-name="P7">миорелаксанты </text:p>
            </text:section>
          </table:table-cell>
          <table:table-cell table:style-name="Таблица1.C1132" office:value-type="string">
            <text:section text:style-name="Sect1" text:name="p338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38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87">
              <text:p text:style-name="P6">M03A </text:p>
            </text:section>
          </table:table-cell>
          <table:table-cell table:style-name="Таблица1.B1132" office:value-type="string">
            <text:section text:style-name="Sect1" text:name="p3388">
              <text:p text:style-name="P7">миорелаксанты периферического действия </text:p>
            </text:section>
          </table:table-cell>
          <table:table-cell table:style-name="Таблица1.C1132" office:value-type="string">
            <text:section text:style-name="Sect1" text:name="p338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39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91">
              <text:p text:style-name="P6">M03AB </text:p>
            </text:section>
          </table:table-cell>
          <table:table-cell table:style-name="Таблица1.B1132" office:value-type="string">
            <text:section text:style-name="Sect1" text:name="p3392">
              <text:p text:style-name="P7">производные холина </text:p>
            </text:section>
          </table:table-cell>
          <table:table-cell table:style-name="Таблица1.C1132" office:value-type="string">
            <text:section text:style-name="Sect1" text:name="p3393">
              <text:p text:style-name="P7">суксаметония йодид и хлорид </text:p>
            </text:section>
          </table:table-cell>
          <table:table-cell table:style-name="Таблица1.D1132" office:value-type="string">
            <text:section text:style-name="Sect1" text:name="p3394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95">
              <text:p text:style-name="P6">M03AC </text:p>
            </text:section>
          </table:table-cell>
          <table:table-cell table:style-name="Таблица1.B1132" office:value-type="string">
            <text:section text:style-name="Sect1" text:name="p3396">
              <text:p text:style-name="P7">другие четвертичные аммониевые соединения </text:p>
            </text:section>
          </table:table-cell>
          <table:table-cell table:style-name="Таблица1.C1132" office:value-type="string">
            <text:section text:style-name="Sect1" text:name="p3397">
              <text:p text:style-name="P7">пипекурония бромид </text:p>
            </text:section>
          </table:table-cell>
          <table:table-cell table:style-name="Таблица1.D1132" office:value-type="string">
            <text:section text:style-name="Sect1" text:name="p3398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39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40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401">
              <text:p text:style-name="P7">рокурония бромид </text:p>
            </text:section>
          </table:table-cell>
          <table:table-cell table:style-name="Таблица1.D1132" office:value-type="string">
            <text:section text:style-name="Sect1" text:name="p3402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03">
              <text:p text:style-name="P6">M03AX </text:p>
            </text:section>
          </table:table-cell>
          <table:table-cell table:style-name="Таблица1.B1132" office:value-type="string">
            <text:section text:style-name="Sect1" text:name="p3404">
              <text:p text:style-name="P7">другие миорелаксанты периферического действия </text:p>
            </text:section>
          </table:table-cell>
          <table:table-cell table:style-name="Таблица1.C1132" office:value-type="string">
            <text:section text:style-name="Sect1" text:name="p3405">
              <text:p text:style-name="P7">ботулинический токсин типа A </text:p>
            </text:section>
          </table:table-cell>
          <table:table-cell table:style-name="Таблица1.D1132" office:value-type="string">
            <text:section text:style-name="Sect1" text:name="p3406">
              <text:p text:style-name="P7">лиофилизат для приготовления раствора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0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40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409">
              <text:p text:style-name="P7">ботулинический токсин типа A-гемагглютинин комплекс </text:p>
            </text:section>
          </table:table-cell>
          <table:table-cell table:style-name="Таблица1.D1132" office:value-type="string">
            <text:section text:style-name="Sect1" text:name="p3410">
              <text:p text:style-name="P7">лиофилизат для приготовления раствора для внутримышечного введения; </text:p>
            </text:section>
            <text:section text:style-name="Sect1" text:name="p3411">
              <text:p text:style-name="P7">лиофилизат для приготовления раствора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12">
              <text:p text:style-name="P6">M03B </text:p>
            </text:section>
          </table:table-cell>
          <table:table-cell table:style-name="Таблица1.B1132" office:value-type="string">
            <text:section text:style-name="Sect1" text:name="p3413">
              <text:p text:style-name="P7">миорелаксанты центрального <text:soft-page-break/>действия </text:p>
            </text:section>
          </table:table-cell>
          <table:table-cell table:style-name="Таблица1.C1132" office:value-type="string">
            <text:section text:style-name="Sect1" text:name="p341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41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16">
              <text:p text:style-name="P6">M03BX </text:p>
            </text:section>
          </table:table-cell>
          <table:table-cell table:style-name="Таблица1.B1132" office:value-type="string">
            <text:section text:style-name="Sect1" text:name="p3417">
              <text:p text:style-name="P7">другие миорелаксанты центрального действия </text:p>
            </text:section>
          </table:table-cell>
          <table:table-cell table:style-name="Таблица1.C1132" office:value-type="string">
            <text:section text:style-name="Sect1" text:name="p3418">
              <text:p text:style-name="P7">баклофен </text:p>
            </text:section>
          </table:table-cell>
          <table:table-cell table:style-name="Таблица1.D1132" office:value-type="string">
            <text:section text:style-name="Sect1" text:name="p3419">
              <text:p text:style-name="P7">раствор для интратекального введения; </text:p>
            </text:section>
            <text:section text:style-name="Sect1" text:name="p3420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2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42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423">
              <text:p text:style-name="P7">тизанидин </text:p>
            </text:section>
          </table:table-cell>
          <table:table-cell table:style-name="Таблица1.D1132" office:value-type="string">
            <text:section text:style-name="Sect1" text:name="p3424">
              <text:p text:style-name="P7">капсулы с модифицированным высвобождением; </text:p>
            </text:section>
            <text:section text:style-name="Sect1" text:name="p3425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26">
              <text:p text:style-name="P6">M04 </text:p>
            </text:section>
          </table:table-cell>
          <table:table-cell table:style-name="Таблица1.B1132" office:value-type="string">
            <text:section text:style-name="Sect1" text:name="p3427">
              <text:p text:style-name="P7">противоподагрические препараты </text:p>
            </text:section>
          </table:table-cell>
          <table:table-cell table:style-name="Таблица1.C1132" office:value-type="string">
            <text:section text:style-name="Sect1" text:name="p342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42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30">
              <text:p text:style-name="P6">M04A </text:p>
            </text:section>
          </table:table-cell>
          <table:table-cell table:style-name="Таблица1.B1132" office:value-type="string">
            <text:section text:style-name="Sect1" text:name="p3431">
              <text:p text:style-name="P7">противоподагрические препараты </text:p>
            </text:section>
          </table:table-cell>
          <table:table-cell table:style-name="Таблица1.C1132" office:value-type="string">
            <text:section text:style-name="Sect1" text:name="p343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43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34">
              <text:p text:style-name="P6">M04AA </text:p>
            </text:section>
          </table:table-cell>
          <table:table-cell table:style-name="Таблица1.B1132" office:value-type="string">
            <text:section text:style-name="Sect1" text:name="p3435">
              <text:p text:style-name="P7">ингибиторы образования мочевой кислоты </text:p>
            </text:section>
          </table:table-cell>
          <table:table-cell table:style-name="Таблица1.C1132" office:value-type="string">
            <text:section text:style-name="Sect1" text:name="p3436">
              <text:p text:style-name="P7">аллопуринол </text:p>
            </text:section>
          </table:table-cell>
          <table:table-cell table:style-name="Таблица1.D1132" office:value-type="string">
            <text:section text:style-name="Sect1" text:name="p343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38">
              <text:p text:style-name="P6">M05 </text:p>
            </text:section>
          </table:table-cell>
          <table:table-cell table:style-name="Таблица1.B1132" office:value-type="string">
            <text:section text:style-name="Sect1" text:name="p3439">
              <text:p text:style-name="P7">препараты для лечения заболеваний костей </text:p>
            </text:section>
          </table:table-cell>
          <table:table-cell table:style-name="Таблица1.C1132" office:value-type="string">
            <text:section text:style-name="Sect1" text:name="p344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44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42">
              <text:p text:style-name="P6">M05B </text:p>
            </text:section>
          </table:table-cell>
          <table:table-cell table:style-name="Таблица1.B1132" office:value-type="string">
            <text:section text:style-name="Sect1" text:name="p3443">
              <text:p text:style-name="P7">препараты, влияющие на структуру и минерализацию костей </text:p>
            </text:section>
          </table:table-cell>
          <table:table-cell table:style-name="Таблица1.C1132" office:value-type="string">
            <text:section text:style-name="Sect1" text:name="p344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44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46">
              <text:p text:style-name="P6">M05BA </text:p>
            </text:section>
          </table:table-cell>
          <table:table-cell table:style-name="Таблица1.B1132" office:value-type="string">
            <text:section text:style-name="Sect1" text:name="p3447">
              <text:p text:style-name="P7">бифосфонаты </text:p>
            </text:section>
          </table:table-cell>
          <table:table-cell table:style-name="Таблица1.C1132" office:value-type="string">
            <text:section text:style-name="Sect1" text:name="p3448">
              <text:p text:style-name="P7">алендроновая кислота </text:p>
            </text:section>
          </table:table-cell>
          <table:table-cell table:style-name="Таблица1.D1132" office:value-type="string">
            <text:section text:style-name="Sect1" text:name="p3449">
              <text:p text:style-name="P7">таблетки; </text:p>
            </text:section>
            <text:section text:style-name="Sect1" text:name="p345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5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45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453">
              <text:p text:style-name="P7">золедроновая кислота </text:p>
            </text:section>
          </table:table-cell>
          <table:table-cell table:style-name="Таблица1.D1132" office:value-type="string">
            <text:section text:style-name="Sect1" text:name="p3454">
              <text:p text:style-name="P7">концентрат для приготовления раствора для инфузий; </text:p>
            </text:section>
            <text:section text:style-name="Sect1" text:name="p3455">
              <text:p text:style-name="P7">лиофилизат для приготовления раствора для внутривенного введения; </text:p>
            </text:section>
            <text:section text:style-name="Sect1" text:name="p3456">
              <text:p text:style-name="P7">лиофилизат для приготовления раствора для инфузий; </text:p>
            </text:section>
            <text:section text:style-name="Sect1" text:name="p3457">
              <text:p text:style-name="P7">раствор для инфуз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58">
              <text:p text:style-name="P6">M05BX </text:p>
            </text:section>
          </table:table-cell>
          <table:table-cell table:style-name="Таблица1.B1132" office:value-type="string">
            <text:section text:style-name="Sect1" text:name="p3459">
              <text:p text:style-name="P7">другие препараты, влияющие на структуру и минерализацию костей </text:p>
            </text:section>
          </table:table-cell>
          <table:table-cell table:style-name="Таблица1.C1132" office:value-type="string">
            <text:section text:style-name="Sect1" text:name="p3460">
              <text:p text:style-name="P7">деносумаб </text:p>
            </text:section>
          </table:table-cell>
          <table:table-cell table:style-name="Таблица1.D1132" office:value-type="string">
            <text:section text:style-name="Sect1" text:name="p3461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6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46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464">
              <text:p text:style-name="P7">стронция ранелат </text:p>
            </text:section>
          </table:table-cell>
          <table:table-cell table:style-name="Таблица1.D1132" office:value-type="string">
            <text:section text:style-name="Sect1" text:name="p3465">
              <text:p text:style-name="P7">порошок для <text:soft-page-break/>приготовления суспензии для приема внутрь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66">
              <text:p text:style-name="P6">M09AX </text:p>
            </text:section>
          </table:table-cell>
          <table:table-cell table:style-name="Таблица1.B1132" office:value-type="string">
            <text:section text:style-name="Sect1" text:name="p3467">
              <text:p text:style-name="P7">прочие препараты для лечения заболеваний костно-мышечной системы </text:p>
            </text:section>
          </table:table-cell>
          <table:table-cell table:style-name="Таблица1.C1132" office:value-type="string">
            <text:section text:style-name="Sect1" text:name="p3468">
              <text:p text:style-name="P7">нусинерсен </text:p>
            </text:section>
          </table:table-cell>
          <table:table-cell table:style-name="Таблица1.D1132" office:value-type="string">
            <text:section text:style-name="Sect1" text:name="p3469">
              <text:p text:style-name="P7">раствор для интратекаль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7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47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472">
              <text:p text:style-name="P7">рисдиплам </text:p>
            </text:section>
          </table:table-cell>
          <table:table-cell table:style-name="Таблица1.D1132" office:value-type="string">
            <text:section text:style-name="Sect1" text:name="p3473">
              <text:p text:style-name="P7">порошок для приготовления раствора для приема внутрь </text:p>
            </text:section>
          </table:table-cell>
        </table:table-row>
        <table:table-row table:style-name="TableLine94012817040608">
          <table:table-cell table:style-name="Таблица1.A837" table:number-columns-spanned="4" office:value-type="string">
            <text:section text:style-name="Sect1" text:name="p3474">
              <text:p text:style-name="P9"><text:span text:style-name="T6">(в ред. </text:span><text:a xlink:type="simple" xlink:href="https://login.consultant.ru/link/?req=doc&amp;base=LAW&amp;n=404667&amp;dst=100517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475">
              <text:p text:style-name="P6">N </text:p>
            </text:section>
          </table:table-cell>
          <table:table-cell table:style-name="Таблица1.B1132" office:value-type="string">
            <text:section text:style-name="Sect1" text:name="p3476">
              <text:p text:style-name="P7">нервная система </text:p>
            </text:section>
          </table:table-cell>
          <table:table-cell table:style-name="Таблица1.C1132" office:value-type="string">
            <text:section text:style-name="Sect1" text:name="p347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47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79">
              <text:p text:style-name="P6">N01 </text:p>
            </text:section>
          </table:table-cell>
          <table:table-cell table:style-name="Таблица1.B1132" office:value-type="string">
            <text:section text:style-name="Sect1" text:name="p3480">
              <text:p text:style-name="P7">анестетики </text:p>
            </text:section>
          </table:table-cell>
          <table:table-cell table:style-name="Таблица1.C1132" office:value-type="string">
            <text:section text:style-name="Sect1" text:name="p348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48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483">
              <text:p text:style-name="P6">N01A </text:p>
            </text:section>
          </table:table-cell>
          <table:table-cell table:style-name="Таблица1.B1132" office:value-type="string">
            <text:section text:style-name="Sect1" text:name="p3484">
              <text:p text:style-name="P7">препараты для общей анестезии </text:p>
            </text:section>
          </table:table-cell>
          <table:table-cell table:style-name="Таблица1.C1132" office:value-type="string">
            <text:section text:style-name="Sect1" text:name="p348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48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3487">
              <text:p text:style-name="P6">N01AB </text:p>
            </text:section>
          </table:table-cell>
          <table:table-cell table:style-name="Таблица1.B1132" table:number-rows-spanned="3" office:value-type="string">
            <text:section text:style-name="Sect1" text:name="p3488">
              <text:p text:style-name="P7">галогенированные углеводороды </text:p>
            </text:section>
          </table:table-cell>
          <table:table-cell table:style-name="Таблица1.C1132" office:value-type="string">
            <text:section text:style-name="Sect1" text:name="p3489">
              <text:p text:style-name="P7">галотан </text:p>
            </text:section>
          </table:table-cell>
          <table:table-cell table:style-name="Таблица1.D1132" office:value-type="string">
            <text:section text:style-name="Sect1" text:name="p3490">
              <text:p text:style-name="P7">жидкость для ингаля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491">
              <text:p text:style-name="P7">десфлуран </text:p>
            </text:section>
          </table:table-cell>
          <table:table-cell table:style-name="Таблица1.D1132" office:value-type="string">
            <text:section text:style-name="Sect1" text:name="p3492">
              <text:p text:style-name="P7">жидкость для ингаля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493">
              <text:p text:style-name="P7">севофлуран </text:p>
            </text:section>
          </table:table-cell>
          <table:table-cell table:style-name="Таблица1.D1132" office:value-type="string">
            <text:section text:style-name="Sect1" text:name="p3494">
              <text:p text:style-name="P7">жидкость для ингаляций </text:p>
            </text:section>
          </table:table-cell>
        </table:table-row>
        <table:table-row table:style-name="TableLine94012817040608">
          <table:table-cell table:style-name="Таблица1.A844" table:number-columns-spanned="4" office:value-type="string">
            <text:section text:style-name="Sect1" text:name="p3495">
              <text:p text:style-name="P9"><text:span text:style-name="T6">(в ред. </text:span><text:a xlink:type="simple" xlink:href="https://login.consultant.ru/link/?req=doc&amp;base=LAW&amp;n=368666&amp;dst=100560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496">
              <text:p text:style-name="P6">N01AF </text:p>
            </text:section>
          </table:table-cell>
          <table:table-cell table:style-name="Таблица1.B1132" office:value-type="string">
            <text:section text:style-name="Sect1" text:name="p3497">
              <text:p text:style-name="P7">барбитураты </text:p>
            </text:section>
          </table:table-cell>
          <table:table-cell table:style-name="Таблица1.C1132" office:value-type="string">
            <text:section text:style-name="Sect1" text:name="p3498">
              <text:p text:style-name="P7">тиопентал натрия </text:p>
            </text:section>
          </table:table-cell>
          <table:table-cell table:style-name="Таблица1.D1132" office:value-type="string">
            <text:section text:style-name="Sect1" text:name="p3499">
              <text:p text:style-name="P7">порошок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00">
              <text:p text:style-name="P6">N01AH </text:p>
            </text:section>
          </table:table-cell>
          <table:table-cell table:style-name="Таблица1.B1132" office:value-type="string">
            <text:section text:style-name="Sect1" text:name="p3501">
              <text:p text:style-name="P7">опиоидные анальгетики </text:p>
            </text:section>
          </table:table-cell>
          <table:table-cell table:style-name="Таблица1.C1132" office:value-type="string">
            <text:section text:style-name="Sect1" text:name="p3502">
              <text:p text:style-name="P7">тримеперидин </text:p>
            </text:section>
          </table:table-cell>
          <table:table-cell table:style-name="Таблица1.D1132" office:value-type="string">
            <text:section text:style-name="Sect1" text:name="p3503">
              <text:p text:style-name="P7">раствор для инъекций; </text:p>
            </text:section>
            <text:section text:style-name="Sect1" text:name="p3504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3505">
              <text:p text:style-name="P6">N01AX </text:p>
            </text:section>
          </table:table-cell>
          <table:table-cell table:style-name="Таблица1.B1132" table:number-rows-spanned="4" office:value-type="string">
            <text:section text:style-name="Sect1" text:name="p3506">
              <text:p text:style-name="P7">другие препараты для общей анестезии </text:p>
            </text:section>
          </table:table-cell>
          <table:table-cell table:style-name="Таблица1.C1132" office:value-type="string">
            <text:section text:style-name="Sect1" text:name="p3507">
              <text:p text:style-name="P7">динитрогена оксид </text:p>
            </text:section>
          </table:table-cell>
          <table:table-cell table:style-name="Таблица1.D1132" office:value-type="string">
            <text:section text:style-name="Sect1" text:name="p3508">
              <text:p text:style-name="P7">газ сжаты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509">
              <text:p text:style-name="P7">кетамин </text:p>
            </text:section>
          </table:table-cell>
          <table:table-cell table:style-name="Таблица1.D1132" office:value-type="string">
            <text:section text:style-name="Sect1" text:name="p3510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511">
              <text:p text:style-name="P7">натрия оксибутират </text:p>
            </text:section>
          </table:table-cell>
          <table:table-cell table:style-name="Таблица1.D1132" office:value-type="string">
            <text:section text:style-name="Sect1" text:name="p3512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513">
              <text:p text:style-name="P7">пропофол </text:p>
            </text:section>
          </table:table-cell>
          <table:table-cell table:style-name="Таблица1.D1132" office:value-type="string">
            <text:section text:style-name="Sect1" text:name="p3514">
              <text:p text:style-name="P7">эмульсия для внутривенного введения; </text:p>
            </text:section>
            <text:section text:style-name="Sect1" text:name="p3515">
              <text:p text:style-name="P7">эмульсия для инфузий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3516">
              <text:p text:style-name="P6">N01B </text:p>
            </text:section>
          </table:table-cell>
          <table:table-cell table:style-name="Таблица1.B1132" office:value-type="string">
            <text:section text:style-name="Sect1" text:name="p3517">
              <text:p text:style-name="P7">местные анестетики </text:p>
            </text:section>
          </table:table-cell>
          <table:table-cell table:style-name="Таблица1.C1132" office:value-type="string">
            <text:section text:style-name="Sect1" text:name="p351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51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20">
              <text:p text:style-name="P6">N01BA </text:p>
            </text:section>
          </table:table-cell>
          <table:table-cell table:style-name="Таблица1.B1132" office:value-type="string">
            <text:section text:style-name="Sect1" text:name="p3521">
              <text:p text:style-name="P7">эфиры аминобензойной кислоты </text:p>
            </text:section>
          </table:table-cell>
          <table:table-cell table:style-name="Таблица1.C1132" office:value-type="string">
            <text:section text:style-name="Sect1" text:name="p3522">
              <text:p text:style-name="P7">прокаин </text:p>
            </text:section>
          </table:table-cell>
          <table:table-cell table:style-name="Таблица1.D1132" office:value-type="string">
            <text:section text:style-name="Sect1" text:name="p3523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24">
              <text:p text:style-name="P6">N01BB </text:p>
            </text:section>
          </table:table-cell>
          <table:table-cell table:style-name="Таблица1.B1132" office:value-type="string">
            <text:section text:style-name="Sect1" text:name="p3525">
              <text:p text:style-name="P7">амиды </text:p>
            </text:section>
          </table:table-cell>
          <table:table-cell table:style-name="Таблица1.C1132" office:value-type="string">
            <text:section text:style-name="Sect1" text:name="p3526">
              <text:p text:style-name="P7">бупивакаин </text:p>
            </text:section>
          </table:table-cell>
          <table:table-cell table:style-name="Таблица1.D1132" office:value-type="string">
            <text:section text:style-name="Sect1" text:name="p3527">
              <text:p text:style-name="P7">раствор для интратекального введения; </text:p>
            </text:section>
            <text:section text:style-name="Sect1" text:name="p3528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2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53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531">
              <text:p text:style-name="P7">левобупивакаин </text:p>
            </text:section>
          </table:table-cell>
          <table:table-cell table:style-name="Таблица1.D1132" office:value-type="string">
            <text:section text:style-name="Sect1" text:name="p3532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3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53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535">
              <text:p text:style-name="P7">ропивакаин </text:p>
            </text:section>
          </table:table-cell>
          <table:table-cell table:style-name="Таблица1.D1132" office:value-type="string">
            <text:section text:style-name="Sect1" text:name="p3536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37">
              <text:p text:style-name="P6">N02 </text:p>
            </text:section>
          </table:table-cell>
          <table:table-cell table:style-name="Таблица1.B1132" office:value-type="string">
            <text:section text:style-name="Sect1" text:name="p3538">
              <text:p text:style-name="P7">анальгетики </text:p>
            </text:section>
          </table:table-cell>
          <table:table-cell table:style-name="Таблица1.C1132" office:value-type="string">
            <text:section text:style-name="Sect1" text:name="p353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54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41">
              <text:p text:style-name="P6">N02A </text:p>
            </text:section>
          </table:table-cell>
          <table:table-cell table:style-name="Таблица1.B1132" office:value-type="string">
            <text:section text:style-name="Sect1" text:name="p3542">
              <text:p text:style-name="P7">опиоиды </text:p>
            </text:section>
          </table:table-cell>
          <table:table-cell table:style-name="Таблица1.C1132" office:value-type="string">
            <text:section text:style-name="Sect1" text:name="p354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54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45">
              <text:p text:style-name="P6">N02AA </text:p>
            </text:section>
          </table:table-cell>
          <table:table-cell table:style-name="Таблица1.B1132" office:value-type="string">
            <text:section text:style-name="Sect1" text:name="p3546">
              <text:p text:style-name="P7">природные алкалоиды опия </text:p>
            </text:section>
          </table:table-cell>
          <table:table-cell table:style-name="Таблица1.C1132" office:value-type="string">
            <text:section text:style-name="Sect1" text:name="p3547">
              <text:p text:style-name="P7">морфин </text:p>
            </text:section>
          </table:table-cell>
          <table:table-cell table:style-name="Таблица1.D1132" office:value-type="string">
            <text:section text:style-name="Sect1" text:name="p3548">
              <text:p text:style-name="P7">капсулы пролонгированного действия; </text:p>
            </text:section>
            <text:section text:style-name="Sect1" text:name="p3549">
              <text:p text:style-name="P7">раствор для инъекций; </text:p>
            </text:section>
            <text:section text:style-name="Sect1" text:name="p3550">
              <text:p text:style-name="P7">раствор для подкожного введения; </text:p>
            </text:section>
            <text:section text:style-name="Sect1" text:name="p3551">
              <text:p text:style-name="P7">таблетки пролонгированного действия, покрытые пленочной оболочкой; </text:p>
            </text:section>
            <text:section text:style-name="Sect1" text:name="p3552">
              <text:p text:style-name="P7">таблетки с пролонгированным высвобождением, покрытые пленочной оболочкой; </text:p>
            </text:section>
            <text:section text:style-name="Sect1" text:name="p355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5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55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556">
              <text:p text:style-name="P7">налоксон + оксикодон </text:p>
            </text:section>
          </table:table-cell>
          <table:table-cell table:style-name="Таблица1.D1132" office:value-type="string">
            <text:section text:style-name="Sect1" text:name="p3557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860" table:number-columns-spanned="4" office:value-type="string">
            <text:section text:style-name="Sect1" text:name="p3558">
              <text:p text:style-name="P9"><text:span text:style-name="T6">(в ред. </text:span><text:a xlink:type="simple" xlink:href="https://login.consultant.ru/link/?req=doc&amp;base=LAW&amp;n=404667&amp;dst=100524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559">
              <text:p text:style-name="P6">N02AB </text:p>
            </text:section>
          </table:table-cell>
          <table:table-cell table:style-name="Таблица1.B1132" office:value-type="string">
            <text:section text:style-name="Sect1" text:name="p3560">
              <text:p text:style-name="P7">производные фенилпиперидина </text:p>
            </text:section>
          </table:table-cell>
          <table:table-cell table:style-name="Таблица1.C1132" office:value-type="string">
            <text:section text:style-name="Sect1" text:name="p3561">
              <text:p text:style-name="P7">фентанил </text:p>
            </text:section>
          </table:table-cell>
          <table:table-cell table:style-name="Таблица1.D1132" office:value-type="string">
            <text:section text:style-name="Sect1" text:name="p3562">
              <text:p text:style-name="P7">раствор для <text:soft-page-break/>внутривенного и внутримышечного введения; </text:p>
            </text:section>
            <text:section text:style-name="Sect1" text:name="p3563">
              <text:p text:style-name="P7">трансдермальная терапевтическая система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64">
              <text:p text:style-name="P7">N02AE </text:p>
            </text:section>
          </table:table-cell>
          <table:table-cell table:style-name="Таблица1.B1132" office:value-type="string">
            <text:section text:style-name="Sect1" text:name="p3565">
              <text:p text:style-name="P7">производные орипавина </text:p>
            </text:section>
          </table:table-cell>
          <table:table-cell table:style-name="Таблица1.C1132" office:value-type="string">
            <text:section text:style-name="Sect1" text:name="p3566">
              <text:p text:style-name="P7">бупренорфин </text:p>
            </text:section>
          </table:table-cell>
          <table:table-cell table:style-name="Таблица1.D1132" office:value-type="string">
            <text:section text:style-name="Sect1" text:name="p3567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863" table:number-columns-spanned="4" office:value-type="string">
            <text:section text:style-name="Sect1" text:name="p3568">
              <text:p text:style-name="P9"><text:span text:style-name="T6">(в ред. </text:span><text:a xlink:type="simple" xlink:href="https://login.consultant.ru/link/?req=doc&amp;base=LAW&amp;n=368666&amp;dst=100569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569">
              <text:p text:style-name="P6">N02AX </text:p>
            </text:section>
          </table:table-cell>
          <table:table-cell table:style-name="Таблица1.B1132" office:value-type="string">
            <text:section text:style-name="Sect1" text:name="p3570">
              <text:p text:style-name="P7">другие опиоиды </text:p>
            </text:section>
          </table:table-cell>
          <table:table-cell table:style-name="Таблица1.C1132" office:value-type="string">
            <text:section text:style-name="Sect1" text:name="p3571">
              <text:p text:style-name="P7">пропионилфенилэтоксиэтилпиперидин </text:p>
            </text:section>
          </table:table-cell>
          <table:table-cell table:style-name="Таблица1.D1132" office:value-type="string">
            <text:section text:style-name="Sect1" text:name="p3572">
              <text:p text:style-name="P7">таблетки защеч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7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57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575">
              <text:p text:style-name="P7">тапентадол </text:p>
            </text:section>
          </table:table-cell>
          <table:table-cell table:style-name="Таблица1.D1132" office:value-type="string">
            <text:section text:style-name="Sect1" text:name="p3576">
              <text:p text:style-name="P7">таблетки пролонгированного действия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7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57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579">
              <text:p text:style-name="P7">трамадол </text:p>
            </text:section>
          </table:table-cell>
          <table:table-cell table:style-name="Таблица1.D1132" office:value-type="string">
            <text:section text:style-name="Sect1" text:name="p3580">
              <text:p text:style-name="P7">капсулы; </text:p>
            </text:section>
            <text:section text:style-name="Sect1" text:name="p3581">
              <text:p text:style-name="P7">раствор для инъекций; </text:p>
            </text:section>
            <text:section text:style-name="Sect1" text:name="p3582">
              <text:p text:style-name="P7">суппозитории ректальные; </text:p>
            </text:section>
            <text:section text:style-name="Sect1" text:name="p3583">
              <text:p text:style-name="P7">таблетки; </text:p>
            </text:section>
            <text:section text:style-name="Sect1" text:name="p3584">
              <text:p text:style-name="P7">таблетки пролонгированного действия, покрытые пленочной оболочкой; </text:p>
            </text:section>
            <text:section text:style-name="Sect1" text:name="p3585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86">
              <text:p text:style-name="P6">N02B </text:p>
            </text:section>
          </table:table-cell>
          <table:table-cell table:style-name="Таблица1.B1132" office:value-type="string">
            <text:section text:style-name="Sect1" text:name="p3587">
              <text:p text:style-name="P7">другие анальгетики и антипиретики </text:p>
            </text:section>
          </table:table-cell>
          <table:table-cell table:style-name="Таблица1.C1132" office:value-type="string">
            <text:section text:style-name="Sect1" text:name="p358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58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90">
              <text:p text:style-name="P6">N02BA </text:p>
            </text:section>
          </table:table-cell>
          <table:table-cell table:style-name="Таблица1.B1132" office:value-type="string">
            <text:section text:style-name="Sect1" text:name="p3591">
              <text:p text:style-name="P7">салициловая кислота и ее производные </text:p>
            </text:section>
          </table:table-cell>
          <table:table-cell table:style-name="Таблица1.C1132" office:value-type="string">
            <text:section text:style-name="Sect1" text:name="p3592">
              <text:p text:style-name="P7">ацетилсалициловая кислота </text:p>
            </text:section>
          </table:table-cell>
          <table:table-cell table:style-name="Таблица1.D1132" office:value-type="string">
            <text:section text:style-name="Sect1" text:name="p3593">
              <text:p text:style-name="P7">таблетки; </text:p>
            </text:section>
            <text:section text:style-name="Sect1" text:name="p3594">
              <text:p text:style-name="P7">таблетки кишечнорастворимые, покрытые оболочкой; </text:p>
            </text:section>
            <text:section text:style-name="Sect1" text:name="p3595">
              <text:p text:style-name="P7">таблетки кишечнорастворимые, покрытые пленочной <text:soft-page-break/>оболочкой; </text:p>
            </text:section>
            <text:section text:style-name="Sect1" text:name="p3596">
              <text:p text:style-name="P7">таблетки, покрытые кишечнорастворимой оболочкой; </text:p>
            </text:section>
            <text:section text:style-name="Sect1" text:name="p3597">
              <text:p text:style-name="P7">таблетки, покрытые кишечнорастворимой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598">
              <text:p text:style-name="P6">N02BE </text:p>
            </text:section>
          </table:table-cell>
          <table:table-cell table:style-name="Таблица1.B1132" office:value-type="string">
            <text:section text:style-name="Sect1" text:name="p3599">
              <text:p text:style-name="P7">анилиды </text:p>
            </text:section>
          </table:table-cell>
          <table:table-cell table:style-name="Таблица1.C1132" office:value-type="string">
            <text:section text:style-name="Sect1" text:name="p3600">
              <text:p text:style-name="P7">парацетамол </text:p>
            </text:section>
          </table:table-cell>
          <table:table-cell table:style-name="Таблица1.D1132" office:value-type="string">
            <text:section text:style-name="Sect1" text:name="p3601">
              <text:p text:style-name="P7">гранулы для приготовления суспензии для приема внутрь; </text:p>
            </text:section>
            <text:section text:style-name="Sect1" text:name="p3602">
              <text:p text:style-name="P7">раствор для инфузий; </text:p>
            </text:section>
            <text:section text:style-name="Sect1" text:name="p3603">
              <text:p text:style-name="P7">раствор для приема внутрь; </text:p>
            </text:section>
            <text:section text:style-name="Sect1" text:name="p3604">
              <text:p text:style-name="P7">раствор для приема внутрь (для детей); </text:p>
            </text:section>
            <text:section text:style-name="Sect1" text:name="p3605">
              <text:p text:style-name="P7">суппозитории ректальные; </text:p>
            </text:section>
            <text:section text:style-name="Sect1" text:name="p3606">
              <text:p text:style-name="P7">суппозитории ректальные (для детей); </text:p>
            </text:section>
            <text:section text:style-name="Sect1" text:name="p3607">
              <text:p text:style-name="P7">суспензия для приема внутрь; </text:p>
            </text:section>
            <text:section text:style-name="Sect1" text:name="p3608">
              <text:p text:style-name="P7">суспензия для приема внутрь (для детей); </text:p>
            </text:section>
            <text:section text:style-name="Sect1" text:name="p3609">
              <text:p text:style-name="P7">таблетки; </text:p>
            </text:section>
            <text:section text:style-name="Sect1" text:name="p361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11">
              <text:p text:style-name="P6">N03 </text:p>
            </text:section>
          </table:table-cell>
          <table:table-cell table:style-name="Таблица1.B1132" office:value-type="string">
            <text:section text:style-name="Sect1" text:name="p3612">
              <text:p text:style-name="P7">противоэпилептические препараты </text:p>
            </text:section>
          </table:table-cell>
          <table:table-cell table:style-name="Таблица1.C1132" office:value-type="string">
            <text:section text:style-name="Sect1" text:name="p361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61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15">
              <text:p text:style-name="P6">N03A </text:p>
            </text:section>
          </table:table-cell>
          <table:table-cell table:style-name="Таблица1.B1132" office:value-type="string">
            <text:section text:style-name="Sect1" text:name="p3616">
              <text:p text:style-name="P7">противоэпилептические препараты </text:p>
            </text:section>
          </table:table-cell>
          <table:table-cell table:style-name="Таблица1.C1132" office:value-type="string">
            <text:section text:style-name="Sect1" text:name="p361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61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19">
              <text:p text:style-name="P6">N03AA </text:p>
            </text:section>
          </table:table-cell>
          <table:table-cell table:style-name="Таблица1.B1132" office:value-type="string">
            <text:section text:style-name="Sect1" text:name="p3620">
              <text:p text:style-name="P7">барбитураты и их производные </text:p>
            </text:section>
          </table:table-cell>
          <table:table-cell table:style-name="Таблица1.C1132" office:value-type="string">
            <text:section text:style-name="Sect1" text:name="p3621">
              <text:p text:style-name="P7">бензобарбитал </text:p>
            </text:section>
          </table:table-cell>
          <table:table-cell table:style-name="Таблица1.D1132" office:value-type="string">
            <text:section text:style-name="Sect1" text:name="p3622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2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62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625">
              <text:p text:style-name="P7">фенобарбитал </text:p>
            </text:section>
          </table:table-cell>
          <table:table-cell table:style-name="Таблица1.D1132" office:value-type="string">
            <text:section text:style-name="Sect1" text:name="p3626">
              <text:p text:style-name="P7">таблетки; </text:p>
            </text:section>
            <text:section text:style-name="Sect1" text:name="p3627">
              <text:p text:style-name="P7">таблетки (для детей)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28">
              <text:p text:style-name="P6">N03AB </text:p>
            </text:section>
          </table:table-cell>
          <table:table-cell table:style-name="Таблица1.B1132" office:value-type="string">
            <text:section text:style-name="Sect1" text:name="p3629">
              <text:p text:style-name="P7">производные гидантоина </text:p>
            </text:section>
          </table:table-cell>
          <table:table-cell table:style-name="Таблица1.C1132" office:value-type="string">
            <text:section text:style-name="Sect1" text:name="p3630">
              <text:p text:style-name="P7">фенитоин </text:p>
            </text:section>
          </table:table-cell>
          <table:table-cell table:style-name="Таблица1.D1132" office:value-type="string">
            <text:section text:style-name="Sect1" text:name="p3631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32">
              <text:p text:style-name="P6">N03AD </text:p>
            </text:section>
          </table:table-cell>
          <table:table-cell table:style-name="Таблица1.B1132" office:value-type="string">
            <text:section text:style-name="Sect1" text:name="p3633">
              <text:p text:style-name="P7">производные сукцинимида </text:p>
            </text:section>
          </table:table-cell>
          <table:table-cell table:style-name="Таблица1.C1132" office:value-type="string">
            <text:section text:style-name="Sect1" text:name="p3634">
              <text:p text:style-name="P7">этосуксимид </text:p>
            </text:section>
          </table:table-cell>
          <table:table-cell table:style-name="Таблица1.D1132" office:value-type="string">
            <text:section text:style-name="Sect1" text:name="p3635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36">
              <text:p text:style-name="P6">N03AE </text:p>
            </text:section>
          </table:table-cell>
          <table:table-cell table:style-name="Таблица1.B1132" office:value-type="string">
            <text:section text:style-name="Sect1" text:name="p3637">
              <text:p text:style-name="P7">производные бензодиазепина </text:p>
            </text:section>
          </table:table-cell>
          <table:table-cell table:style-name="Таблица1.C1132" office:value-type="string">
            <text:section text:style-name="Sect1" text:name="p3638">
              <text:p text:style-name="P7">клоназепам </text:p>
            </text:section>
          </table:table-cell>
          <table:table-cell table:style-name="Таблица1.D1132" office:value-type="string">
            <text:section text:style-name="Sect1" text:name="p3639">
              <text:p text:style-name="P7">таблетки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3640">
              <text:p text:style-name="P6">N03AF </text:p>
            </text:section>
          </table:table-cell>
          <table:table-cell table:style-name="Таблица1.B1132" office:value-type="string">
            <text:section text:style-name="Sect1" text:name="p3641">
              <text:p text:style-name="P7">производные карбоксамида </text:p>
            </text:section>
          </table:table-cell>
          <table:table-cell table:style-name="Таблица1.C1132" office:value-type="string">
            <text:section text:style-name="Sect1" text:name="p3642">
              <text:p text:style-name="P7">карбамазепин </text:p>
            </text:section>
          </table:table-cell>
          <table:table-cell table:style-name="Таблица1.D1132" office:value-type="string">
            <text:section text:style-name="Sect1" text:name="p3643">
              <text:p text:style-name="P7">таблетки; </text:p>
            </text:section>
            <text:section text:style-name="Sect1" text:name="p3644">
              <text:p text:style-name="P7">таблетки пролонгированного действия; </text:p>
            </text:section>
            <text:section text:style-name="Sect1" text:name="p3645">
              <text:p text:style-name="P7">таблетки пролонгированного действия, покрытые оболочкой; </text:p>
            </text:section>
            <text:section text:style-name="Sect1" text:name="p3646">
              <text:p text:style-name="P7">таблетки пролонгированного действия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4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64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649">
              <text:p text:style-name="P7">окскарбазепин </text:p>
            </text:section>
          </table:table-cell>
          <table:table-cell table:style-name="Таблица1.D1132" office:value-type="string">
            <text:section text:style-name="Sect1" text:name="p3650">
              <text:p text:style-name="P7">суспензия для приема внутрь; </text:p>
            </text:section>
            <text:section text:style-name="Sect1" text:name="p365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879" table:number-columns-spanned="4" office:value-type="string">
            <text:section text:style-name="Sect1" text:name="p3652">
              <text:p text:style-name="P9"><text:span text:style-name="T6">(в ред. </text:span><text:a xlink:type="simple" xlink:href="https://login.consultant.ru/link/?req=doc&amp;base=LAW&amp;n=404667&amp;dst=100531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653">
              <text:p text:style-name="P7">N03AG </text:p>
            </text:section>
          </table:table-cell>
          <table:table-cell table:style-name="Таблица1.B1132" office:value-type="string">
            <text:section text:style-name="Sect1" text:name="p3654">
              <text:p text:style-name="P7">производные жирных кислот </text:p>
            </text:section>
          </table:table-cell>
          <table:table-cell table:style-name="Таблица1.C1132" office:value-type="string">
            <text:section text:style-name="Sect1" text:name="p3655">
              <text:p text:style-name="P7">вальпроевая кислота </text:p>
            </text:section>
          </table:table-cell>
          <table:table-cell table:style-name="Таблица1.D1132" office:value-type="string">
            <text:section text:style-name="Sect1" text:name="p3656">
              <text:p text:style-name="P7">гранулы с пролонгированным высвобождением; </text:p>
            </text:section>
            <text:section text:style-name="Sect1" text:name="p3657">
              <text:p text:style-name="P7">капли для приема внутрь; </text:p>
            </text:section>
            <text:section text:style-name="Sect1" text:name="p3658">
              <text:p text:style-name="P7">капсулы кишечнорастворимые; </text:p>
            </text:section>
            <text:section text:style-name="Sect1" text:name="p3659">
              <text:p text:style-name="P7">лиофилизат для приготовления раствора для внутривенного введения; </text:p>
            </text:section>
            <text:section text:style-name="Sect1" text:name="p3660">
              <text:p text:style-name="P7">раствор для внутривенного введения; </text:p>
            </text:section>
            <text:section text:style-name="Sect1" text:name="p3661">
              <text:p text:style-name="P7">сироп; </text:p>
            </text:section>
            <text:section text:style-name="Sect1" text:name="p3662">
              <text:p text:style-name="P7">сироп (для детей); </text:p>
            </text:section>
            <text:section text:style-name="Sect1" text:name="p3663">
              <text:p text:style-name="P7">таблетки; </text:p>
            </text:section>
            <text:section text:style-name="Sect1" text:name="p3664">
              <text:p text:style-name="P7">таблетки, покрытые кишечнорастворимой <text:soft-page-break/>оболочкой; </text:p>
            </text:section>
            <text:section text:style-name="Sect1" text:name="p3665">
              <text:p text:style-name="P7">таблетки пролонгированного действия, покрытые оболочкой; </text:p>
            </text:section>
            <text:section text:style-name="Sect1" text:name="p3666">
              <text:p text:style-name="P7">таблетки пролонгированного действия, покрытые пленочной оболочкой; </text:p>
            </text:section>
            <text:section text:style-name="Sect1" text:name="p3667">
              <text:p text:style-name="P7">таблетки с пролонгированн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881" table:number-columns-spanned="4" office:value-type="string">
            <text:section text:style-name="Sect1" text:name="p3668">
              <text:p text:style-name="P9"><text:span text:style-name="T6">(в ред. </text:span><text:a xlink:type="simple" xlink:href="https://login.consultant.ru/link/?req=doc&amp;base=LAW&amp;n=368666&amp;dst=100574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669">
              <text:p text:style-name="P6">N03AX </text:p>
            </text:section>
          </table:table-cell>
          <table:table-cell table:style-name="Таблица1.B1132" office:value-type="string">
            <text:section text:style-name="Sect1" text:name="p3670">
              <text:p text:style-name="P7">другие противоэпилептические препараты </text:p>
            </text:section>
          </table:table-cell>
          <table:table-cell table:style-name="Таблица1.C1132" office:value-type="string">
            <text:section text:style-name="Sect1" text:name="p3671">
              <text:p text:style-name="P7">бриварацетам </text:p>
            </text:section>
          </table:table-cell>
          <table:table-cell table:style-name="Таблица1.D1132" office:value-type="string">
            <text:section text:style-name="Sect1" text:name="p367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7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67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675">
              <text:p text:style-name="P7">лакосамид </text:p>
            </text:section>
          </table:table-cell>
          <table:table-cell table:style-name="Таблица1.D1132" office:value-type="string">
            <text:section text:style-name="Sect1" text:name="p3676">
              <text:p text:style-name="P7">раствор для инфузий; </text:p>
            </text:section>
            <text:section text:style-name="Sect1" text:name="p367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7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67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680">
              <text:p text:style-name="P7">леветирацетам </text:p>
            </text:section>
          </table:table-cell>
          <table:table-cell table:style-name="Таблица1.D1132" office:value-type="string">
            <text:section text:style-name="Sect1" text:name="p3681">
              <text:p text:style-name="P7">концентрат для приготовления раствора для инфузий; </text:p>
            </text:section>
            <text:section text:style-name="Sect1" text:name="p3682">
              <text:p text:style-name="P7">раствор для приема внутрь; </text:p>
            </text:section>
            <text:section text:style-name="Sect1" text:name="p368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8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68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686">
              <text:p text:style-name="P7">перампанел </text:p>
            </text:section>
          </table:table-cell>
          <table:table-cell table:style-name="Таблица1.D1132" office:value-type="string">
            <text:section text:style-name="Sect1" text:name="p368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8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68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690">
              <text:p text:style-name="P7">прегабалин </text:p>
            </text:section>
          </table:table-cell>
          <table:table-cell table:style-name="Таблица1.D1132" office:value-type="string">
            <text:section text:style-name="Sect1" text:name="p3691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9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69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694">
              <text:p text:style-name="P7">топирамат </text:p>
            </text:section>
          </table:table-cell>
          <table:table-cell table:style-name="Таблица1.D1132" office:value-type="string">
            <text:section text:style-name="Sect1" text:name="p3695">
              <text:p text:style-name="P7">капсулы; </text:p>
            </text:section>
            <text:section text:style-name="Sect1" text:name="p369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697">
              <text:p text:style-name="P6">N04 </text:p>
            </text:section>
          </table:table-cell>
          <table:table-cell table:style-name="Таблица1.B1132" office:value-type="string">
            <text:section text:style-name="Sect1" text:name="p3698">
              <text:p text:style-name="P7">противопаркинсонические <text:soft-page-break/>препараты </text:p>
            </text:section>
          </table:table-cell>
          <table:table-cell table:style-name="Таблица1.C1132" office:value-type="string">
            <text:section text:style-name="Sect1" text:name="p369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70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01">
              <text:p text:style-name="P6">N04A </text:p>
            </text:section>
          </table:table-cell>
          <table:table-cell table:style-name="Таблица1.B1132" office:value-type="string">
            <text:section text:style-name="Sect1" text:name="p3702">
              <text:p text:style-name="P7">антихолинергические средства </text:p>
            </text:section>
          </table:table-cell>
          <table:table-cell table:style-name="Таблица1.C1132" office:value-type="string">
            <text:section text:style-name="Sect1" text:name="p370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70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05">
              <text:p text:style-name="P6">N04AA </text:p>
            </text:section>
          </table:table-cell>
          <table:table-cell table:style-name="Таблица1.B1132" office:value-type="string">
            <text:section text:style-name="Sect1" text:name="p3706">
              <text:p text:style-name="P7">третичные амины </text:p>
            </text:section>
          </table:table-cell>
          <table:table-cell table:style-name="Таблица1.C1132" office:value-type="string">
            <text:section text:style-name="Sect1" text:name="p3707">
              <text:p text:style-name="P7">бипериден </text:p>
            </text:section>
          </table:table-cell>
          <table:table-cell table:style-name="Таблица1.D1132" office:value-type="string">
            <text:section text:style-name="Sect1" text:name="p3708">
              <text:p text:style-name="P7">раствор для внутривенного и внутримышечного введения; </text:p>
            </text:section>
            <text:section text:style-name="Sect1" text:name="p3709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1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71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712">
              <text:p text:style-name="P7">тригексифенидил </text:p>
            </text:section>
          </table:table-cell>
          <table:table-cell table:style-name="Таблица1.D1132" office:value-type="string">
            <text:section text:style-name="Sect1" text:name="p3713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14">
              <text:p text:style-name="P6">N04B </text:p>
            </text:section>
          </table:table-cell>
          <table:table-cell table:style-name="Таблица1.B1132" office:value-type="string">
            <text:section text:style-name="Sect1" text:name="p3715">
              <text:p text:style-name="P7">дофаминергические средства </text:p>
            </text:section>
          </table:table-cell>
          <table:table-cell table:style-name="Таблица1.C1132" office:value-type="string">
            <text:section text:style-name="Sect1" text:name="p371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71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18">
              <text:p text:style-name="P6">N04BA </text:p>
            </text:section>
          </table:table-cell>
          <table:table-cell table:style-name="Таблица1.B1132" office:value-type="string">
            <text:section text:style-name="Sect1" text:name="p3719">
              <text:p text:style-name="P7">допа и ее производные </text:p>
            </text:section>
          </table:table-cell>
          <table:table-cell table:style-name="Таблица1.C1132" office:value-type="string">
            <text:section text:style-name="Sect1" text:name="p3720">
              <text:p text:style-name="P7">леводопа + бенсеразид </text:p>
            </text:section>
          </table:table-cell>
          <table:table-cell table:style-name="Таблица1.D1132" office:value-type="string">
            <text:section text:style-name="Sect1" text:name="p3721">
              <text:p text:style-name="P7">капсулы; </text:p>
            </text:section>
            <text:section text:style-name="Sect1" text:name="p3722">
              <text:p text:style-name="P7">капсулы с модифицированным высвобождением; </text:p>
            </text:section>
            <text:section text:style-name="Sect1" text:name="p3723">
              <text:p text:style-name="P7">таблетки; </text:p>
            </text:section>
            <text:section text:style-name="Sect1" text:name="p3724">
              <text:p text:style-name="P7">таблетки диспергируем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2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72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727">
              <text:p text:style-name="P7">леводопа + карбидопа </text:p>
            </text:section>
          </table:table-cell>
          <table:table-cell table:style-name="Таблица1.D1132" office:value-type="string">
            <text:section text:style-name="Sect1" text:name="p3728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29">
              <text:p text:style-name="P6">N04BB </text:p>
            </text:section>
          </table:table-cell>
          <table:table-cell table:style-name="Таблица1.B1132" office:value-type="string">
            <text:section text:style-name="Sect1" text:name="p3730">
              <text:p text:style-name="P7">производные адамантана </text:p>
            </text:section>
          </table:table-cell>
          <table:table-cell table:style-name="Таблица1.C1132" office:value-type="string">
            <text:section text:style-name="Sect1" text:name="p3731">
              <text:p text:style-name="P7">амантадин </text:p>
            </text:section>
          </table:table-cell>
          <table:table-cell table:style-name="Таблица1.D1132" office:value-type="string">
            <text:section text:style-name="Sect1" text:name="p3732">
              <text:p text:style-name="P7">раствор для инфузий; </text:p>
            </text:section>
            <text:section text:style-name="Sect1" text:name="p373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34">
              <text:p text:style-name="P6">N04BC </text:p>
            </text:section>
          </table:table-cell>
          <table:table-cell table:style-name="Таблица1.B1132" office:value-type="string">
            <text:section text:style-name="Sect1" text:name="p3735">
              <text:p text:style-name="P7">агонисты дофаминовых рецепторов </text:p>
            </text:section>
          </table:table-cell>
          <table:table-cell table:style-name="Таблица1.C1132" office:value-type="string">
            <text:section text:style-name="Sect1" text:name="p3736">
              <text:p text:style-name="P7">пирибедил </text:p>
            </text:section>
          </table:table-cell>
          <table:table-cell table:style-name="Таблица1.D1132" office:value-type="string">
            <text:section text:style-name="Sect1" text:name="p3737">
              <text:p text:style-name="P7">таблетки с контролируемым высвобождением, покрытые оболочкой; </text:p>
            </text:section>
            <text:section text:style-name="Sect1" text:name="p3738">
              <text:p text:style-name="P7">таблетки с контролируемым высвобождением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3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74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741">
              <text:p text:style-name="P7">прамипексол </text:p>
            </text:section>
          </table:table-cell>
          <table:table-cell table:style-name="Таблица1.D1132" office:value-type="string">
            <text:section text:style-name="Sect1" text:name="p3742">
              <text:p text:style-name="P7">таблетки; </text:p>
            </text:section>
            <text:section text:style-name="Sect1" text:name="p3743">
              <text:p text:style-name="P7">таблетки пролонгированного действ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44">
              <text:p text:style-name="P6">N05 </text:p>
            </text:section>
          </table:table-cell>
          <table:table-cell table:style-name="Таблица1.B1132" office:value-type="string">
            <text:section text:style-name="Sect1" text:name="p3745">
              <text:p text:style-name="P7">психолептики </text:p>
            </text:section>
          </table:table-cell>
          <table:table-cell table:style-name="Таблица1.C1132" office:value-type="string">
            <text:section text:style-name="Sect1" text:name="p374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74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48">
              <text:p text:style-name="P6">N05A </text:p>
            </text:section>
          </table:table-cell>
          <table:table-cell table:style-name="Таблица1.B1132" office:value-type="string">
            <text:section text:style-name="Sect1" text:name="p3749">
              <text:p text:style-name="P7">антипсихотические средства </text:p>
            </text:section>
          </table:table-cell>
          <table:table-cell table:style-name="Таблица1.C1132" office:value-type="string">
            <text:section text:style-name="Sect1" text:name="p375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751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3752">
              <text:p text:style-name="P6">N05AA </text:p>
            </text:section>
          </table:table-cell>
          <table:table-cell table:style-name="Таблица1.B1132" office:value-type="string">
            <text:section text:style-name="Sect1" text:name="p3753">
              <text:p text:style-name="P7">алифатические производные фенотиазина </text:p>
            </text:section>
          </table:table-cell>
          <table:table-cell table:style-name="Таблица1.C1132" office:value-type="string">
            <text:section text:style-name="Sect1" text:name="p3754">
              <text:p text:style-name="P7">левомепромазин </text:p>
            </text:section>
          </table:table-cell>
          <table:table-cell table:style-name="Таблица1.D1132" office:value-type="string">
            <text:section text:style-name="Sect1" text:name="p3755">
              <text:p text:style-name="P7">раствор для инфузий и внутримышечного введения; </text:p>
            </text:section>
            <text:section text:style-name="Sect1" text:name="p3756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5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75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759">
              <text:p text:style-name="P7">хлорпромазин </text:p>
            </text:section>
          </table:table-cell>
          <table:table-cell table:style-name="Таблица1.D1132" office:value-type="string">
            <text:section text:style-name="Sect1" text:name="p3760">
              <text:p text:style-name="P7">драже; </text:p>
            </text:section>
            <text:section text:style-name="Sect1" text:name="p3761">
              <text:p text:style-name="P7">раствор для внутривенного и внутримышечного введения; </text:p>
            </text:section>
            <text:section text:style-name="Sect1" text:name="p376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63">
              <text:p text:style-name="P6">N05AB </text:p>
            </text:section>
          </table:table-cell>
          <table:table-cell table:style-name="Таблица1.B1132" office:value-type="string">
            <text:section text:style-name="Sect1" text:name="p3764">
              <text:p text:style-name="P7">пиперазиновые производные фенотиазина </text:p>
            </text:section>
          </table:table-cell>
          <table:table-cell table:style-name="Таблица1.C1132" office:value-type="string">
            <text:section text:style-name="Sect1" text:name="p3765">
              <text:p text:style-name="P7">перфеназин </text:p>
            </text:section>
          </table:table-cell>
          <table:table-cell table:style-name="Таблица1.D1132" office:value-type="string">
            <text:section text:style-name="Sect1" text:name="p3766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6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76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769">
              <text:p text:style-name="P7">трифлуоперазин </text:p>
            </text:section>
          </table:table-cell>
          <table:table-cell table:style-name="Таблица1.D1132" office:value-type="string">
            <text:section text:style-name="Sect1" text:name="p3770">
              <text:p text:style-name="P7">раствор для внутримышечного введения; </text:p>
            </text:section>
            <text:section text:style-name="Sect1" text:name="p3771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7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77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774">
              <text:p text:style-name="P7">флуфеназин </text:p>
            </text:section>
          </table:table-cell>
          <table:table-cell table:style-name="Таблица1.D1132" office:value-type="string">
            <text:section text:style-name="Sect1" text:name="p3775">
              <text:p text:style-name="P7">раствор для внутримышечного введения (масляный)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76">
              <text:p text:style-name="P6">N05AC </text:p>
            </text:section>
          </table:table-cell>
          <table:table-cell table:style-name="Таблица1.B1132" office:value-type="string">
            <text:section text:style-name="Sect1" text:name="p3777">
              <text:p text:style-name="P7">пиперидиновые производные фенотиазина </text:p>
            </text:section>
          </table:table-cell>
          <table:table-cell table:style-name="Таблица1.C1132" office:value-type="string">
            <text:section text:style-name="Sect1" text:name="p3778">
              <text:p text:style-name="P7">перициазин </text:p>
            </text:section>
          </table:table-cell>
          <table:table-cell table:style-name="Таблица1.D1132" office:value-type="string">
            <text:section text:style-name="Sect1" text:name="p3779">
              <text:p text:style-name="P7">капсулы; </text:p>
            </text:section>
            <text:section text:style-name="Sect1" text:name="p3780">
              <text:p text:style-name="P7">раствор для приема внутрь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8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78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783">
              <text:p text:style-name="P7">тиоридазин </text:p>
            </text:section>
          </table:table-cell>
          <table:table-cell table:style-name="Таблица1.D1132" office:value-type="string">
            <text:section text:style-name="Sect1" text:name="p3784">
              <text:p text:style-name="P7">таблетки, покрытые оболочкой; </text:p>
            </text:section>
            <text:section text:style-name="Sect1" text:name="p378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86">
              <text:p text:style-name="P6">N05AD </text:p>
            </text:section>
          </table:table-cell>
          <table:table-cell table:style-name="Таблица1.B1132" office:value-type="string">
            <text:section text:style-name="Sect1" text:name="p3787">
              <text:p text:style-name="P7">производные бутирофенона </text:p>
            </text:section>
          </table:table-cell>
          <table:table-cell table:style-name="Таблица1.C1132" office:value-type="string">
            <text:section text:style-name="Sect1" text:name="p3788">
              <text:p text:style-name="P7">галоперидол </text:p>
            </text:section>
          </table:table-cell>
          <table:table-cell table:style-name="Таблица1.D1132" office:value-type="string">
            <text:section text:style-name="Sect1" text:name="p3789">
              <text:p text:style-name="P7">капли для приема внутрь; </text:p>
            </text:section>
            <text:section text:style-name="Sect1" text:name="p3790">
              <text:p text:style-name="P7">раствор для внутривенного и внутримышечного введения; </text:p>
            </text:section>
            <text:section text:style-name="Sect1" text:name="p3791">
              <text:p text:style-name="P7"><text:soft-page-break/>раствор для внутримышечного введения; </text:p>
            </text:section>
            <text:section text:style-name="Sect1" text:name="p3792">
              <text:p text:style-name="P7">раствор для внутримышечного введения (масляный); </text:p>
            </text:section>
            <text:section text:style-name="Sect1" text:name="p3793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79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79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796">
              <text:p text:style-name="P7">дроперидол </text:p>
            </text:section>
          </table:table-cell>
          <table:table-cell table:style-name="Таблица1.D1132" office:value-type="string">
            <text:section text:style-name="Sect1" text:name="p3797">
              <text:p text:style-name="P7">раствор для внутривенного и внутримышечного введения; </text:p>
            </text:section>
            <text:section text:style-name="Sect1" text:name="p3798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3799">
              <text:p text:style-name="P6">N05AE </text:p>
            </text:section>
          </table:table-cell>
          <table:table-cell table:style-name="Таблица1.B1132" table:number-rows-spanned="2" office:value-type="string">
            <text:section text:style-name="Sect1" text:name="p3800">
              <text:p text:style-name="P7">производные индола </text:p>
            </text:section>
          </table:table-cell>
          <table:table-cell table:style-name="Таблица1.C1132" office:value-type="string">
            <text:section text:style-name="Sect1" text:name="p3801">
              <text:p text:style-name="P7">луразидон </text:p>
            </text:section>
          </table:table-cell>
          <table:table-cell table:style-name="Таблица1.D1132" office:value-type="string">
            <text:section text:style-name="Sect1" text:name="p380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803">
              <text:p text:style-name="P7">сертиндол </text:p>
            </text:section>
          </table:table-cell>
          <table:table-cell table:style-name="Таблица1.D1132" office:value-type="string">
            <text:section text:style-name="Sect1" text:name="p3804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table-cell table:style-name="Таблица1.A911" table:number-columns-spanned="4" office:value-type="string">
            <text:section text:style-name="Sect1" text:name="p3805">
              <text:p text:style-name="P9"><text:span text:style-name="T6">(в ред. </text:span><text:a xlink:type="simple" xlink:href="https://login.consultant.ru/link/?req=doc&amp;base=LAW&amp;n=368666&amp;dst=100579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806">
              <text:p text:style-name="P6">N05AF </text:p>
            </text:section>
          </table:table-cell>
          <table:table-cell table:style-name="Таблица1.B1132" office:value-type="string">
            <text:section text:style-name="Sect1" text:name="p3807">
              <text:p text:style-name="P7">производные тиоксантена </text:p>
            </text:section>
          </table:table-cell>
          <table:table-cell table:style-name="Таблица1.C1132" office:value-type="string">
            <text:section text:style-name="Sect1" text:name="p3808">
              <text:p text:style-name="P7">зуклопентиксол </text:p>
            </text:section>
          </table:table-cell>
          <table:table-cell table:style-name="Таблица1.D1132" office:value-type="string">
            <text:section text:style-name="Sect1" text:name="p3809">
              <text:p text:style-name="P7">раствор для внутримышечного введения (масляный); </text:p>
            </text:section>
            <text:section text:style-name="Sect1" text:name="p381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1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81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813">
              <text:p text:style-name="P7">флупентиксол </text:p>
            </text:section>
          </table:table-cell>
          <table:table-cell table:style-name="Таблица1.D1132" office:value-type="string">
            <text:section text:style-name="Sect1" text:name="p3814">
              <text:p text:style-name="P7">раствор для внутримышечного введения (масляный); </text:p>
            </text:section>
            <text:section text:style-name="Sect1" text:name="p3815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16">
              <text:p text:style-name="P6">N05AH </text:p>
            </text:section>
          </table:table-cell>
          <table:table-cell table:style-name="Таблица1.B1132" office:value-type="string">
            <text:section text:style-name="Sect1" text:name="p3817">
              <text:p text:style-name="P7">диазепины, оксазепины, тиазепины и оксепины </text:p>
            </text:section>
          </table:table-cell>
          <table:table-cell table:style-name="Таблица1.C1132" office:value-type="string">
            <text:section text:style-name="Sect1" text:name="p3818">
              <text:p text:style-name="P7">кветиапин </text:p>
            </text:section>
          </table:table-cell>
          <table:table-cell table:style-name="Таблица1.D1132" office:value-type="string">
            <text:section text:style-name="Sect1" text:name="p3819">
              <text:p text:style-name="P7">таблетки, покрытые пленочной оболочкой; </text:p>
            </text:section>
            <text:section text:style-name="Sect1" text:name="p3820">
              <text:p text:style-name="P7">таблетки пролонгированного действия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2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82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823">
              <text:p text:style-name="P7">оланзапин </text:p>
            </text:section>
          </table:table-cell>
          <table:table-cell table:style-name="Таблица1.D1132" office:value-type="string">
            <text:section text:style-name="Sect1" text:name="p3824">
              <text:p text:style-name="P7">таблетки; </text:p>
            </text:section>
            <text:section text:style-name="Sect1" text:name="p3825">
              <text:p text:style-name="P7"><text:soft-page-break/>таблетки, диспергируемые в полости рта; </text:p>
            </text:section>
            <text:section text:style-name="Sect1" text:name="p382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27">
              <text:p text:style-name="P6">N05AL </text:p>
            </text:section>
          </table:table-cell>
          <table:table-cell table:style-name="Таблица1.B1132" office:value-type="string">
            <text:section text:style-name="Sect1" text:name="p3828">
              <text:p text:style-name="P7">бензамиды </text:p>
            </text:section>
          </table:table-cell>
          <table:table-cell table:style-name="Таблица1.C1132" office:value-type="string">
            <text:section text:style-name="Sect1" text:name="p3829">
              <text:p text:style-name="P7">сульпирид </text:p>
            </text:section>
          </table:table-cell>
          <table:table-cell table:style-name="Таблица1.D1132" office:value-type="string">
            <text:section text:style-name="Sect1" text:name="p3830">
              <text:p text:style-name="P7">капсулы; </text:p>
            </text:section>
            <text:section text:style-name="Sect1" text:name="p3831">
              <text:p text:style-name="P7">раствор для внутримышечного введения; </text:p>
            </text:section>
            <text:section text:style-name="Sect1" text:name="p3832">
              <text:p text:style-name="P7">раствор для приема внутрь; </text:p>
            </text:section>
            <text:section text:style-name="Sect1" text:name="p3833">
              <text:p text:style-name="P7">таблетки; </text:p>
            </text:section>
            <text:section text:style-name="Sect1" text:name="p383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35">
              <text:p text:style-name="P6">N05AX </text:p>
            </text:section>
          </table:table-cell>
          <table:table-cell table:style-name="Таблица1.B1132" office:value-type="string">
            <text:section text:style-name="Sect1" text:name="p3836">
              <text:p text:style-name="P7">другие антипсихотические средства </text:p>
            </text:section>
          </table:table-cell>
          <table:table-cell table:style-name="Таблица1.C1132" office:value-type="string">
            <text:section text:style-name="Sect1" text:name="p3837">
              <text:p text:style-name="P7">карипразин </text:p>
            </text:section>
          </table:table-cell>
          <table:table-cell table:style-name="Таблица1.D1132" office:value-type="string">
            <text:section text:style-name="Sect1" text:name="p3838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3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84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841">
              <text:p text:style-name="P7">палиперидон </text:p>
            </text:section>
          </table:table-cell>
          <table:table-cell table:style-name="Таблица1.D1132" office:value-type="string">
            <text:section text:style-name="Sect1" text:name="p3842">
              <text:p text:style-name="P7">суспензия для внутримышечного введения пролонгированного действия; </text:p>
            </text:section>
            <text:section text:style-name="Sect1" text:name="p3843">
              <text:p text:style-name="P7">таблетки пролонгированного действия, покрытые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4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84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846">
              <text:p text:style-name="P7">рисперидон </text:p>
            </text:section>
          </table:table-cell>
          <table:table-cell table:style-name="Таблица1.D1132" office:value-type="string">
            <text:section text:style-name="Sect1" text:name="p3847">
              <text:p text:style-name="P7">порошок для приготовления суспензии для внутримышечного введения пролонгированного действия; </text:p>
            </text:section>
            <text:section text:style-name="Sect1" text:name="p3848">
              <text:p text:style-name="P7">раствор для приема внутрь; </text:p>
            </text:section>
            <text:section text:style-name="Sect1" text:name="p3849">
              <text:p text:style-name="P7">таблетки, диспергируемые в <text:soft-page-break/>полости рта; </text:p>
            </text:section>
            <text:section text:style-name="Sect1" text:name="p3850">
              <text:p text:style-name="P7">таблетки для рассасывания; </text:p>
            </text:section>
            <text:section text:style-name="Sect1" text:name="p3851">
              <text:p text:style-name="P7">таблетки, покрытые оболочкой; </text:p>
            </text:section>
            <text:section text:style-name="Sect1" text:name="p385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53">
              <text:p text:style-name="P6">N05B </text:p>
            </text:section>
          </table:table-cell>
          <table:table-cell table:style-name="Таблица1.B1132" office:value-type="string">
            <text:section text:style-name="Sect1" text:name="p3854">
              <text:p text:style-name="P7">анксиолитики </text:p>
            </text:section>
          </table:table-cell>
          <table:table-cell table:style-name="Таблица1.C1132" office:value-type="string">
            <text:section text:style-name="Sect1" text:name="p385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85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3857">
              <text:p text:style-name="P6">N05BA </text:p>
            </text:section>
          </table:table-cell>
          <table:table-cell table:style-name="Таблица1.B1132" table:number-rows-spanned="4" office:value-type="string">
            <text:section text:style-name="Sect1" text:name="p3858">
              <text:p text:style-name="P7">производные бензодиазепина </text:p>
            </text:section>
          </table:table-cell>
          <table:table-cell table:style-name="Таблица1.C1132" office:value-type="string">
            <text:section text:style-name="Sect1" text:name="p3859">
              <text:p text:style-name="P7">бромдигидрохлорфенил-бензодиазепин </text:p>
            </text:section>
          </table:table-cell>
          <table:table-cell table:style-name="Таблица1.D1132" office:value-type="string">
            <text:section text:style-name="Sect1" text:name="p3860">
              <text:p text:style-name="P7">раствор для внутривенного и внутримышечного введения; </text:p>
            </text:section>
            <text:section text:style-name="Sect1" text:name="p3861">
              <text:p text:style-name="P7">таблетки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862">
              <text:p text:style-name="P7">диазепам </text:p>
            </text:section>
          </table:table-cell>
          <table:table-cell table:style-name="Таблица1.D1132" office:value-type="string">
            <text:section text:style-name="Sect1" text:name="p3863">
              <text:p text:style-name="P7">раствор для внутривенного и внутримышечного введения; </text:p>
            </text:section>
            <text:section text:style-name="Sect1" text:name="p3864">
              <text:p text:style-name="P7">таблетки; </text:p>
            </text:section>
            <text:section text:style-name="Sect1" text:name="p386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866">
              <text:p text:style-name="P7">лоразепам </text:p>
            </text:section>
          </table:table-cell>
          <table:table-cell table:style-name="Таблица1.D1132" office:value-type="string">
            <text:section text:style-name="Sect1" text:name="p3867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868">
              <text:p text:style-name="P7">оксазепам </text:p>
            </text:section>
          </table:table-cell>
          <table:table-cell table:style-name="Таблица1.D1132" office:value-type="string">
            <text:section text:style-name="Sect1" text:name="p3869">
              <text:p text:style-name="P7">таблетки; </text:p>
            </text:section>
            <text:section text:style-name="Sect1" text:name="p387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925" table:number-columns-spanned="4" office:value-type="string">
            <text:section text:style-name="Sect1" text:name="p3871">
              <text:p text:style-name="P9"><text:span text:style-name="T6">(в ред. </text:span><text:a xlink:type="simple" xlink:href="https://login.consultant.ru/link/?req=doc&amp;base=LAW&amp;n=368666&amp;dst=100586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872">
              <text:p text:style-name="P6">N05BB </text:p>
            </text:section>
          </table:table-cell>
          <table:table-cell table:style-name="Таблица1.B1132" office:value-type="string">
            <text:section text:style-name="Sect1" text:name="p3873">
              <text:p text:style-name="P7">производные дифенилметана </text:p>
            </text:section>
          </table:table-cell>
          <table:table-cell table:style-name="Таблица1.C1132" office:value-type="string">
            <text:section text:style-name="Sect1" text:name="p3874">
              <text:p text:style-name="P7">гидроксизин </text:p>
            </text:section>
          </table:table-cell>
          <table:table-cell table:style-name="Таблица1.D1132" office:value-type="string">
            <text:section text:style-name="Sect1" text:name="p387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76">
              <text:p text:style-name="P6">N05C </text:p>
            </text:section>
          </table:table-cell>
          <table:table-cell table:style-name="Таблица1.B1132" office:value-type="string">
            <text:section text:style-name="Sect1" text:name="p3877">
              <text:p text:style-name="P7">снотворные и седативные средства </text:p>
            </text:section>
          </table:table-cell>
          <table:table-cell table:style-name="Таблица1.C1132" office:value-type="string">
            <text:section text:style-name="Sect1" text:name="p387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87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80">
              <text:p text:style-name="P6">N05CD </text:p>
            </text:section>
          </table:table-cell>
          <table:table-cell table:style-name="Таблица1.B1132" office:value-type="string">
            <text:section text:style-name="Sect1" text:name="p3881">
              <text:p text:style-name="P7">производные бензодиазепина </text:p>
            </text:section>
          </table:table-cell>
          <table:table-cell table:style-name="Таблица1.C1132" office:value-type="string">
            <text:section text:style-name="Sect1" text:name="p3882">
              <text:p text:style-name="P7">мидазолам </text:p>
            </text:section>
          </table:table-cell>
          <table:table-cell table:style-name="Таблица1.D1132" office:value-type="string">
            <text:section text:style-name="Sect1" text:name="p3883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8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88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886">
              <text:p text:style-name="P7">нитразепам </text:p>
            </text:section>
          </table:table-cell>
          <table:table-cell table:style-name="Таблица1.D1132" office:value-type="string">
            <text:section text:style-name="Sect1" text:name="p3887">
              <text:p text:style-name="P7">таблетки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3888">
              <text:p text:style-name="P6">N05CF </text:p>
            </text:section>
          </table:table-cell>
          <table:table-cell table:style-name="Таблица1.B1132" office:value-type="string">
            <text:section text:style-name="Sect1" text:name="p3889">
              <text:p text:style-name="P7">бензодиазепиноподобные средства </text:p>
            </text:section>
          </table:table-cell>
          <table:table-cell table:style-name="Таблица1.C1132" office:value-type="string">
            <text:section text:style-name="Sect1" text:name="p3890">
              <text:p text:style-name="P7">зопиклон </text:p>
            </text:section>
          </table:table-cell>
          <table:table-cell table:style-name="Таблица1.D1132" office:value-type="string">
            <text:section text:style-name="Sect1" text:name="p389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92">
              <text:p text:style-name="P6">N06 </text:p>
            </text:section>
          </table:table-cell>
          <table:table-cell table:style-name="Таблица1.B1132" office:value-type="string">
            <text:section text:style-name="Sect1" text:name="p3893">
              <text:p text:style-name="P7">психоаналептики </text:p>
            </text:section>
          </table:table-cell>
          <table:table-cell table:style-name="Таблица1.C1132" office:value-type="string">
            <text:section text:style-name="Sect1" text:name="p389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89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896">
              <text:p text:style-name="P6">N06A </text:p>
            </text:section>
          </table:table-cell>
          <table:table-cell table:style-name="Таблица1.B1132" office:value-type="string">
            <text:section text:style-name="Sect1" text:name="p3897">
              <text:p text:style-name="P7">антидепрессанты </text:p>
            </text:section>
          </table:table-cell>
          <table:table-cell table:style-name="Таблица1.C1132" office:value-type="string">
            <text:section text:style-name="Sect1" text:name="p389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89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3900">
              <text:p text:style-name="P6">N06AA </text:p>
            </text:section>
          </table:table-cell>
          <table:table-cell table:style-name="Таблица1.B1132" table:number-rows-spanned="3" office:value-type="string">
            <text:section text:style-name="Sect1" text:name="p3901">
              <text:p text:style-name="P7">неселективные ингибиторы обратного захвата моноаминов </text:p>
            </text:section>
          </table:table-cell>
          <table:table-cell table:style-name="Таблица1.C1132" office:value-type="string">
            <text:section text:style-name="Sect1" text:name="p3902">
              <text:p text:style-name="P7">амитриптилин </text:p>
            </text:section>
          </table:table-cell>
          <table:table-cell table:style-name="Таблица1.D1132" office:value-type="string">
            <text:section text:style-name="Sect1" text:name="p3903">
              <text:p text:style-name="P7">раствор для внутривенного и внутримышечного введения; </text:p>
            </text:section>
            <text:section text:style-name="Sect1" text:name="p3904">
              <text:p text:style-name="P7">раствор для внутримышечного введения; </text:p>
            </text:section>
            <text:section text:style-name="Sect1" text:name="p3905">
              <text:p text:style-name="P7">таблетки; </text:p>
            </text:section>
            <text:section text:style-name="Sect1" text:name="p3906">
              <text:p text:style-name="P7">таблетки, покрытые оболочкой; </text:p>
            </text:section>
            <text:section text:style-name="Sect1" text:name="p3907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908">
              <text:p text:style-name="P7">имипрамин </text:p>
            </text:section>
          </table:table-cell>
          <table:table-cell table:style-name="Таблица1.D1132" office:value-type="string">
            <text:section text:style-name="Sect1" text:name="p3909">
              <text:p text:style-name="P7">драже; </text:p>
            </text:section>
            <text:section text:style-name="Sect1" text:name="p3910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911">
              <text:p text:style-name="P7">кломипрамин </text:p>
            </text:section>
          </table:table-cell>
          <table:table-cell table:style-name="Таблица1.D1132" office:value-type="string">
            <text:section text:style-name="Sect1" text:name="p3912">
              <text:p text:style-name="P7">раствор для внутривенного и внутримышечного введения; </text:p>
            </text:section>
            <text:section text:style-name="Sect1" text:name="p3913">
              <text:p text:style-name="P7">таблетки, покрытые оболочкой; </text:p>
            </text:section>
            <text:section text:style-name="Sect1" text:name="p3914">
              <text:p text:style-name="P7">таблетки, покрытые пленочной оболочкой; </text:p>
            </text:section>
            <text:section text:style-name="Sect1" text:name="p3915">
              <text:p text:style-name="P7">таблетки пролонгированного действия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936" table:number-columns-spanned="4" office:value-type="string">
            <text:section text:style-name="Sect1" text:name="p3916">
              <text:p text:style-name="P9"><text:span text:style-name="T6">(в ред. </text:span><text:a xlink:type="simple" xlink:href="https://login.consultant.ru/link/?req=doc&amp;base=LAW&amp;n=368666&amp;dst=100597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ext:soft-page-break/>
        <table:table-row table:style-name="TableLine94012817040608">
          <table:table-cell table:style-name="Таблица1.A1132" table:number-rows-spanned="3" office:value-type="string">
            <text:section text:style-name="Sect1" text:name="p3917">
              <text:p text:style-name="P6">N06AB </text:p>
            </text:section>
          </table:table-cell>
          <table:table-cell table:style-name="Таблица1.B1132" table:number-rows-spanned="3" office:value-type="string">
            <text:section text:style-name="Sect1" text:name="p3918">
              <text:p text:style-name="P7">селективные ингибиторы обратного захвата серотонина </text:p>
            </text:section>
          </table:table-cell>
          <table:table-cell table:style-name="Таблица1.C1132" office:value-type="string">
            <text:section text:style-name="Sect1" text:name="p3919">
              <text:p text:style-name="P7">пароксетин </text:p>
            </text:section>
          </table:table-cell>
          <table:table-cell table:style-name="Таблица1.D1132" office:value-type="string">
            <text:section text:style-name="Sect1" text:name="p3920">
              <text:p text:style-name="P7">капли для приема внутрь; </text:p>
            </text:section>
            <text:section text:style-name="Sect1" text:name="p3921">
              <text:p text:style-name="P7">таблетки, покрытые оболочкой; </text:p>
            </text:section>
            <text:section text:style-name="Sect1" text:name="p392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923">
              <text:p text:style-name="P7">сертралин </text:p>
            </text:section>
          </table:table-cell>
          <table:table-cell table:style-name="Таблица1.D1132" office:value-type="string">
            <text:section text:style-name="Sect1" text:name="p3924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925">
              <text:p text:style-name="P7">флуоксетин </text:p>
            </text:section>
          </table:table-cell>
          <table:table-cell table:style-name="Таблица1.D1132" office:value-type="string">
            <text:section text:style-name="Sect1" text:name="p3926">
              <text:p text:style-name="P7">капсулы </text:p>
            </text:section>
          </table:table-cell>
        </table:table-row>
        <table:table-row table:style-name="TableLine94012817040608">
          <table:table-cell table:style-name="Таблица1.A940" table:number-columns-spanned="4" office:value-type="string">
            <text:section text:style-name="Sect1" text:name="p3927">
              <text:p text:style-name="P9"><text:span text:style-name="T6">(в ред. </text:span><text:a xlink:type="simple" xlink:href="https://login.consultant.ru/link/?req=doc&amp;base=LAW&amp;n=368666&amp;dst=100606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928">
              <text:p text:style-name="P6">N06AX </text:p>
            </text:section>
          </table:table-cell>
          <table:table-cell table:style-name="Таблица1.B1132" office:value-type="string">
            <text:section text:style-name="Sect1" text:name="p3929">
              <text:p text:style-name="P7">другие антидепрессанты </text:p>
            </text:section>
          </table:table-cell>
          <table:table-cell table:style-name="Таблица1.C1132" office:value-type="string">
            <text:section text:style-name="Sect1" text:name="p3930">
              <text:p text:style-name="P7">агомелатин </text:p>
            </text:section>
          </table:table-cell>
          <table:table-cell table:style-name="Таблица1.D1132" office:value-type="string">
            <text:section text:style-name="Sect1" text:name="p393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93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93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934">
              <text:p text:style-name="P7">пипофезин </text:p>
            </text:section>
          </table:table-cell>
          <table:table-cell table:style-name="Таблица1.D1132" office:value-type="string">
            <text:section text:style-name="Sect1" text:name="p3935">
              <text:p text:style-name="P7">таблетки; </text:p>
            </text:section>
            <text:section text:style-name="Sect1" text:name="p3936">
              <text:p text:style-name="P7">таблетки с модифицированным высвобождением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937">
              <text:p text:style-name="P6">N06B </text:p>
            </text:section>
          </table:table-cell>
          <table:table-cell table:style-name="Таблица1.B1132" office:value-type="string">
            <text:section text:style-name="Sect1" text:name="p3938">
              <text:p text:style-name="P7">психостимуляторы, средства, применяемые при синдроме дефицита внимания с гиперактивностью, и ноотропные препараты </text:p>
            </text:section>
          </table:table-cell>
          <table:table-cell table:style-name="Таблица1.C1132" office:value-type="string">
            <text:section text:style-name="Sect1" text:name="p393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94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941">
              <text:p text:style-name="P6">N06BC </text:p>
            </text:section>
          </table:table-cell>
          <table:table-cell table:style-name="Таблица1.B1132" office:value-type="string">
            <text:section text:style-name="Sect1" text:name="p3942">
              <text:p text:style-name="P7">производные ксантина </text:p>
            </text:section>
          </table:table-cell>
          <table:table-cell table:style-name="Таблица1.C1132" office:value-type="string">
            <text:section text:style-name="Sect1" text:name="p3943">
              <text:p text:style-name="P7">кофеин </text:p>
            </text:section>
          </table:table-cell>
          <table:table-cell table:style-name="Таблица1.D1132" office:value-type="string">
            <text:section text:style-name="Sect1" text:name="p3944">
              <text:p text:style-name="P7">раствор для подкожного введения; </text:p>
            </text:section>
            <text:section text:style-name="Sect1" text:name="p3945">
              <text:p text:style-name="P7">раствор для подкожного и субконъюнктивального введения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3946">
              <text:p text:style-name="P6"><text:soft-page-break/>N06BX </text:p>
            </text:section>
          </table:table-cell>
          <table:table-cell table:style-name="Таблица1.B1132" table:number-rows-spanned="4" office:value-type="string">
            <text:section text:style-name="Sect1" text:name="p3947">
              <text:p text:style-name="P7"><text:soft-page-break/>другие психостимуляторы и ноотропные препараты </text:p>
            </text:section>
          </table:table-cell>
          <table:table-cell table:style-name="Таблица1.C1132" office:value-type="string">
            <text:section text:style-name="Sect1" text:name="p3948">
              <text:p text:style-name="P7">винпоцетин </text:p>
            </text:section>
          </table:table-cell>
          <table:table-cell table:style-name="Таблица1.D1132" office:value-type="string">
            <text:section text:style-name="Sect1" text:name="p3949">
              <text:p text:style-name="P7">концентрат для приготовления раствора для инфузий; </text:p>
            </text:section>
            <text:section text:style-name="Sect1" text:name="p3950">
              <text:p text:style-name="P7">раствор для внутривенного введения; </text:p>
            </text:section>
            <text:section text:style-name="Sect1" text:name="p3951">
              <text:p text:style-name="P7">раствор для инъекций; </text:p>
            </text:section>
            <text:section text:style-name="Sect1" text:name="p3952">
              <text:p text:style-name="P7">таблетки; </text:p>
            </text:section>
            <text:section text:style-name="Sect1" text:name="p395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954">
              <text:p text:style-name="P7">глицин </text:p>
            </text:section>
          </table:table-cell>
          <table:table-cell table:style-name="Таблица1.D1132" office:value-type="string">
            <text:section text:style-name="Sect1" text:name="p3955">
              <text:p text:style-name="P7">таблетки защечные; </text:p>
            </text:section>
            <text:section text:style-name="Sect1" text:name="p3956">
              <text:p text:style-name="P7">таблетки подъязычные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957">
              <text:p text:style-name="P7">метионил-глутамил-гистидил-фенилаланил-пролил-глицил-пролин </text:p>
            </text:section>
          </table:table-cell>
          <table:table-cell table:style-name="Таблица1.D1132" office:value-type="string">
            <text:section text:style-name="Sect1" text:name="p3958">
              <text:p text:style-name="P7">капли назальные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959">
              <text:p text:style-name="P7">пирацетам </text:p>
            </text:section>
          </table:table-cell>
          <table:table-cell table:style-name="Таблица1.D1132" office:value-type="string">
            <text:section text:style-name="Sect1" text:name="p3960">
              <text:p text:style-name="P7">капсулы; </text:p>
            </text:section>
            <text:section text:style-name="Sect1" text:name="p3961">
              <text:p text:style-name="P7">раствор для внутривенного и внутримышечного введения; </text:p>
            </text:section>
            <text:section text:style-name="Sect1" text:name="p3962">
              <text:p text:style-name="P7">раствор для инфузий; </text:p>
            </text:section>
            <text:section text:style-name="Sect1" text:name="p3963">
              <text:p text:style-name="P7">раствор для приема внутрь; </text:p>
            </text:section>
            <text:section text:style-name="Sect1" text:name="p3964">
              <text:p text:style-name="P7">таблетки, покрытые оболочкой; </text:p>
            </text:section>
            <text:section text:style-name="Sect1" text:name="p396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3966">
              <text:p text:style-name="Table_20_Contents">  </text:p>
            </text:section>
          </table:table-cell>
          <table:table-cell table:style-name="Таблица1.B1132" table:number-rows-spanned="4" office:value-type="string">
            <text:section text:style-name="Sect1" text:name="p396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968">
              <text:p text:style-name="P7">полипептиды коры головного мозга скота </text:p>
            </text:section>
          </table:table-cell>
          <table:table-cell table:style-name="Таблица1.D1132" office:value-type="string">
            <text:section text:style-name="Sect1" text:name="p3969">
              <text:p text:style-name="P7">лиофилизат для приготовления раствора для внутримышеч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970">
              <text:p text:style-name="P7">фонтурацетам </text:p>
            </text:section>
          </table:table-cell>
          <table:table-cell table:style-name="Таблица1.D1132" office:value-type="string">
            <text:section text:style-name="Sect1" text:name="p3971">
              <text:p text:style-name="P7">таблетки; </text:p>
            </text:section>
            <text:section text:style-name="Sect1" text:name="p397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973">
              <text:p text:style-name="P7">церебролизин </text:p>
            </text:section>
          </table:table-cell>
          <table:table-cell table:style-name="Таблица1.D1132" office:value-type="string">
            <text:section text:style-name="Sect1" text:name="p3974">
              <text:p text:style-name="P7">раствор для инъек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3975">
              <text:p text:style-name="P7">цитиколин </text:p>
            </text:section>
          </table:table-cell>
          <table:table-cell table:style-name="Таблица1.D1132" office:value-type="string">
            <text:section text:style-name="Sect1" text:name="p3976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table-cell table:style-name="Таблица1.A953" table:number-columns-spanned="4" office:value-type="string">
            <text:section text:style-name="Sect1" text:name="p3977">
              <text:p text:style-name="P9"><text:span text:style-name="T6">(в ред. </text:span><text:a xlink:type="simple" xlink:href="https://login.consultant.ru/link/?req=doc&amp;base=LAW&amp;n=368666&amp;dst=100614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3978">
              <text:p text:style-name="P6">N06D </text:p>
            </text:section>
          </table:table-cell>
          <table:table-cell table:style-name="Таблица1.B1132" office:value-type="string">
            <text:section text:style-name="Sect1" text:name="p3979">
              <text:p text:style-name="P7">препараты для лечения деменции </text:p>
            </text:section>
          </table:table-cell>
          <table:table-cell table:style-name="Таблица1.C1132" office:value-type="string">
            <text:section text:style-name="Sect1" text:name="p398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398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982">
              <text:p text:style-name="P6">N06DA </text:p>
            </text:section>
          </table:table-cell>
          <table:table-cell table:style-name="Таблица1.B1132" office:value-type="string">
            <text:section text:style-name="Sect1" text:name="p3983">
              <text:p text:style-name="P7">антихолинэстеразные средства </text:p>
            </text:section>
          </table:table-cell>
          <table:table-cell table:style-name="Таблица1.C1132" office:value-type="string">
            <text:section text:style-name="Sect1" text:name="p3984">
              <text:p text:style-name="P7">галантамин </text:p>
            </text:section>
          </table:table-cell>
          <table:table-cell table:style-name="Таблица1.D1132" office:value-type="string">
            <text:section text:style-name="Sect1" text:name="p3985">
              <text:p text:style-name="P7">капсулы пролонгированного действия; </text:p>
            </text:section>
            <text:section text:style-name="Sect1" text:name="p3986">
              <text:p text:style-name="P7">таблетки; </text:p>
            </text:section>
            <text:section text:style-name="Sect1" text:name="p3987">
              <text:p text:style-name="P7">таблетки, покрытые <text:soft-page-break/>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98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398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3990">
              <text:p text:style-name="P7">ривастигмин </text:p>
            </text:section>
          </table:table-cell>
          <table:table-cell table:style-name="Таблица1.D1132" office:value-type="string">
            <text:section text:style-name="Sect1" text:name="p3991">
              <text:p text:style-name="P7">капсулы; </text:p>
            </text:section>
            <text:section text:style-name="Sect1" text:name="p3992">
              <text:p text:style-name="P7">трансдермальная терапевтическая система; </text:p>
            </text:section>
            <text:section text:style-name="Sect1" text:name="p3993">
              <text:p text:style-name="P7">раствор для приема внутрь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994">
              <text:p text:style-name="P6">N06DX </text:p>
            </text:section>
          </table:table-cell>
          <table:table-cell table:style-name="Таблица1.B1132" office:value-type="string">
            <text:section text:style-name="Sect1" text:name="p3995">
              <text:p text:style-name="P7">другие препараты для лечения деменции </text:p>
            </text:section>
          </table:table-cell>
          <table:table-cell table:style-name="Таблица1.C1132" office:value-type="string">
            <text:section text:style-name="Sect1" text:name="p3996">
              <text:p text:style-name="P7">мемантин </text:p>
            </text:section>
          </table:table-cell>
          <table:table-cell table:style-name="Таблица1.D1132" office:value-type="string">
            <text:section text:style-name="Sect1" text:name="p3997">
              <text:p text:style-name="P7">капли для приема внутрь; </text:p>
            </text:section>
            <text:section text:style-name="Sect1" text:name="p3998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3999">
              <text:p text:style-name="P6">N07 </text:p>
            </text:section>
          </table:table-cell>
          <table:table-cell table:style-name="Таблица1.B1132" office:value-type="string">
            <text:section text:style-name="Sect1" text:name="p4000">
              <text:p text:style-name="P7">другие препараты для лечения заболеваний нервной системы </text:p>
            </text:section>
          </table:table-cell>
          <table:table-cell table:style-name="Таблица1.C1132" office:value-type="string">
            <text:section text:style-name="Sect1" text:name="p400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00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03">
              <text:p text:style-name="P6">N07A </text:p>
            </text:section>
          </table:table-cell>
          <table:table-cell table:style-name="Таблица1.B1132" office:value-type="string">
            <text:section text:style-name="Sect1" text:name="p4004">
              <text:p text:style-name="P7">парасимпатомиметики </text:p>
            </text:section>
          </table:table-cell>
          <table:table-cell table:style-name="Таблица1.C1132" office:value-type="string">
            <text:section text:style-name="Sect1" text:name="p400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00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07">
              <text:p text:style-name="P6">N07AA </text:p>
            </text:section>
          </table:table-cell>
          <table:table-cell table:style-name="Таблица1.B1132" office:value-type="string">
            <text:section text:style-name="Sect1" text:name="p4008">
              <text:p text:style-name="P7">антихолинэстеразные средства </text:p>
            </text:section>
          </table:table-cell>
          <table:table-cell table:style-name="Таблица1.C1132" office:value-type="string">
            <text:section text:style-name="Sect1" text:name="p4009">
              <text:p text:style-name="P7">неостигмина метилсульфат </text:p>
            </text:section>
          </table:table-cell>
          <table:table-cell table:style-name="Таблица1.D1132" office:value-type="string">
            <text:section text:style-name="Sect1" text:name="p4010">
              <text:p text:style-name="P7">раствор для внутривенного и подкожного введения; </text:p>
            </text:section>
            <text:section text:style-name="Sect1" text:name="p4011">
              <text:p text:style-name="P7">раствор для инъекций; </text:p>
            </text:section>
            <text:section text:style-name="Sect1" text:name="p4012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1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01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015">
              <text:p text:style-name="P7">пиридостигмина бромид </text:p>
            </text:section>
          </table:table-cell>
          <table:table-cell table:style-name="Таблица1.D1132" office:value-type="string">
            <text:section text:style-name="Sect1" text:name="p4016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17">
              <text:p text:style-name="P6">N07AX </text:p>
            </text:section>
          </table:table-cell>
          <table:table-cell table:style-name="Таблица1.B1132" office:value-type="string">
            <text:section text:style-name="Sect1" text:name="p4018">
              <text:p text:style-name="P7">прочие парасимпатомиметики </text:p>
            </text:section>
          </table:table-cell>
          <table:table-cell table:style-name="Таблица1.C1132" office:value-type="string">
            <text:section text:style-name="Sect1" text:name="p4019">
              <text:p text:style-name="P7">холина альфосцерат </text:p>
            </text:section>
          </table:table-cell>
          <table:table-cell table:style-name="Таблица1.D1132" office:value-type="string">
            <text:section text:style-name="Sect1" text:name="p4020">
              <text:p text:style-name="P7">капсулы; </text:p>
            </text:section>
            <text:section text:style-name="Sect1" text:name="p4021">
              <text:p text:style-name="P7">раствор для внутривенного и внутримышечного введения; </text:p>
            </text:section>
            <text:section text:style-name="Sect1" text:name="p4022">
              <text:p text:style-name="P7">раствор для инфузий и внутримышечного введения; </text:p>
            </text:section>
            <text:section text:style-name="Sect1" text:name="p4023">
              <text:p text:style-name="P7">раствор для приема внутрь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24">
              <text:p text:style-name="P6">N07B </text:p>
            </text:section>
          </table:table-cell>
          <table:table-cell table:style-name="Таблица1.B1132" office:value-type="string">
            <text:section text:style-name="Sect1" text:name="p4025">
              <text:p text:style-name="P7">препараты, применяемые при зависимостях </text:p>
            </text:section>
          </table:table-cell>
          <table:table-cell table:style-name="Таблица1.C1132" office:value-type="string">
            <text:section text:style-name="Sect1" text:name="p402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02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28">
              <text:p text:style-name="P6">N07BB </text:p>
            </text:section>
          </table:table-cell>
          <table:table-cell table:style-name="Таблица1.B1132" office:value-type="string">
            <text:section text:style-name="Sect1" text:name="p4029">
              <text:p text:style-name="P7">препараты, применяемые при алкогольной зависимости </text:p>
            </text:section>
          </table:table-cell>
          <table:table-cell table:style-name="Таблица1.C1132" office:value-type="string">
            <text:section text:style-name="Sect1" text:name="p4030">
              <text:p text:style-name="P7">налтрексон </text:p>
            </text:section>
          </table:table-cell>
          <table:table-cell table:style-name="Таблица1.D1132" office:value-type="string">
            <text:section text:style-name="Sect1" text:name="p4031">
              <text:p text:style-name="P7">капсулы; </text:p>
            </text:section>
            <text:section text:style-name="Sect1" text:name="p4032">
              <text:p text:style-name="P7">порошок для приготовления суспензии для внутримышечного <text:soft-page-break/>введения пролонгированного действия; </text:p>
            </text:section>
            <text:section text:style-name="Sect1" text:name="p4033">
              <text:p text:style-name="P7">таблетки; </text:p>
            </text:section>
            <text:section text:style-name="Sect1" text:name="p4034">
              <text:p text:style-name="P7">таблетки, покрытые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35">
              <text:p text:style-name="P6">N07C </text:p>
            </text:section>
          </table:table-cell>
          <table:table-cell table:style-name="Таблица1.B1132" office:value-type="string">
            <text:section text:style-name="Sect1" text:name="p4036">
              <text:p text:style-name="P7">препараты для устранения головокружения </text:p>
            </text:section>
          </table:table-cell>
          <table:table-cell table:style-name="Таблица1.C1132" office:value-type="string">
            <text:section text:style-name="Sect1" text:name="p403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03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39">
              <text:p text:style-name="P6">N07CA </text:p>
            </text:section>
          </table:table-cell>
          <table:table-cell table:style-name="Таблица1.B1132" office:value-type="string">
            <text:section text:style-name="Sect1" text:name="p4040">
              <text:p text:style-name="P7">препараты для устранения головокружения </text:p>
            </text:section>
          </table:table-cell>
          <table:table-cell table:style-name="Таблица1.C1132" office:value-type="string">
            <text:section text:style-name="Sect1" text:name="p4041">
              <text:p text:style-name="P7">бетагистин </text:p>
            </text:section>
          </table:table-cell>
          <table:table-cell table:style-name="Таблица1.D1132" office:value-type="string">
            <text:section text:style-name="Sect1" text:name="p4042">
              <text:p text:style-name="P7">капли для приема внутрь; </text:p>
            </text:section>
            <text:section text:style-name="Sect1" text:name="p4043">
              <text:p text:style-name="P7">капсулы; </text:p>
            </text:section>
            <text:section text:style-name="Sect1" text:name="p4044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45">
              <text:p text:style-name="P6">N07X </text:p>
            </text:section>
          </table:table-cell>
          <table:table-cell table:style-name="Таблица1.B1132" office:value-type="string">
            <text:section text:style-name="Sect1" text:name="p4046">
              <text:p text:style-name="P7">другие препараты для лечения заболеваний нервной системы </text:p>
            </text:section>
          </table:table-cell>
          <table:table-cell table:style-name="Таблица1.C1132" office:value-type="string">
            <text:section text:style-name="Sect1" text:name="p404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04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4049">
              <text:p text:style-name="P6">N07XX </text:p>
            </text:section>
          </table:table-cell>
          <table:table-cell table:style-name="Таблица1.B1132" table:number-rows-spanned="3" office:value-type="string">
            <text:section text:style-name="Sect1" text:name="p4050">
              <text:p text:style-name="P7">прочие препараты для лечения заболеваний нервной системы </text:p>
            </text:section>
          </table:table-cell>
          <table:table-cell table:style-name="Таблица1.C1132" office:value-type="string">
            <text:section text:style-name="Sect1" text:name="p4051">
              <text:p text:style-name="P7">инозин + никотинамид + рибофлавин + янтарная кислота </text:p>
            </text:section>
          </table:table-cell>
          <table:table-cell table:style-name="Таблица1.D1132" office:value-type="string">
            <text:section text:style-name="Sect1" text:name="p4052">
              <text:p text:style-name="P7">раствор для внутривенного введения; </text:p>
            </text:section>
            <text:section text:style-name="Sect1" text:name="p4053">
              <text:p text:style-name="P7">таблетки, покрытые кишечнорастворимой оболочко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054">
              <text:p text:style-name="P7">тетрабеназин </text:p>
            </text:section>
          </table:table-cell>
          <table:table-cell table:style-name="Таблица1.D1132" office:value-type="string">
            <text:section text:style-name="Sect1" text:name="p4055">
              <text:p text:style-name="P7">таблетки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056">
              <text:p text:style-name="P7">этилметилгидроксипиридина сукцинат </text:p>
            </text:section>
          </table:table-cell>
          <table:table-cell table:style-name="Таблица1.D1132" office:value-type="string">
            <text:section text:style-name="Sect1" text:name="p4057">
              <text:p text:style-name="P7">капсулы; </text:p>
            </text:section>
            <text:section text:style-name="Sect1" text:name="p4058">
              <text:p text:style-name="P7">раствор для внутривенного и внутримышечного введения; </text:p>
            </text:section>
            <text:section text:style-name="Sect1" text:name="p405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971" table:number-columns-spanned="4" office:value-type="string">
            <text:section text:style-name="Sect1" text:name="p4060">
              <text:p text:style-name="P9"><text:span text:style-name="T6">(в ред. </text:span><text:a xlink:type="simple" xlink:href="https://login.consultant.ru/link/?req=doc&amp;base=LAW&amp;n=368666&amp;dst=100635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4061">
              <text:p text:style-name="P6">P </text:p>
            </text:section>
          </table:table-cell>
          <table:table-cell table:style-name="Таблица1.B1132" office:value-type="string">
            <text:section text:style-name="Sect1" text:name="p4062">
              <text:p text:style-name="P7">противопаразитарные препараты, инсектициды и репелленты </text:p>
            </text:section>
          </table:table-cell>
          <table:table-cell table:style-name="Таблица1.C1132" office:value-type="string">
            <text:section text:style-name="Sect1" text:name="p406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06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65">
              <text:p text:style-name="P6">P01 </text:p>
            </text:section>
          </table:table-cell>
          <table:table-cell table:style-name="Таблица1.B1132" office:value-type="string">
            <text:section text:style-name="Sect1" text:name="p4066">
              <text:p text:style-name="P7">противопротозойные препараты </text:p>
            </text:section>
          </table:table-cell>
          <table:table-cell table:style-name="Таблица1.C1132" office:value-type="string">
            <text:section text:style-name="Sect1" text:name="p406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06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69">
              <text:p text:style-name="P6">P01B </text:p>
            </text:section>
          </table:table-cell>
          <table:table-cell table:style-name="Таблица1.B1132" office:value-type="string">
            <text:section text:style-name="Sect1" text:name="p4070">
              <text:p text:style-name="P7">противомалярийные препараты </text:p>
            </text:section>
          </table:table-cell>
          <table:table-cell table:style-name="Таблица1.C1132" office:value-type="string">
            <text:section text:style-name="Sect1" text:name="p407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07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73">
              <text:p text:style-name="P6">P01BA </text:p>
            </text:section>
          </table:table-cell>
          <table:table-cell table:style-name="Таблица1.B1132" office:value-type="string">
            <text:section text:style-name="Sect1" text:name="p4074">
              <text:p text:style-name="P7">аминохинолины </text:p>
            </text:section>
          </table:table-cell>
          <table:table-cell table:style-name="Таблица1.C1132" office:value-type="string">
            <text:section text:style-name="Sect1" text:name="p4075">
              <text:p text:style-name="P7">гидроксихлорохин </text:p>
            </text:section>
          </table:table-cell>
          <table:table-cell table:style-name="Таблица1.D1132" office:value-type="string">
            <text:section text:style-name="Sect1" text:name="p407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77">
              <text:p text:style-name="P6">P01BC </text:p>
            </text:section>
          </table:table-cell>
          <table:table-cell table:style-name="Таблица1.B1132" office:value-type="string">
            <text:section text:style-name="Sect1" text:name="p4078">
              <text:p text:style-name="P7">метанолхинолины </text:p>
            </text:section>
          </table:table-cell>
          <table:table-cell table:style-name="Таблица1.C1132" office:value-type="string">
            <text:section text:style-name="Sect1" text:name="p4079">
              <text:p text:style-name="P7">мефлохин </text:p>
            </text:section>
          </table:table-cell>
          <table:table-cell table:style-name="Таблица1.D1132" office:value-type="string">
            <text:section text:style-name="Sect1" text:name="p4080">
              <text:p text:style-name="P7">таблетки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4081">
              <text:p text:style-name="P6">P02 </text:p>
            </text:section>
          </table:table-cell>
          <table:table-cell table:style-name="Таблица1.B1132" office:value-type="string">
            <text:section text:style-name="Sect1" text:name="p4082">
              <text:p text:style-name="P7">противогельминтные препараты </text:p>
            </text:section>
          </table:table-cell>
          <table:table-cell table:style-name="Таблица1.C1132" office:value-type="string">
            <text:section text:style-name="Sect1" text:name="p408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08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85">
              <text:p text:style-name="P6">P02B </text:p>
            </text:section>
          </table:table-cell>
          <table:table-cell table:style-name="Таблица1.B1132" office:value-type="string">
            <text:section text:style-name="Sect1" text:name="p4086">
              <text:p text:style-name="P7">препараты для лечения трематодоза </text:p>
            </text:section>
          </table:table-cell>
          <table:table-cell table:style-name="Таблица1.C1132" office:value-type="string">
            <text:section text:style-name="Sect1" text:name="p408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08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89">
              <text:p text:style-name="P6">P02BA </text:p>
            </text:section>
          </table:table-cell>
          <table:table-cell table:style-name="Таблица1.B1132" office:value-type="string">
            <text:section text:style-name="Sect1" text:name="p4090">
              <text:p text:style-name="P7">производные хинолина и родственные соединения </text:p>
            </text:section>
          </table:table-cell>
          <table:table-cell table:style-name="Таблица1.C1132" office:value-type="string">
            <text:section text:style-name="Sect1" text:name="p4091">
              <text:p text:style-name="P7">празиквантел </text:p>
            </text:section>
          </table:table-cell>
          <table:table-cell table:style-name="Таблица1.D1132" office:value-type="string">
            <text:section text:style-name="Sect1" text:name="p4092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93">
              <text:p text:style-name="P6">P02C </text:p>
            </text:section>
          </table:table-cell>
          <table:table-cell table:style-name="Таблица1.B1132" office:value-type="string">
            <text:section text:style-name="Sect1" text:name="p4094">
              <text:p text:style-name="P7">препараты для лечения нематодоза </text:p>
            </text:section>
          </table:table-cell>
          <table:table-cell table:style-name="Таблица1.C1132" office:value-type="string">
            <text:section text:style-name="Sect1" text:name="p409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09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097">
              <text:p text:style-name="P6">P02CA </text:p>
            </text:section>
          </table:table-cell>
          <table:table-cell table:style-name="Таблица1.B1132" office:value-type="string">
            <text:section text:style-name="Sect1" text:name="p4098">
              <text:p text:style-name="P7">производные бензимидазола </text:p>
            </text:section>
          </table:table-cell>
          <table:table-cell table:style-name="Таблица1.C1132" office:value-type="string">
            <text:section text:style-name="Sect1" text:name="p4099">
              <text:p text:style-name="P7">мебендазол </text:p>
            </text:section>
          </table:table-cell>
          <table:table-cell table:style-name="Таблица1.D1132" office:value-type="string">
            <text:section text:style-name="Sect1" text:name="p4100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01">
              <text:p text:style-name="P6">P02CC </text:p>
            </text:section>
          </table:table-cell>
          <table:table-cell table:style-name="Таблица1.B1132" office:value-type="string">
            <text:section text:style-name="Sect1" text:name="p4102">
              <text:p text:style-name="P7">производные тетрагидропиримидина </text:p>
            </text:section>
          </table:table-cell>
          <table:table-cell table:style-name="Таблица1.C1132" office:value-type="string">
            <text:section text:style-name="Sect1" text:name="p4103">
              <text:p text:style-name="P7">пирантел </text:p>
            </text:section>
          </table:table-cell>
          <table:table-cell table:style-name="Таблица1.D1132" office:value-type="string">
            <text:section text:style-name="Sect1" text:name="p4104">
              <text:p text:style-name="P7">суспензия для приема внутрь; </text:p>
            </text:section>
            <text:section text:style-name="Sect1" text:name="p4105">
              <text:p text:style-name="P7">таблетки; </text:p>
            </text:section>
            <text:section text:style-name="Sect1" text:name="p410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07">
              <text:p text:style-name="P6">P02CE </text:p>
            </text:section>
          </table:table-cell>
          <table:table-cell table:style-name="Таблица1.B1132" office:value-type="string">
            <text:section text:style-name="Sect1" text:name="p4108">
              <text:p text:style-name="P7">производные имидазотиазола </text:p>
            </text:section>
          </table:table-cell>
          <table:table-cell table:style-name="Таблица1.C1132" office:value-type="string">
            <text:section text:style-name="Sect1" text:name="p4109">
              <text:p text:style-name="P7">левамизол </text:p>
            </text:section>
          </table:table-cell>
          <table:table-cell table:style-name="Таблица1.D1132" office:value-type="string">
            <text:section text:style-name="Sect1" text:name="p4110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11">
              <text:p text:style-name="P6">P03 </text:p>
            </text:section>
          </table:table-cell>
          <table:table-cell table:style-name="Таблица1.B1132" office:value-type="string">
            <text:section text:style-name="Sect1" text:name="p4112">
              <text:p text:style-name="P7">препараты для уничтожения эктопаразитов (в т.ч. чесоточного клеща), инсектициды и репелленты </text:p>
            </text:section>
          </table:table-cell>
          <table:table-cell table:style-name="Таблица1.C1132" office:value-type="string">
            <text:section text:style-name="Sect1" text:name="p411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11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15">
              <text:p text:style-name="P6">P03A </text:p>
            </text:section>
          </table:table-cell>
          <table:table-cell table:style-name="Таблица1.B1132" office:value-type="string">
            <text:section text:style-name="Sect1" text:name="p4116">
              <text:p text:style-name="P7">препараты для уничтожения эктопаразитов (в т.ч. чесоточного клеща) </text:p>
            </text:section>
          </table:table-cell>
          <table:table-cell table:style-name="Таблица1.C1132" office:value-type="string">
            <text:section text:style-name="Sect1" text:name="p411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11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19">
              <text:p text:style-name="P6">P03AX </text:p>
            </text:section>
          </table:table-cell>
          <table:table-cell table:style-name="Таблица1.B1132" office:value-type="string">
            <text:section text:style-name="Sect1" text:name="p4120">
              <text:p text:style-name="P7">прочие препараты для уничтожения эктопаразитов (в т.ч. чесоточного клеща) </text:p>
            </text:section>
          </table:table-cell>
          <table:table-cell table:style-name="Таблица1.C1132" office:value-type="string">
            <text:section text:style-name="Sect1" text:name="p4121">
              <text:p text:style-name="P7">бензилбензоат </text:p>
            </text:section>
          </table:table-cell>
          <table:table-cell table:style-name="Таблица1.D1132" office:value-type="string">
            <text:section text:style-name="Sect1" text:name="p4122">
              <text:p text:style-name="P7">мазь для наружного применения; </text:p>
            </text:section>
            <text:section text:style-name="Sect1" text:name="p4123">
              <text:p text:style-name="P7">эмульсия для наружного примен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24">
              <text:p text:style-name="P6">R </text:p>
            </text:section>
          </table:table-cell>
          <table:table-cell table:style-name="Таблица1.B1132" office:value-type="string">
            <text:section text:style-name="Sect1" text:name="p4125">
              <text:p text:style-name="P7">дыхательная система </text:p>
            </text:section>
          </table:table-cell>
          <table:table-cell table:style-name="Таблица1.C1132" office:value-type="string">
            <text:section text:style-name="Sect1" text:name="p412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12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28">
              <text:p text:style-name="P6">R01 </text:p>
            </text:section>
          </table:table-cell>
          <table:table-cell table:style-name="Таблица1.B1132" office:value-type="string">
            <text:section text:style-name="Sect1" text:name="p4129">
              <text:p text:style-name="P7">назальные препараты </text:p>
            </text:section>
          </table:table-cell>
          <table:table-cell table:style-name="Таблица1.C1132" office:value-type="string">
            <text:section text:style-name="Sect1" text:name="p413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13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32">
              <text:p text:style-name="P6">R01A </text:p>
            </text:section>
          </table:table-cell>
          <table:table-cell table:style-name="Таблица1.B1132" office:value-type="string">
            <text:section text:style-name="Sect1" text:name="p4133">
              <text:p text:style-name="P7">деконгестанты и другие препараты для местного применения </text:p>
            </text:section>
          </table:table-cell>
          <table:table-cell table:style-name="Таблица1.C1132" office:value-type="string">
            <text:section text:style-name="Sect1" text:name="p413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13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36">
              <text:p text:style-name="P6">R01AA </text:p>
            </text:section>
          </table:table-cell>
          <table:table-cell table:style-name="Таблица1.B1132" office:value-type="string">
            <text:section text:style-name="Sect1" text:name="p4137">
              <text:p text:style-name="P7">адреномиметики </text:p>
            </text:section>
          </table:table-cell>
          <table:table-cell table:style-name="Таблица1.C1132" office:value-type="string">
            <text:section text:style-name="Sect1" text:name="p4138">
              <text:p text:style-name="P7">ксилометазолин </text:p>
            </text:section>
          </table:table-cell>
          <table:table-cell table:style-name="Таблица1.D1132" office:value-type="string">
            <text:section text:style-name="Sect1" text:name="p4139">
              <text:p text:style-name="P7">гель назальный; </text:p>
            </text:section>
            <text:section text:style-name="Sect1" text:name="p4140">
              <text:p text:style-name="P7">капли назальные; </text:p>
            </text:section>
            <text:section text:style-name="Sect1" text:name="p4141">
              <text:p text:style-name="P7">капли назальные (для детей); </text:p>
            </text:section>
            <text:section text:style-name="Sect1" text:name="p4142">
              <text:p text:style-name="P7">спрей назальный; </text:p>
            </text:section>
            <text:section text:style-name="Sect1" text:name="p4143">
              <text:p text:style-name="P7">спрей назальный дозированный; </text:p>
            </text:section>
            <text:section text:style-name="Sect1" text:name="p4144">
              <text:p text:style-name="P7">спрей назальный <text:soft-page-break/>дозированный (для детей)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45">
              <text:p text:style-name="P6">R02 </text:p>
            </text:section>
          </table:table-cell>
          <table:table-cell table:style-name="Таблица1.B1132" office:value-type="string">
            <text:section text:style-name="Sect1" text:name="p4146">
              <text:p text:style-name="P7">препараты для лечения заболеваний горла </text:p>
            </text:section>
          </table:table-cell>
          <table:table-cell table:style-name="Таблица1.C1132" office:value-type="string">
            <text:section text:style-name="Sect1" text:name="p414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14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49">
              <text:p text:style-name="P6">R02A </text:p>
            </text:section>
          </table:table-cell>
          <table:table-cell table:style-name="Таблица1.B1132" office:value-type="string">
            <text:section text:style-name="Sect1" text:name="p4150">
              <text:p text:style-name="P7">препараты для лечения заболеваний горла </text:p>
            </text:section>
          </table:table-cell>
          <table:table-cell table:style-name="Таблица1.C1132" office:value-type="string">
            <text:section text:style-name="Sect1" text:name="p415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15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53">
              <text:p text:style-name="P6">R02AA </text:p>
            </text:section>
          </table:table-cell>
          <table:table-cell table:style-name="Таблица1.B1132" office:value-type="string">
            <text:section text:style-name="Sect1" text:name="p4154">
              <text:p text:style-name="P7">антисептические препараты </text:p>
            </text:section>
          </table:table-cell>
          <table:table-cell table:style-name="Таблица1.C1132" office:value-type="string">
            <text:section text:style-name="Sect1" text:name="p4155">
              <text:p text:style-name="P7">йод + калия йодид + глицерол </text:p>
            </text:section>
          </table:table-cell>
          <table:table-cell table:style-name="Таблица1.D1132" office:value-type="string">
            <text:section text:style-name="Sect1" text:name="p4156">
              <text:p text:style-name="P7">раствор для местного применения; </text:p>
            </text:section>
            <text:section text:style-name="Sect1" text:name="p4157">
              <text:p text:style-name="P7">спрей для местного примен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58">
              <text:p text:style-name="P6">R03 </text:p>
            </text:section>
          </table:table-cell>
          <table:table-cell table:style-name="Таблица1.B1132" office:value-type="string">
            <text:section text:style-name="Sect1" text:name="p4159">
              <text:p text:style-name="P7">препараты для лечения обструктивных заболеваний дыхательных путей </text:p>
            </text:section>
          </table:table-cell>
          <table:table-cell table:style-name="Таблица1.C1132" office:value-type="string">
            <text:section text:style-name="Sect1" text:name="p416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16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62">
              <text:p text:style-name="P6">R03A </text:p>
            </text:section>
          </table:table-cell>
          <table:table-cell table:style-name="Таблица1.B1132" office:value-type="string">
            <text:section text:style-name="Sect1" text:name="p4163">
              <text:p text:style-name="P7">адренергические средства для ингаляционного введения </text:p>
            </text:section>
          </table:table-cell>
          <table:table-cell table:style-name="Таблица1.C1132" office:value-type="string">
            <text:section text:style-name="Sect1" text:name="p416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16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66">
              <text:p text:style-name="P6">R03AC </text:p>
            </text:section>
          </table:table-cell>
          <table:table-cell table:style-name="Таблица1.B1132" office:value-type="string">
            <text:section text:style-name="Sect1" text:name="p4167">
              <text:p text:style-name="P7">селективные бета 2-адреномиметики </text:p>
            </text:section>
          </table:table-cell>
          <table:table-cell table:style-name="Таблица1.C1132" office:value-type="string">
            <text:section text:style-name="Sect1" text:name="p4168">
              <text:p text:style-name="P7">индакатерол </text:p>
            </text:section>
          </table:table-cell>
          <table:table-cell table:style-name="Таблица1.D1132" office:value-type="string">
            <text:section text:style-name="Sect1" text:name="p4169">
              <text:p text:style-name="P7">капсулы с порошком для ингаля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7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17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172">
              <text:p text:style-name="P7">сальбутамол </text:p>
            </text:section>
          </table:table-cell>
          <table:table-cell table:style-name="Таблица1.D1132" office:value-type="string">
            <text:section text:style-name="Sect1" text:name="p4173">
              <text:p text:style-name="P7">аэрозоль для ингаляций дозированный; </text:p>
            </text:section>
            <text:section text:style-name="Sect1" text:name="p4174">
              <text:p text:style-name="P7">аэрозоль для ингаляций дозированный, активируемый вдохом; </text:p>
            </text:section>
            <text:section text:style-name="Sect1" text:name="p4175">
              <text:p text:style-name="P7">капсулы с порошком для ингаляций; </text:p>
            </text:section>
            <text:section text:style-name="Sect1" text:name="p4176">
              <text:p text:style-name="P7">порошок для ингаляций дозированный; </text:p>
            </text:section>
            <text:section text:style-name="Sect1" text:name="p4177">
              <text:p text:style-name="P7">раствор для ингаляций; </text:p>
            </text:section>
            <text:section text:style-name="Sect1" text:name="p4178">
              <text:p text:style-name="P7">таблетки пролонгированного действия, покрытые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7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18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181">
              <text:p text:style-name="P7">формотерол </text:p>
            </text:section>
          </table:table-cell>
          <table:table-cell table:style-name="Таблица1.D1132" office:value-type="string">
            <text:section text:style-name="Sect1" text:name="p4182">
              <text:p text:style-name="P7">аэрозоль для ингаляций дозированный; </text:p>
            </text:section>
            <text:section text:style-name="Sect1" text:name="p4183">
              <text:p text:style-name="P7">капсулы с порошком для ингаляций; </text:p>
            </text:section>
            <text:section text:style-name="Sect1" text:name="p4184">
              <text:p text:style-name="P7"><text:soft-page-break/>порошок для ингаляций дозированный </text:p>
            </text:section>
          </table:table-cell>
        </table:table-row>
        <table:table-row table:style-name="TableLine94012817040608">
          <table:table-cell table:style-name="Таблица1.A999" table:number-columns-spanned="4" office:value-type="string">
            <text:section text:style-name="Sect1" text:name="p4185">
              <text:p text:style-name="P9"><text:span text:style-name="T6">(в ред. </text:span><text:a xlink:type="simple" xlink:href="https://login.consultant.ru/link/?req=doc&amp;base=LAW&amp;n=404667&amp;dst=100538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3" office:value-type="string">
            <text:section text:style-name="Sect1" text:name="p4186">
              <text:p text:style-name="P6">R03AK </text:p>
            </text:section>
          </table:table-cell>
          <table:table-cell table:style-name="Таблица1.B1132" table:number-rows-spanned="3" office:value-type="string">
            <text:section text:style-name="Sect1" text:name="p4187">
              <text:p text:style-name="P7">адренергические средства в комбинации с глюкокортикоидами или другими препаратами, кроме антихолинергических средств </text:p>
            </text:section>
          </table:table-cell>
          <table:table-cell table:style-name="Таблица1.C1132" office:value-type="string">
            <text:section text:style-name="Sect1" text:name="p4188">
              <text:p text:style-name="P7">беклометазон + формотерол </text:p>
            </text:section>
          </table:table-cell>
          <table:table-cell table:style-name="Таблица1.D1132" office:value-type="string">
            <text:section text:style-name="Sect1" text:name="p4189">
              <text:p text:style-name="P7">аэрозоль для ингаляций дозированны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190">
              <text:p text:style-name="P7">будесонид + формотерол </text:p>
            </text:section>
          </table:table-cell>
          <table:table-cell table:style-name="Таблица1.D1132" office:value-type="string">
            <text:section text:style-name="Sect1" text:name="p4191">
              <text:p text:style-name="P7">капсул с порошком для ингаляций набор; </text:p>
            </text:section>
            <text:section text:style-name="Sect1" text:name="p4192">
              <text:p text:style-name="P7">порошок для ингаляций дозированны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193">
              <text:p text:style-name="P7">вилантерол + флутиказона фуроат </text:p>
            </text:section>
          </table:table-cell>
          <table:table-cell table:style-name="Таблица1.D1132" office:value-type="string">
            <text:section text:style-name="Sect1" text:name="p4194">
              <text:p text:style-name="P7">порошок для ингаляций дозированны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19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19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197">
              <text:p text:style-name="P7">салметерол + флутиказон </text:p>
            </text:section>
          </table:table-cell>
          <table:table-cell table:style-name="Таблица1.D1132" office:value-type="string">
            <text:section text:style-name="Sect1" text:name="p4198">
              <text:p text:style-name="P7">аэрозоль для ингаляций дозированный; </text:p>
            </text:section>
            <text:section text:style-name="Sect1" text:name="p4199">
              <text:p text:style-name="P7">капсулы с порошком для ингаляций; </text:p>
            </text:section>
            <text:section text:style-name="Sect1" text:name="p4200">
              <text:p text:style-name="P7">порошок для ингаляций дозированный </text:p>
            </text:section>
          </table:table-cell>
        </table:table-row>
        <table:table-row table:style-name="TableLine94012817040608">
          <table:table-cell table:style-name="Таблица1.A1004" table:number-columns-spanned="4" office:value-type="string">
            <text:section text:style-name="Sect1" text:name="p4201">
              <text:p text:style-name="P9"><text:span text:style-name="T6">(в ред. </text:span><text:a xlink:type="simple" xlink:href="https://login.consultant.ru/link/?req=doc&amp;base=LAW&amp;n=404667&amp;dst=100548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6" office:value-type="string">
            <text:section text:style-name="Sect1" text:name="p4202">
              <text:p text:style-name="P6">R03AL </text:p>
            </text:section>
          </table:table-cell>
          <table:table-cell table:style-name="Таблица1.B1132" table:number-rows-spanned="6" office:value-type="string">
            <text:section text:style-name="Sect1" text:name="p4203">
              <text:p text:style-name="P7">адренергические средства в комбинации с антихолинергическими средствами, включая тройные комбинации с кортикостероидами </text:p>
            </text:section>
          </table:table-cell>
          <table:table-cell table:style-name="Таблица1.C1132" office:value-type="string">
            <text:section text:style-name="Sect1" text:name="p4204">
              <text:p text:style-name="P7">аклидиния бромид + формотерол </text:p>
            </text:section>
          </table:table-cell>
          <table:table-cell table:style-name="Таблица1.D1132" office:value-type="string">
            <text:section text:style-name="Sect1" text:name="p4205">
              <text:p text:style-name="P7">порошок для ингаляций дозированны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06">
              <text:p text:style-name="P7">вилантерол + умеклидиния бромид </text:p>
            </text:section>
          </table:table-cell>
          <table:table-cell table:style-name="Таблица1.D1132" office:value-type="string">
            <text:section text:style-name="Sect1" text:name="p4207">
              <text:p text:style-name="P7">порошок для ингаляций дозированны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08">
              <text:p text:style-name="P7">вилантерол + умеклидиния бромид + флутиказона фуроат </text:p>
            </text:section>
          </table:table-cell>
          <table:table-cell table:style-name="Таблица1.D1132" office:value-type="string">
            <text:section text:style-name="Sect1" text:name="p4209">
              <text:p text:style-name="P7">порошок для ингаляций дозированны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10">
              <text:p text:style-name="P7">гликопиррония бромид + индакатерол </text:p>
            </text:section>
          </table:table-cell>
          <table:table-cell table:style-name="Таблица1.D1132" office:value-type="string">
            <text:section text:style-name="Sect1" text:name="p4211">
              <text:p text:style-name="P7">капсулы с порошком для ингаля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12">
              <text:p text:style-name="P7">ипратропия бромид + фенотерол </text:p>
            </text:section>
          </table:table-cell>
          <table:table-cell table:style-name="Таблица1.D1132" office:value-type="string">
            <text:section text:style-name="Sect1" text:name="p4213">
              <text:p text:style-name="P7">аэрозоль для ингаляций дозированный; </text:p>
            </text:section>
            <text:section text:style-name="Sect1" text:name="p4214">
              <text:p text:style-name="P7">раствор для ингаля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15">
              <text:p text:style-name="P7">олодатерол + тиотропия бромид </text:p>
            </text:section>
          </table:table-cell>
          <table:table-cell table:style-name="Таблица1.D1132" office:value-type="string">
            <text:section text:style-name="Sect1" text:name="p4216">
              <text:p text:style-name="P7">раствор для ингаляций дозированный </text:p>
            </text:section>
          </table:table-cell>
        </table:table-row>
        <table:table-row table:style-name="TableLine94012817040608">
          <table:table-cell table:style-name="Таблица1.A1011" table:number-columns-spanned="4" office:value-type="string">
            <text:section text:style-name="Sect1" text:name="p4217">
              <text:p text:style-name="P9"><text:span text:style-name="T6">(в ред. </text:span><text:a xlink:type="simple" xlink:href="https://login.consultant.ru/link/?req=doc&amp;base=LAW&amp;n=368666&amp;dst=100646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4218">
              <text:p text:style-name="P6">R03B </text:p>
            </text:section>
          </table:table-cell>
          <table:table-cell table:style-name="Таблица1.B1132" office:value-type="string">
            <text:section text:style-name="Sect1" text:name="p4219">
              <text:p text:style-name="P7">другие средства для лечения обструктивных заболеваний <text:soft-page-break/>дыхательных путей для ингаляционного введения </text:p>
            </text:section>
          </table:table-cell>
          <table:table-cell table:style-name="Таблица1.C1132" office:value-type="string">
            <text:section text:style-name="Sect1" text:name="p422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22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4222">
              <text:p text:style-name="P6">R03BA </text:p>
            </text:section>
          </table:table-cell>
          <table:table-cell table:style-name="Таблица1.B1132" table:number-rows-spanned="2" office:value-type="string">
            <text:section text:style-name="Sect1" text:name="p4223">
              <text:p text:style-name="P7">глюкокортикоиды </text:p>
            </text:section>
          </table:table-cell>
          <table:table-cell table:style-name="Таблица1.C1132" office:value-type="string">
            <text:section text:style-name="Sect1" text:name="p4224">
              <text:p text:style-name="P7">беклометазон </text:p>
            </text:section>
          </table:table-cell>
          <table:table-cell table:style-name="Таблица1.D1132" office:value-type="string">
            <text:section text:style-name="Sect1" text:name="p4225">
              <text:p text:style-name="P7">аэрозоль для ингаляций дозированный; </text:p>
            </text:section>
            <text:section text:style-name="Sect1" text:name="p4226">
              <text:p text:style-name="P7">аэрозоль для ингаляций дозированный, активируемый вдохом; </text:p>
            </text:section>
            <text:section text:style-name="Sect1" text:name="p4227">
              <text:p text:style-name="P7">спрей назальный дозированный; </text:p>
            </text:section>
            <text:section text:style-name="Sect1" text:name="p4228">
              <text:p text:style-name="P7">суспензия для ингаля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29">
              <text:p text:style-name="P7">будесонид </text:p>
            </text:section>
          </table:table-cell>
          <table:table-cell table:style-name="Таблица1.D1132" office:value-type="string">
            <text:section text:style-name="Sect1" text:name="p4230">
              <text:p text:style-name="P7">капли назальные; </text:p>
            </text:section>
            <text:section text:style-name="Sect1" text:name="p4231">
              <text:p text:style-name="P7">капсулы кишечнорастворимые; </text:p>
            </text:section>
            <text:section text:style-name="Sect1" text:name="p4232">
              <text:p text:style-name="P7">порошок для ингаляций дозированный; </text:p>
            </text:section>
            <text:section text:style-name="Sect1" text:name="p4233">
              <text:p text:style-name="P7">раствор для ингаляций; </text:p>
            </text:section>
            <text:section text:style-name="Sect1" text:name="p4234">
              <text:p text:style-name="P7">спрей назальный дозированный; </text:p>
            </text:section>
            <text:section text:style-name="Sect1" text:name="p4235">
              <text:p text:style-name="P7">суспензия для ингаляций дозированная </text:p>
            </text:section>
          </table:table-cell>
        </table:table-row>
        <table:table-row table:style-name="TableLine94012817040608">
          <table:table-cell table:style-name="Таблица1.A1015" table:number-columns-spanned="4" office:value-type="string">
            <text:section text:style-name="Sect1" text:name="p4236">
              <text:p text:style-name="P9"><text:span text:style-name="T6">(в ред. </text:span><text:a xlink:type="simple" xlink:href="https://login.consultant.ru/link/?req=doc&amp;base=LAW&amp;n=368666&amp;dst=100661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4237">
              <text:p text:style-name="P6">R03BB </text:p>
            </text:section>
          </table:table-cell>
          <table:table-cell table:style-name="Таблица1.B1132" table:number-rows-spanned="4" office:value-type="string">
            <text:section text:style-name="Sect1" text:name="p4238">
              <text:p text:style-name="P7">антихолинергические средства </text:p>
            </text:section>
          </table:table-cell>
          <table:table-cell table:style-name="Таблица1.C1132" office:value-type="string">
            <text:section text:style-name="Sect1" text:name="p4239">
              <text:p text:style-name="P7">аклидиния бромид </text:p>
            </text:section>
          </table:table-cell>
          <table:table-cell table:style-name="Таблица1.D1132" office:value-type="string">
            <text:section text:style-name="Sect1" text:name="p4240">
              <text:p text:style-name="P7">порошок для ингаляций дозированны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41">
              <text:p text:style-name="P7">гликопиррония бромид </text:p>
            </text:section>
          </table:table-cell>
          <table:table-cell table:style-name="Таблица1.D1132" office:value-type="string">
            <text:section text:style-name="Sect1" text:name="p4242">
              <text:p text:style-name="P7">капсулы с порошком для ингаля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43">
              <text:p text:style-name="P7">ипратропия бромид </text:p>
            </text:section>
          </table:table-cell>
          <table:table-cell table:style-name="Таблица1.D1132" office:value-type="string">
            <text:section text:style-name="Sect1" text:name="p4244">
              <text:p text:style-name="P7">аэрозоль для ингаляций дозированный; </text:p>
            </text:section>
            <text:section text:style-name="Sect1" text:name="p4245">
              <text:p text:style-name="P7">раствор для ингаляций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46">
              <text:p text:style-name="P7">тиотропия бромид </text:p>
            </text:section>
          </table:table-cell>
          <table:table-cell table:style-name="Таблица1.D1132" office:value-type="string">
            <text:section text:style-name="Sect1" text:name="p4247">
              <text:p text:style-name="P7">капсулы с порошком для ингаляций; </text:p>
            </text:section>
            <text:section text:style-name="Sect1" text:name="p4248">
              <text:p text:style-name="P7">раствор для ингаляций </text:p>
            </text:section>
          </table:table-cell>
        </table:table-row>
        <table:table-row table:style-name="TableLine94012817040608">
          <table:table-cell table:style-name="Таблица1.A1020" table:number-columns-spanned="4" office:value-type="string">
            <text:section text:style-name="Sect1" text:name="p4249">
              <text:p text:style-name="P9"><text:span text:style-name="T6">(в ред. </text:span><text:a xlink:type="simple" xlink:href="https://login.consultant.ru/link/?req=doc&amp;base=LAW&amp;n=368666&amp;dst=100668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4250">
              <text:p text:style-name="P6">R03BC </text:p>
            </text:section>
          </table:table-cell>
          <table:table-cell table:style-name="Таблица1.B1132" office:value-type="string">
            <text:section text:style-name="Sect1" text:name="p4251">
              <text:p text:style-name="P7">противоаллергические средства, кроме глюкокортикоидов </text:p>
            </text:section>
          </table:table-cell>
          <table:table-cell table:style-name="Таблица1.C1132" office:value-type="string">
            <text:section text:style-name="Sect1" text:name="p4252">
              <text:p text:style-name="P7">кромоглициевая кислота </text:p>
            </text:section>
          </table:table-cell>
          <table:table-cell table:style-name="Таблица1.D1132" office:value-type="string">
            <text:section text:style-name="Sect1" text:name="p4253">
              <text:p text:style-name="P7">аэрозоль для ингаляций дозированный; </text:p>
            </text:section>
            <text:section text:style-name="Sect1" text:name="p4254">
              <text:p text:style-name="P7"><text:soft-page-break/>капли глазные; </text:p>
            </text:section>
            <text:section text:style-name="Sect1" text:name="p4255">
              <text:p text:style-name="P7">капсулы; </text:p>
            </text:section>
            <text:section text:style-name="Sect1" text:name="p4256">
              <text:p text:style-name="P7">спрей назальный; </text:p>
            </text:section>
            <text:section text:style-name="Sect1" text:name="p4257">
              <text:p text:style-name="P7">спрей назальный дозированны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258">
              <text:p text:style-name="P6">R03D </text:p>
            </text:section>
          </table:table-cell>
          <table:table-cell table:style-name="Таблица1.B1132" office:value-type="string">
            <text:section text:style-name="Sect1" text:name="p4259">
              <text:p text:style-name="P7">другие средства системного действия для лечения обструктивных заболеваний дыхательных путей </text:p>
            </text:section>
          </table:table-cell>
          <table:table-cell table:style-name="Таблица1.C1132" office:value-type="string">
            <text:section text:style-name="Sect1" text:name="p426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26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262">
              <text:p text:style-name="P6">R03DA </text:p>
            </text:section>
          </table:table-cell>
          <table:table-cell table:style-name="Таблица1.B1132" office:value-type="string">
            <text:section text:style-name="Sect1" text:name="p4263">
              <text:p text:style-name="P7">ксантины </text:p>
            </text:section>
          </table:table-cell>
          <table:table-cell table:style-name="Таблица1.C1132" office:value-type="string">
            <text:section text:style-name="Sect1" text:name="p4264">
              <text:p text:style-name="P7">аминофиллин </text:p>
            </text:section>
          </table:table-cell>
          <table:table-cell table:style-name="Таблица1.D1132" office:value-type="string">
            <text:section text:style-name="Sect1" text:name="p4265">
              <text:p text:style-name="P7">раствор для внутривенного введения; </text:p>
            </text:section>
            <text:section text:style-name="Sect1" text:name="p4266">
              <text:p text:style-name="P7">раствор для внутримышечного введения; </text:p>
            </text:section>
            <text:section text:style-name="Sect1" text:name="p426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table:number-rows-spanned="4" office:value-type="string">
            <text:section text:style-name="Sect1" text:name="p4268">
              <text:p text:style-name="P6">R03DX </text:p>
            </text:section>
          </table:table-cell>
          <table:table-cell table:style-name="Таблица1.B1132" table:number-rows-spanned="4" office:value-type="string">
            <text:section text:style-name="Sect1" text:name="p4269">
              <text:p text:style-name="P7">прочие средства системного действия для лечения обструктивных заболеваний дыхательных путей </text:p>
            </text:section>
          </table:table-cell>
          <table:table-cell table:style-name="Таблица1.C1132" office:value-type="string">
            <text:section text:style-name="Sect1" text:name="p4270">
              <text:p text:style-name="P7">бенрализумаб </text:p>
            </text:section>
          </table:table-cell>
          <table:table-cell table:style-name="Таблица1.D1132" office:value-type="string">
            <text:section text:style-name="Sect1" text:name="p4271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72">
              <text:p text:style-name="P7">меполизумаб </text:p>
            </text:section>
          </table:table-cell>
          <table:table-cell table:style-name="Таблица1.D1132" office:value-type="string">
            <text:section text:style-name="Sect1" text:name="p4273">
              <text:p text:style-name="P7">лиофилизат для приготовления раствора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74">
              <text:p text:style-name="P7">омализумаб </text:p>
            </text:section>
          </table:table-cell>
          <table:table-cell table:style-name="Таблица1.D1132" office:value-type="string">
            <text:section text:style-name="Sect1" text:name="p4275">
              <text:p text:style-name="P7">лиофилизат для приготовления раствора для подкожного введения; </text:p>
            </text:section>
            <text:section text:style-name="Sect1" text:name="p4276">
              <text:p text:style-name="P7">раствор для подкож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277">
              <text:p text:style-name="P7">реслизумаб </text:p>
            </text:section>
          </table:table-cell>
          <table:table-cell table:style-name="Таблица1.D1132" office:value-type="string">
            <text:section text:style-name="Sect1" text:name="p4278">
              <text:p text:style-name="P7">концентрат для приготовления раствора для инфузий </text:p>
            </text:section>
          </table:table-cell>
        </table:table-row>
        <table:table-row table:style-name="TableLine94012817040608">
          <table:table-cell table:style-name="Таблица1.A1028" table:number-columns-spanned="4" office:value-type="string">
            <text:section text:style-name="Sect1" text:name="p4279">
              <text:p text:style-name="P9"><text:span text:style-name="T6">(в ред. </text:span><text:a xlink:type="simple" xlink:href="https://login.consultant.ru/link/?req=doc&amp;base=LAW&amp;n=368666&amp;dst=100678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4280">
              <text:p text:style-name="P6">R05 </text:p>
            </text:section>
          </table:table-cell>
          <table:table-cell table:style-name="Таблица1.B1132" office:value-type="string">
            <text:section text:style-name="Sect1" text:name="p4281">
              <text:p text:style-name="P7">противокашлевые препараты и средства для лечения простудных заболеваний </text:p>
            </text:section>
          </table:table-cell>
          <table:table-cell table:style-name="Таблица1.C1132" office:value-type="string">
            <text:section text:style-name="Sect1" text:name="p428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28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284">
              <text:p text:style-name="P6">R05C </text:p>
            </text:section>
          </table:table-cell>
          <table:table-cell table:style-name="Таблица1.B1132" office:value-type="string">
            <text:section text:style-name="Sect1" text:name="p4285">
              <text:p text:style-name="P7">отхаркивающие препараты, кроме комбинаций с противокашлевыми средствами </text:p>
            </text:section>
          </table:table-cell>
          <table:table-cell table:style-name="Таблица1.C1132" office:value-type="string">
            <text:section text:style-name="Sect1" text:name="p428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287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4288">
              <text:p text:style-name="P6">R05CB </text:p>
            </text:section>
          </table:table-cell>
          <table:table-cell table:style-name="Таблица1.B1132" office:value-type="string">
            <text:section text:style-name="Sect1" text:name="p4289">
              <text:p text:style-name="P7">муколитические препараты </text:p>
            </text:section>
          </table:table-cell>
          <table:table-cell table:style-name="Таблица1.C1132" office:value-type="string">
            <text:section text:style-name="Sect1" text:name="p4290">
              <text:p text:style-name="P7">амброксол </text:p>
            </text:section>
          </table:table-cell>
          <table:table-cell table:style-name="Таблица1.D1132" office:value-type="string">
            <text:section text:style-name="Sect1" text:name="p4291">
              <text:p text:style-name="P7">капсулы пролонгированного действия; </text:p>
            </text:section>
            <text:section text:style-name="Sect1" text:name="p4292">
              <text:p text:style-name="P7">пастилки; </text:p>
            </text:section>
            <text:section text:style-name="Sect1" text:name="p4293">
              <text:p text:style-name="P7">раствор для внутривенного введения; </text:p>
            </text:section>
            <text:section text:style-name="Sect1" text:name="p4294">
              <text:p text:style-name="P7">раствор для приема внутрь; </text:p>
            </text:section>
            <text:section text:style-name="Sect1" text:name="p4295">
              <text:p text:style-name="P7">раствор для приема внутрь и ингаляций; </text:p>
            </text:section>
            <text:section text:style-name="Sect1" text:name="p4296">
              <text:p text:style-name="P7">сироп; </text:p>
            </text:section>
            <text:section text:style-name="Sect1" text:name="p4297">
              <text:p text:style-name="P7">таблетки; </text:p>
            </text:section>
            <text:section text:style-name="Sect1" text:name="p4298">
              <text:p text:style-name="P7">таблетки диспергируемые; </text:p>
            </text:section>
            <text:section text:style-name="Sect1" text:name="p4299">
              <text:p text:style-name="P7">таблетки для рассасывания; </text:p>
            </text:section>
            <text:section text:style-name="Sect1" text:name="p4300">
              <text:p text:style-name="P7">таблетки шипучи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0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30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303">
              <text:p text:style-name="P7">ацетилцистеин </text:p>
            </text:section>
          </table:table-cell>
          <table:table-cell table:style-name="Таблица1.D1132" office:value-type="string">
            <text:section text:style-name="Sect1" text:name="p4304">
              <text:p text:style-name="P7">гранулы для приготовления раствора для приема внутрь; </text:p>
            </text:section>
            <text:section text:style-name="Sect1" text:name="p4305">
              <text:p text:style-name="P7">гранулы для приготовления сиропа; </text:p>
            </text:section>
            <text:section text:style-name="Sect1" text:name="p4306">
              <text:p text:style-name="P7">порошок для приготовления раствора для приема внутрь; </text:p>
            </text:section>
            <text:section text:style-name="Sect1" text:name="p4307">
              <text:p text:style-name="P7">раствор для внутривенного и внутримышечного введения; </text:p>
            </text:section>
            <text:section text:style-name="Sect1" text:name="p4308">
              <text:p text:style-name="P7">раствор для инъекций и ингаляций; </text:p>
            </text:section>
            <text:section text:style-name="Sect1" text:name="p4309">
              <text:p text:style-name="P7">раствор для приема внутрь; </text:p>
            </text:section>
            <text:section text:style-name="Sect1" text:name="p4310">
              <text:p text:style-name="P7">сироп; </text:p>
            </text:section>
            <text:section text:style-name="Sect1" text:name="p4311">
              <text:p text:style-name="P7"><text:soft-page-break/>таблетки; </text:p>
            </text:section>
            <text:section text:style-name="Sect1" text:name="p4312">
              <text:p text:style-name="P7">таблетки шипучи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1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31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315">
              <text:p text:style-name="P7">дорназа альфа </text:p>
            </text:section>
          </table:table-cell>
          <table:table-cell table:style-name="Таблица1.D1132" office:value-type="string">
            <text:section text:style-name="Sect1" text:name="p4316">
              <text:p text:style-name="P7">раствор для ингаля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17">
              <text:p text:style-name="P6">R06 </text:p>
            </text:section>
          </table:table-cell>
          <table:table-cell table:style-name="Таблица1.B1132" office:value-type="string">
            <text:section text:style-name="Sect1" text:name="p4318">
              <text:p text:style-name="P7">антигистаминные средства системного действия </text:p>
            </text:section>
          </table:table-cell>
          <table:table-cell table:style-name="Таблица1.C1132" office:value-type="string">
            <text:section text:style-name="Sect1" text:name="p431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32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21">
              <text:p text:style-name="P6">R06A </text:p>
            </text:section>
          </table:table-cell>
          <table:table-cell table:style-name="Таблица1.B1132" office:value-type="string">
            <text:section text:style-name="Sect1" text:name="p4322">
              <text:p text:style-name="P7">антигистаминные средства системного действия </text:p>
            </text:section>
          </table:table-cell>
          <table:table-cell table:style-name="Таблица1.C1132" office:value-type="string">
            <text:section text:style-name="Sect1" text:name="p432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32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25">
              <text:p text:style-name="P6">R06AA </text:p>
            </text:section>
          </table:table-cell>
          <table:table-cell table:style-name="Таблица1.B1132" office:value-type="string">
            <text:section text:style-name="Sect1" text:name="p4326">
              <text:p text:style-name="P7">эфиры алкиламинов </text:p>
            </text:section>
          </table:table-cell>
          <table:table-cell table:style-name="Таблица1.C1132" office:value-type="string">
            <text:section text:style-name="Sect1" text:name="p4327">
              <text:p text:style-name="P7">дифенгидрамин </text:p>
            </text:section>
          </table:table-cell>
          <table:table-cell table:style-name="Таблица1.D1132" office:value-type="string">
            <text:section text:style-name="Sect1" text:name="p4328">
              <text:p text:style-name="P7">раствор для внутривенного и внутримышечного введения; </text:p>
            </text:section>
            <text:section text:style-name="Sect1" text:name="p4329">
              <text:p text:style-name="P7">раствор для внутримышечного введения; </text:p>
            </text:section>
            <text:section text:style-name="Sect1" text:name="p4330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31">
              <text:p text:style-name="P6">R06AC </text:p>
            </text:section>
          </table:table-cell>
          <table:table-cell table:style-name="Таблица1.B1132" office:value-type="string">
            <text:section text:style-name="Sect1" text:name="p4332">
              <text:p text:style-name="P7">замещенные этилендиамины </text:p>
            </text:section>
          </table:table-cell>
          <table:table-cell table:style-name="Таблица1.C1132" office:value-type="string">
            <text:section text:style-name="Sect1" text:name="p4333">
              <text:p text:style-name="P7">хлоропирамин </text:p>
            </text:section>
          </table:table-cell>
          <table:table-cell table:style-name="Таблица1.D1132" office:value-type="string">
            <text:section text:style-name="Sect1" text:name="p4334">
              <text:p text:style-name="P7">раствор для внутривенного и внутримышечного введения; </text:p>
            </text:section>
            <text:section text:style-name="Sect1" text:name="p4335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36">
              <text:p text:style-name="P6">R06AE </text:p>
            </text:section>
          </table:table-cell>
          <table:table-cell table:style-name="Таблица1.B1132" office:value-type="string">
            <text:section text:style-name="Sect1" text:name="p4337">
              <text:p text:style-name="P7">производные пиперазина </text:p>
            </text:section>
          </table:table-cell>
          <table:table-cell table:style-name="Таблица1.C1132" office:value-type="string">
            <text:section text:style-name="Sect1" text:name="p4338">
              <text:p text:style-name="P7">цетиризин </text:p>
            </text:section>
          </table:table-cell>
          <table:table-cell table:style-name="Таблица1.D1132" office:value-type="string">
            <text:section text:style-name="Sect1" text:name="p4339">
              <text:p text:style-name="P7">капли для приема внутрь; </text:p>
            </text:section>
            <text:section text:style-name="Sect1" text:name="p4340">
              <text:p text:style-name="P7">сироп; </text:p>
            </text:section>
            <text:section text:style-name="Sect1" text:name="p4341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42">
              <text:p text:style-name="P6">R06AX </text:p>
            </text:section>
          </table:table-cell>
          <table:table-cell table:style-name="Таблица1.B1132" office:value-type="string">
            <text:section text:style-name="Sect1" text:name="p4343">
              <text:p text:style-name="P7">другие антигистаминные средства системного действия </text:p>
            </text:section>
          </table:table-cell>
          <table:table-cell table:style-name="Таблица1.C1132" office:value-type="string">
            <text:section text:style-name="Sect1" text:name="p4344">
              <text:p text:style-name="P7">лоратадин </text:p>
            </text:section>
          </table:table-cell>
          <table:table-cell table:style-name="Таблица1.D1132" office:value-type="string">
            <text:section text:style-name="Sect1" text:name="p4345">
              <text:p text:style-name="P7">сироп; </text:p>
            </text:section>
            <text:section text:style-name="Sect1" text:name="p4346">
              <text:p text:style-name="P7">суспензия для приема внутрь; </text:p>
            </text:section>
            <text:section text:style-name="Sect1" text:name="p4347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48">
              <text:p text:style-name="P6">R07 </text:p>
            </text:section>
          </table:table-cell>
          <table:table-cell table:style-name="Таблица1.B1132" office:value-type="string">
            <text:section text:style-name="Sect1" text:name="p4349">
              <text:p text:style-name="P7">другие препараты для лечения </text:p>
            </text:section>
            <text:section text:style-name="Sect1" text:name="p4350">
              <text:p text:style-name="P7">заболеваний дыхательной системы </text:p>
            </text:section>
          </table:table-cell>
          <table:table-cell table:style-name="Таблица1.C1132" office:value-type="string">
            <text:section text:style-name="Sect1" text:name="p435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35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53">
              <text:p text:style-name="P6">R07A </text:p>
            </text:section>
          </table:table-cell>
          <table:table-cell table:style-name="Таблица1.B1132" office:value-type="string">
            <text:section text:style-name="Sect1" text:name="p4354">
              <text:p text:style-name="P7">другие препараты для лечения заболеваний дыхательной системы </text:p>
            </text:section>
          </table:table-cell>
          <table:table-cell table:style-name="Таблица1.C1132" office:value-type="string">
            <text:section text:style-name="Sect1" text:name="p435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35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57">
              <text:p text:style-name="P6">R07AA </text:p>
            </text:section>
          </table:table-cell>
          <table:table-cell table:style-name="Таблица1.B1132" office:value-type="string">
            <text:section text:style-name="Sect1" text:name="p4358">
              <text:p text:style-name="P7">легочные сурфактанты </text:p>
            </text:section>
          </table:table-cell>
          <table:table-cell table:style-name="Таблица1.C1132" office:value-type="string">
            <text:section text:style-name="Sect1" text:name="p4359">
              <text:p text:style-name="P7">берактант </text:p>
            </text:section>
          </table:table-cell>
          <table:table-cell table:style-name="Таблица1.D1132" office:value-type="string">
            <text:section text:style-name="Sect1" text:name="p4360">
              <text:p text:style-name="P7">суспензия для эндотрахеального <text:soft-page-break/>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6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36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363">
              <text:p text:style-name="P7">порактант альфа </text:p>
            </text:section>
          </table:table-cell>
          <table:table-cell table:style-name="Таблица1.D1132" office:value-type="string">
            <text:section text:style-name="Sect1" text:name="p4364">
              <text:p text:style-name="P7">суспензия для эндотрахеаль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6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36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367">
              <text:p text:style-name="P7">сурфактант-БЛ </text:p>
            </text:section>
          </table:table-cell>
          <table:table-cell table:style-name="Таблица1.D1132" office:value-type="string">
            <text:section text:style-name="Sect1" text:name="p4368">
              <text:p text:style-name="P7">лиофилизат для приготовления эмульсии для ингаляционного введения; </text:p>
            </text:section>
            <text:section text:style-name="Sect1" text:name="p4369">
              <text:p text:style-name="P7">лиофилизат для приготовления эмульсии для эндотрахеального, эндобронхиального и ингаляцио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70">
              <text:p text:style-name="P6">R07AX </text:p>
            </text:section>
          </table:table-cell>
          <table:table-cell table:style-name="Таблица1.B1132" office:value-type="string">
            <text:section text:style-name="Sect1" text:name="p4371">
              <text:p text:style-name="P7">прочие препараты для лечения заболеваний органов дыхания </text:p>
            </text:section>
          </table:table-cell>
          <table:table-cell table:style-name="Таблица1.C1132" office:value-type="string">
            <text:section text:style-name="Sect1" text:name="p4372">
              <text:p text:style-name="P7">ивакафтор + лумакафтор </text:p>
            </text:section>
          </table:table-cell>
          <table:table-cell table:style-name="Таблица1.D1132" office:value-type="string">
            <text:section text:style-name="Sect1" text:name="p4373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046" table:number-columns-spanned="4" office:value-type="string">
            <text:section text:style-name="Sect1" text:name="p4374">
              <text:p text:style-name="P9"><text:span text:style-name="T6">(введено </text:span><text:a xlink:type="simple" xlink:href="https://login.consultant.ru/link/?req=doc&amp;base=LAW&amp;n=404667&amp;dst=100558&amp;field=134&amp;date=01.08.2022" text:style-name="Internet_20_link" text:visited-style-name="Visited_20_Internet_20_Link"><text:span text:style-name="T3">распоряжением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4375">
              <text:p text:style-name="P6">S </text:p>
            </text:section>
          </table:table-cell>
          <table:table-cell table:style-name="Таблица1.B1132" office:value-type="string">
            <text:section text:style-name="Sect1" text:name="p4376">
              <text:p text:style-name="P7">органы чувств </text:p>
            </text:section>
          </table:table-cell>
          <table:table-cell table:style-name="Таблица1.C1132" office:value-type="string">
            <text:section text:style-name="Sect1" text:name="p437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37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79">
              <text:p text:style-name="P6">S01 </text:p>
            </text:section>
          </table:table-cell>
          <table:table-cell table:style-name="Таблица1.B1132" office:value-type="string">
            <text:section text:style-name="Sect1" text:name="p4380">
              <text:p text:style-name="P7">офтальмологические препараты </text:p>
            </text:section>
          </table:table-cell>
          <table:table-cell table:style-name="Таблица1.C1132" office:value-type="string">
            <text:section text:style-name="Sect1" text:name="p438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38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83">
              <text:p text:style-name="P6">S01A </text:p>
            </text:section>
          </table:table-cell>
          <table:table-cell table:style-name="Таблица1.B1132" office:value-type="string">
            <text:section text:style-name="Sect1" text:name="p4384">
              <text:p text:style-name="P7">противомикробные препараты </text:p>
            </text:section>
          </table:table-cell>
          <table:table-cell table:style-name="Таблица1.C1132" office:value-type="string">
            <text:section text:style-name="Sect1" text:name="p438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38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87">
              <text:p text:style-name="P6">S01AA </text:p>
            </text:section>
          </table:table-cell>
          <table:table-cell table:style-name="Таблица1.B1132" office:value-type="string">
            <text:section text:style-name="Sect1" text:name="p4388">
              <text:p text:style-name="P7">антибиотики </text:p>
            </text:section>
          </table:table-cell>
          <table:table-cell table:style-name="Таблица1.C1132" office:value-type="string">
            <text:section text:style-name="Sect1" text:name="p4389">
              <text:p text:style-name="P7">тетрациклин </text:p>
            </text:section>
          </table:table-cell>
          <table:table-cell table:style-name="Таблица1.D1132" office:value-type="string">
            <text:section text:style-name="Sect1" text:name="p4390">
              <text:p text:style-name="P7">мазь глазна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91">
              <text:p text:style-name="P6">S01E </text:p>
            </text:section>
          </table:table-cell>
          <table:table-cell table:style-name="Таблица1.B1132" office:value-type="string">
            <text:section text:style-name="Sect1" text:name="p4392">
              <text:p text:style-name="P7">противоглаукомные препараты и миотические средства </text:p>
            </text:section>
          </table:table-cell>
          <table:table-cell table:style-name="Таблица1.C1132" office:value-type="string">
            <text:section text:style-name="Sect1" text:name="p439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39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95">
              <text:p text:style-name="P6">S01EB </text:p>
            </text:section>
          </table:table-cell>
          <table:table-cell table:style-name="Таблица1.B1132" office:value-type="string">
            <text:section text:style-name="Sect1" text:name="p4396">
              <text:p text:style-name="P7">парасимпатомиметики </text:p>
            </text:section>
          </table:table-cell>
          <table:table-cell table:style-name="Таблица1.C1132" office:value-type="string">
            <text:section text:style-name="Sect1" text:name="p4397">
              <text:p text:style-name="P7">пилокарпин </text:p>
            </text:section>
          </table:table-cell>
          <table:table-cell table:style-name="Таблица1.D1132" office:value-type="string">
            <text:section text:style-name="Sect1" text:name="p4398">
              <text:p text:style-name="P7">капли глаз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399">
              <text:p text:style-name="P6">S01EC </text:p>
            </text:section>
          </table:table-cell>
          <table:table-cell table:style-name="Таблица1.B1132" office:value-type="string">
            <text:section text:style-name="Sect1" text:name="p4400">
              <text:p text:style-name="P7">ингибиторы карбоангидразы </text:p>
            </text:section>
          </table:table-cell>
          <table:table-cell table:style-name="Таблица1.C1132" office:value-type="string">
            <text:section text:style-name="Sect1" text:name="p4401">
              <text:p text:style-name="P7">ацетазоламид </text:p>
            </text:section>
          </table:table-cell>
          <table:table-cell table:style-name="Таблица1.D1132" office:value-type="string">
            <text:section text:style-name="Sect1" text:name="p4402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0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40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405">
              <text:p text:style-name="P7">дорзоламид </text:p>
            </text:section>
          </table:table-cell>
          <table:table-cell table:style-name="Таблица1.D1132" office:value-type="string">
            <text:section text:style-name="Sect1" text:name="p4406">
              <text:p text:style-name="P7">капли глаз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07">
              <text:p text:style-name="P6">S01ED </text:p>
            </text:section>
          </table:table-cell>
          <table:table-cell table:style-name="Таблица1.B1132" office:value-type="string">
            <text:section text:style-name="Sect1" text:name="p4408">
              <text:p text:style-name="P7">бета-адреноблокаторы </text:p>
            </text:section>
          </table:table-cell>
          <table:table-cell table:style-name="Таблица1.C1132" office:value-type="string">
            <text:section text:style-name="Sect1" text:name="p4409">
              <text:p text:style-name="P7">тимолол </text:p>
            </text:section>
          </table:table-cell>
          <table:table-cell table:style-name="Таблица1.D1132" office:value-type="string">
            <text:section text:style-name="Sect1" text:name="p4410">
              <text:p text:style-name="P7">капли глазные </text:p>
            </text:section>
          </table:table-cell>
        </table:table-row>
        <table:table-row table:style-name="TableLine94012817040608">
          <table:table-cell table:style-name="Таблица1.A1056" table:number-columns-spanned="4" office:value-type="string">
            <text:section text:style-name="Sect1" text:name="p4411">
              <text:p text:style-name="P9"><text:span text:style-name="T6">(в ред. </text:span><text:a xlink:type="simple" xlink:href="https://login.consultant.ru/link/?req=doc&amp;base=LAW&amp;n=368666&amp;dst=100689&amp;field=134&amp;date=01.08.2022" text:style-name="Internet_20_link" text:visited-style-name="Visited_20_Internet_20_Link"><text:span text:style-name="T3">распоряжения</text:span></text:a><text:span text:style-name="T6"> Правительства РФ от 23.11.2020 N 3073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4412">
              <text:p text:style-name="P6">S01EE </text:p>
            </text:section>
          </table:table-cell>
          <table:table-cell table:style-name="Таблица1.B1132" office:value-type="string">
            <text:section text:style-name="Sect1" text:name="p4413">
              <text:p text:style-name="P7">аналоги простагландинов </text:p>
            </text:section>
          </table:table-cell>
          <table:table-cell table:style-name="Таблица1.C1132" office:value-type="string">
            <text:section text:style-name="Sect1" text:name="p4414">
              <text:p text:style-name="P7">тафлупрост </text:p>
            </text:section>
          </table:table-cell>
          <table:table-cell table:style-name="Таблица1.D1132" office:value-type="string">
            <text:section text:style-name="Sect1" text:name="p4415">
              <text:p text:style-name="P7">капли глаз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16">
              <text:p text:style-name="P6">S01EX </text:p>
            </text:section>
          </table:table-cell>
          <table:table-cell table:style-name="Таблица1.B1132" office:value-type="string">
            <text:section text:style-name="Sect1" text:name="p4417">
              <text:p text:style-name="P7">другие противоглаукомные препараты </text:p>
            </text:section>
          </table:table-cell>
          <table:table-cell table:style-name="Таблица1.C1132" office:value-type="string">
            <text:section text:style-name="Sect1" text:name="p4418">
              <text:p text:style-name="P7">бутиламиногидроксипропоксифеноксиметил-метилоксадиазол </text:p>
            </text:section>
          </table:table-cell>
          <table:table-cell table:style-name="Таблица1.D1132" office:value-type="string">
            <text:section text:style-name="Sect1" text:name="p4419">
              <text:p text:style-name="P7">капли глаз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20">
              <text:p text:style-name="P6">S01F </text:p>
            </text:section>
          </table:table-cell>
          <table:table-cell table:style-name="Таблица1.B1132" office:value-type="string">
            <text:section text:style-name="Sect1" text:name="p4421">
              <text:p text:style-name="P7">мидриатические и циклоплегические средства </text:p>
            </text:section>
          </table:table-cell>
          <table:table-cell table:style-name="Таблица1.C1132" office:value-type="string">
            <text:section text:style-name="Sect1" text:name="p442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2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24">
              <text:p text:style-name="P6">S01FA </text:p>
            </text:section>
          </table:table-cell>
          <table:table-cell table:style-name="Таблица1.B1132" office:value-type="string">
            <text:section text:style-name="Sect1" text:name="p4425">
              <text:p text:style-name="P7">антихолинэргические средства </text:p>
            </text:section>
          </table:table-cell>
          <table:table-cell table:style-name="Таблица1.C1132" office:value-type="string">
            <text:section text:style-name="Sect1" text:name="p4426">
              <text:p text:style-name="P7">тропикамид </text:p>
            </text:section>
          </table:table-cell>
          <table:table-cell table:style-name="Таблица1.D1132" office:value-type="string">
            <text:section text:style-name="Sect1" text:name="p4427">
              <text:p text:style-name="P7">капли глаз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28">
              <text:p text:style-name="P6">S01H </text:p>
            </text:section>
          </table:table-cell>
          <table:table-cell table:style-name="Таблица1.B1132" office:value-type="string">
            <text:section text:style-name="Sect1" text:name="p4429">
              <text:p text:style-name="P7">местные анестетики </text:p>
            </text:section>
          </table:table-cell>
          <table:table-cell table:style-name="Таблица1.C1132" office:value-type="string">
            <text:section text:style-name="Sect1" text:name="p443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31">
              <text:p text:style-name="Table_20_Contents"> 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4432">
              <text:p text:style-name="P6">S01HA </text:p>
            </text:section>
          </table:table-cell>
          <table:table-cell table:style-name="Таблица1.B1132" office:value-type="string">
            <text:section text:style-name="Sect1" text:name="p4433">
              <text:p text:style-name="P7">местные анестетики </text:p>
            </text:section>
          </table:table-cell>
          <table:table-cell table:style-name="Таблица1.C1132" office:value-type="string">
            <text:section text:style-name="Sect1" text:name="p4434">
              <text:p text:style-name="P7">оксибупрокаин </text:p>
            </text:section>
          </table:table-cell>
          <table:table-cell table:style-name="Таблица1.D1132" office:value-type="string">
            <text:section text:style-name="Sect1" text:name="p4435">
              <text:p text:style-name="P7">капли глаз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36">
              <text:p text:style-name="P6">S01J </text:p>
            </text:section>
          </table:table-cell>
          <table:table-cell table:style-name="Таблица1.B1132" office:value-type="string">
            <text:section text:style-name="Sect1" text:name="p4437">
              <text:p text:style-name="P7">диагностические препараты </text:p>
            </text:section>
          </table:table-cell>
          <table:table-cell table:style-name="Таблица1.C1132" office:value-type="string">
            <text:section text:style-name="Sect1" text:name="p443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3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40">
              <text:p text:style-name="P6">S01JA </text:p>
            </text:section>
          </table:table-cell>
          <table:table-cell table:style-name="Таблица1.B1132" office:value-type="string">
            <text:section text:style-name="Sect1" text:name="p4441">
              <text:p text:style-name="P7">красящие средства </text:p>
            </text:section>
          </table:table-cell>
          <table:table-cell table:style-name="Таблица1.C1132" office:value-type="string">
            <text:section text:style-name="Sect1" text:name="p4442">
              <text:p text:style-name="P7">флуоресцеин натрия </text:p>
            </text:section>
          </table:table-cell>
          <table:table-cell table:style-name="Таблица1.D1132" office:value-type="string">
            <text:section text:style-name="Sect1" text:name="p4443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44">
              <text:p text:style-name="P6">S01K </text:p>
            </text:section>
          </table:table-cell>
          <table:table-cell table:style-name="Таблица1.B1132" office:value-type="string">
            <text:section text:style-name="Sect1" text:name="p4445">
              <text:p text:style-name="P7">препараты, используемые при хирургических вмешательствах в офтальмологии </text:p>
            </text:section>
          </table:table-cell>
          <table:table-cell table:style-name="Таблица1.C1132" office:value-type="string">
            <text:section text:style-name="Sect1" text:name="p444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4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48">
              <text:p text:style-name="P6">S01KA </text:p>
            </text:section>
          </table:table-cell>
          <table:table-cell table:style-name="Таблица1.B1132" office:value-type="string">
            <text:section text:style-name="Sect1" text:name="p4449">
              <text:p text:style-name="P7">вязкоэластичные соединения </text:p>
            </text:section>
          </table:table-cell>
          <table:table-cell table:style-name="Таблица1.C1132" office:value-type="string">
            <text:section text:style-name="Sect1" text:name="p4450">
              <text:p text:style-name="P7">гипромеллоза </text:p>
            </text:section>
          </table:table-cell>
          <table:table-cell table:style-name="Таблица1.D1132" office:value-type="string">
            <text:section text:style-name="Sect1" text:name="p4451">
              <text:p text:style-name="P7">капли глаз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52">
              <text:p text:style-name="P6">S01L </text:p>
            </text:section>
          </table:table-cell>
          <table:table-cell table:style-name="Таблица1.B1132" office:value-type="string">
            <text:section text:style-name="Sect1" text:name="p4453">
              <text:p text:style-name="P7">средства, применяемые при заболеваниях сосудистой оболочки глаза </text:p>
            </text:section>
          </table:table-cell>
          <table:table-cell table:style-name="Таблица1.C1132" office:value-type="string">
            <text:section text:style-name="Sect1" text:name="p445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5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4456">
              <text:p text:style-name="P6">S01LA </text:p>
            </text:section>
          </table:table-cell>
          <table:table-cell table:style-name="Таблица1.B1132" table:number-rows-spanned="2" office:value-type="string">
            <text:section text:style-name="Sect1" text:name="p4457">
              <text:p text:style-name="P8">средства, препятствующие новообразованию сосудов </text:p>
            </text:section>
          </table:table-cell>
          <table:table-cell table:style-name="Таблица1.C1132" office:value-type="string">
            <text:section text:style-name="Sect1" text:name="p4458">
              <text:p text:style-name="P7">бролуцизумаб </text:p>
            </text:section>
          </table:table-cell>
          <table:table-cell table:style-name="Таблица1.D1132" office:value-type="string">
            <text:section text:style-name="Sect1" text:name="p4459">
              <text:p text:style-name="P7">раствор для внутриглаз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460">
              <text:p text:style-name="P7">ранибизумаб </text:p>
            </text:section>
          </table:table-cell>
          <table:table-cell table:style-name="Таблица1.D1132" office:value-type="string">
            <text:section text:style-name="Sect1" text:name="p4461">
              <text:p text:style-name="P7">раствор для внутриглазного введения </text:p>
            </text:section>
          </table:table-cell>
        </table:table-row>
        <table:table-row table:style-name="TableLine94012817040608">
          <table:table-cell table:style-name="Таблица1.A1070" table:number-columns-spanned="4" office:value-type="string">
            <text:section text:style-name="Sect1" text:name="p4462">
              <text:p text:style-name="P9"><text:span text:style-name="T6">(в ред. </text:span><text:a xlink:type="simple" xlink:href="https://login.consultant.ru/link/?req=doc&amp;base=LAW&amp;n=404667&amp;dst=100563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4463">
              <text:p text:style-name="P6">S02 </text:p>
            </text:section>
          </table:table-cell>
          <table:table-cell table:style-name="Таблица1.B1132" office:value-type="string">
            <text:section text:style-name="Sect1" text:name="p4464">
              <text:p text:style-name="P7">препараты для лечения заболеваний уха </text:p>
            </text:section>
          </table:table-cell>
          <table:table-cell table:style-name="Таблица1.C1132" office:value-type="string">
            <text:section text:style-name="Sect1" text:name="p446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6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67">
              <text:p text:style-name="P6">S02A </text:p>
            </text:section>
          </table:table-cell>
          <table:table-cell table:style-name="Таблица1.B1132" office:value-type="string">
            <text:section text:style-name="Sect1" text:name="p4468">
              <text:p text:style-name="P7">противомикробные препараты </text:p>
            </text:section>
          </table:table-cell>
          <table:table-cell table:style-name="Таблица1.C1132" office:value-type="string">
            <text:section text:style-name="Sect1" text:name="p446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7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71">
              <text:p text:style-name="P6">S02AA </text:p>
            </text:section>
          </table:table-cell>
          <table:table-cell table:style-name="Таблица1.B1132" office:value-type="string">
            <text:section text:style-name="Sect1" text:name="p4472">
              <text:p text:style-name="P7">противомикробные препараты </text:p>
            </text:section>
          </table:table-cell>
          <table:table-cell table:style-name="Таблица1.C1132" office:value-type="string">
            <text:section text:style-name="Sect1" text:name="p4473">
              <text:p text:style-name="P7">рифамицин </text:p>
            </text:section>
          </table:table-cell>
          <table:table-cell table:style-name="Таблица1.D1132" office:value-type="string">
            <text:section text:style-name="Sect1" text:name="p4474">
              <text:p text:style-name="P7">капли уш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75">
              <text:p text:style-name="P6">V </text:p>
            </text:section>
          </table:table-cell>
          <table:table-cell table:style-name="Таблица1.B1132" office:value-type="string">
            <text:section text:style-name="Sect1" text:name="p4476">
              <text:p text:style-name="P7">прочие препараты </text:p>
            </text:section>
          </table:table-cell>
          <table:table-cell table:style-name="Таблица1.C1132" office:value-type="string">
            <text:section text:style-name="Sect1" text:name="p447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7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79">
              <text:p text:style-name="P6">V01 </text:p>
            </text:section>
          </table:table-cell>
          <table:table-cell table:style-name="Таблица1.B1132" office:value-type="string">
            <text:section text:style-name="Sect1" text:name="p4480">
              <text:p text:style-name="P7">аллергены </text:p>
            </text:section>
          </table:table-cell>
          <table:table-cell table:style-name="Таблица1.C1132" office:value-type="string">
            <text:section text:style-name="Sect1" text:name="p448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8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83">
              <text:p text:style-name="P6">V01A </text:p>
            </text:section>
          </table:table-cell>
          <table:table-cell table:style-name="Таблица1.B1132" office:value-type="string">
            <text:section text:style-name="Sect1" text:name="p4484">
              <text:p text:style-name="P7">аллергены </text:p>
            </text:section>
          </table:table-cell>
          <table:table-cell table:style-name="Таблица1.C1132" office:value-type="string">
            <text:section text:style-name="Sect1" text:name="p4485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86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87">
              <text:p text:style-name="P6">V01AA </text:p>
            </text:section>
          </table:table-cell>
          <table:table-cell table:style-name="Таблица1.B1132" office:value-type="string">
            <text:section text:style-name="Sect1" text:name="p4488">
              <text:p text:style-name="P7">аллергенов экстракт </text:p>
            </text:section>
          </table:table-cell>
          <table:table-cell table:style-name="Таблица1.C1132" office:value-type="string">
            <text:section text:style-name="Sect1" text:name="p4489">
              <text:p text:style-name="P7">аллергены бактерий </text:p>
            </text:section>
          </table:table-cell>
          <table:table-cell table:style-name="Таблица1.D1132" office:value-type="string">
            <text:section text:style-name="Sect1" text:name="p4490">
              <text:p text:style-name="P7">раствор для внутри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9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49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493">
              <text:p text:style-name="P7">аллерген бактерий (туберкулезный рекомбинантный) </text:p>
            </text:section>
          </table:table-cell>
          <table:table-cell table:style-name="Таблица1.D1132" office:value-type="string">
            <text:section text:style-name="Sect1" text:name="p4494">
              <text:p text:style-name="P7">раствор для внутри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95">
              <text:p text:style-name="P6">V03 </text:p>
            </text:section>
          </table:table-cell>
          <table:table-cell table:style-name="Таблица1.B1132" office:value-type="string">
            <text:section text:style-name="Sect1" text:name="p4496">
              <text:p text:style-name="P7">другие лечебные средства </text:p>
            </text:section>
          </table:table-cell>
          <table:table-cell table:style-name="Таблица1.C1132" office:value-type="string">
            <text:section text:style-name="Sect1" text:name="p4497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498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499">
              <text:p text:style-name="P6">V03A </text:p>
            </text:section>
          </table:table-cell>
          <table:table-cell table:style-name="Таблица1.B1132" office:value-type="string">
            <text:section text:style-name="Sect1" text:name="p4500">
              <text:p text:style-name="P7">другие лечебные средства </text:p>
            </text:section>
          </table:table-cell>
          <table:table-cell table:style-name="Таблица1.C1132" office:value-type="string">
            <text:section text:style-name="Sect1" text:name="p450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50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03">
              <text:p text:style-name="P6">V03AB </text:p>
            </text:section>
          </table:table-cell>
          <table:table-cell table:style-name="Таблица1.B1132" office:value-type="string">
            <text:section text:style-name="Sect1" text:name="p4504">
              <text:p text:style-name="P7">антидоты </text:p>
            </text:section>
          </table:table-cell>
          <table:table-cell table:style-name="Таблица1.C1132" office:value-type="string">
            <text:section text:style-name="Sect1" text:name="p4505">
              <text:p text:style-name="P7">димеркаптопропансульфонат натрия </text:p>
            </text:section>
          </table:table-cell>
          <table:table-cell table:style-name="Таблица1.D1132" office:value-type="string">
            <text:section text:style-name="Sect1" text:name="p4506">
              <text:p text:style-name="P7">раствор для внутримышечного и подкож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0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0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09">
              <text:p text:style-name="P7">калий-железо гексацианоферрат </text:p>
            </text:section>
          </table:table-cell>
          <table:table-cell table:style-name="Таблица1.D1132" office:value-type="string">
            <text:section text:style-name="Sect1" text:name="p4510">
              <text:p text:style-name="P7">таблетки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1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1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13">
              <text:p text:style-name="P7">кальция тринатрия пентетат </text:p>
            </text:section>
          </table:table-cell>
          <table:table-cell table:style-name="Таблица1.D1132" office:value-type="string">
            <text:section text:style-name="Sect1" text:name="p4514">
              <text:p text:style-name="P7">лиофилизат для <text:soft-page-break/>приготовления раствора для внутривенного введения; </text:p>
            </text:section>
            <text:section text:style-name="Sect1" text:name="p4515">
              <text:p text:style-name="P7">раствор для внутривенного введения и ингаля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1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1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18">
              <text:p text:style-name="P7">карбоксим </text:p>
            </text:section>
          </table:table-cell>
          <table:table-cell table:style-name="Таблица1.D1132" office:value-type="string">
            <text:section text:style-name="Sect1" text:name="p4519">
              <text:p text:style-name="P7">раствор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2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2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22">
              <text:p text:style-name="P7">налоксон </text:p>
            </text:section>
          </table:table-cell>
          <table:table-cell table:style-name="Таблица1.D1132" office:value-type="string">
            <text:section text:style-name="Sect1" text:name="p4523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2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2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26">
              <text:p text:style-name="P7">натрия тиосульфат </text:p>
            </text:section>
          </table:table-cell>
          <table:table-cell table:style-name="Таблица1.D1132" office:value-type="string">
            <text:section text:style-name="Sect1" text:name="p4527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2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2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30">
              <text:p text:style-name="P7">протамина сульфат </text:p>
            </text:section>
          </table:table-cell>
          <table:table-cell table:style-name="Таблица1.D1132" office:value-type="string">
            <text:section text:style-name="Sect1" text:name="p4531">
              <text:p text:style-name="P7">раствор для внутривенного введения; </text:p>
            </text:section>
            <text:section text:style-name="Sect1" text:name="p4532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3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3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35">
              <text:p text:style-name="P7">сугаммадекс </text:p>
            </text:section>
          </table:table-cell>
          <table:table-cell table:style-name="Таблица1.D1132" office:value-type="string">
            <text:section text:style-name="Sect1" text:name="p4536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37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38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39">
              <text:p text:style-name="P7">цинка бисвинилимидазола диацетат </text:p>
            </text:section>
          </table:table-cell>
          <table:table-cell table:style-name="Таблица1.D1132" office:value-type="string">
            <text:section text:style-name="Sect1" text:name="p4540">
              <text:p text:style-name="P7">капсулы; </text:p>
            </text:section>
            <text:section text:style-name="Sect1" text:name="p4541">
              <text:p text:style-name="P7">раствор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42">
              <text:p text:style-name="P6">V03AC </text:p>
            </text:section>
          </table:table-cell>
          <table:table-cell table:style-name="Таблица1.B1132" office:value-type="string">
            <text:section text:style-name="Sect1" text:name="p4543">
              <text:p text:style-name="P7">железосвязывающие препараты </text:p>
            </text:section>
          </table:table-cell>
          <table:table-cell table:style-name="Таблица1.C1132" office:value-type="string">
            <text:section text:style-name="Sect1" text:name="p4544">
              <text:p text:style-name="P7">деферазирокс </text:p>
            </text:section>
          </table:table-cell>
          <table:table-cell table:style-name="Таблица1.D1132" office:value-type="string">
            <text:section text:style-name="Sect1" text:name="p4545">
              <text:p text:style-name="P7">таблетки диспергируемые; </text:p>
            </text:section>
            <text:section text:style-name="Sect1" text:name="p4546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47">
              <text:p text:style-name="P6">V03AE </text:p>
            </text:section>
          </table:table-cell>
          <table:table-cell table:style-name="Таблица1.B1132" office:value-type="string">
            <text:section text:style-name="Sect1" text:name="p4548">
              <text:p text:style-name="P7">препараты для лечения гиперкалиемии и гиперфосфатемии </text:p>
            </text:section>
          </table:table-cell>
          <table:table-cell table:style-name="Таблица1.C1132" office:value-type="string">
            <text:section text:style-name="Sect1" text:name="p4549">
              <text:p text:style-name="P7">комплекс <draw:frame draw:style-name="fr1" draw:name="Изображение1" text:anchor-type="as-char" svg:width="0.45cm" svg:height="0.714cm" draw:z-index="0"><draw:image xlink:href="Pictures/10000001000000110000001B093F6E343EF160E3.png" xlink:type="simple" xlink:show="embed" xlink:actuate="onLoad" draw:mime-type="image/png"/><svg:title>Рисунок 32768</svg:title></draw:frame>-железа (III) оксигидроксида, сахарозы </text:p>
            </text:section>
            <text:section text:style-name="Sect1" text:name="p4550">
              <text:p text:style-name="P7">и крахмала </text:p>
            </text:section>
          </table:table-cell>
          <table:table-cell table:style-name="Таблица1.D1132" office:value-type="string">
            <text:section text:style-name="Sect1" text:name="p4551">
              <text:p text:style-name="P7">таблетки жевательные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5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5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54">
              <text:p text:style-name="P7">севеламер </text:p>
            </text:section>
          </table:table-cell>
          <table:table-cell table:style-name="Таблица1.D1132" office:value-type="string">
            <text:section text:style-name="Sect1" text:name="p4555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56">
              <text:p text:style-name="P6">V03AF </text:p>
            </text:section>
          </table:table-cell>
          <table:table-cell table:style-name="Таблица1.B1132" office:value-type="string">
            <text:section text:style-name="Sect1" text:name="p4557">
              <text:p text:style-name="P7">дезинтоксикационные препараты для противоопухолевой терапии </text:p>
            </text:section>
          </table:table-cell>
          <table:table-cell table:style-name="Таблица1.C1132" office:value-type="string">
            <text:section text:style-name="Sect1" text:name="p4558">
              <text:p text:style-name="P7">кальция фолинат </text:p>
            </text:section>
          </table:table-cell>
          <table:table-cell table:style-name="Таблица1.D1132" office:value-type="string">
            <text:section text:style-name="Sect1" text:name="p4559">
              <text:p text:style-name="P7">капсулы; </text:p>
            </text:section>
            <text:section text:style-name="Sect1" text:name="p4560">
              <text:p text:style-name="P7">лиофилизат для приготовления раствора для внутривенного и внутримышечного <text:soft-page-break/>введения; </text:p>
            </text:section>
            <text:section text:style-name="Sect1" text:name="p4561">
              <text:p text:style-name="P7">раствор для внутривенного и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6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6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64">
              <text:p text:style-name="P7">месна </text:p>
            </text:section>
          </table:table-cell>
          <table:table-cell table:style-name="Таблица1.D1132" office:value-type="string">
            <text:section text:style-name="Sect1" text:name="p4565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66">
              <text:p text:style-name="P6">V03AX </text:p>
            </text:section>
          </table:table-cell>
          <table:table-cell table:style-name="Таблица1.B1132" office:value-type="string">
            <text:section text:style-name="Sect1" text:name="p4567">
              <text:p text:style-name="P7">прочие лечебные средства </text:p>
            </text:section>
          </table:table-cell>
          <table:table-cell table:style-name="Таблица1.C1132" office:value-type="string">
            <text:section text:style-name="Sect1" text:name="p4568">
              <text:p text:style-name="P7">дезоксирибонуклеиновая кислота плазмидная (сверхскрученная кольцевая двуцепочечная) </text:p>
            </text:section>
          </table:table-cell>
          <table:table-cell table:style-name="Таблица1.D1132" office:value-type="string">
            <text:section text:style-name="Sect1" text:name="p4569">
              <text:p text:style-name="P7">лиофилизат для приготовления раствора для внутримышеч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70">
              <text:p text:style-name="P6">V06 </text:p>
            </text:section>
          </table:table-cell>
          <table:table-cell table:style-name="Таблица1.B1132" office:value-type="string">
            <text:section text:style-name="Sect1" text:name="p4571">
              <text:p text:style-name="P7">лечебное питание </text:p>
            </text:section>
          </table:table-cell>
          <table:table-cell table:style-name="Таблица1.C1132" office:value-type="string">
            <text:section text:style-name="Sect1" text:name="p457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57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74">
              <text:p text:style-name="P6">V06D </text:p>
            </text:section>
          </table:table-cell>
          <table:table-cell table:style-name="Таблица1.B1132" office:value-type="string">
            <text:section text:style-name="Sect1" text:name="p4575">
              <text:p text:style-name="P7">другие продукты лечебного питания </text:p>
            </text:section>
          </table:table-cell>
          <table:table-cell table:style-name="Таблица1.C1132" office:value-type="string">
            <text:section text:style-name="Sect1" text:name="p457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57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78">
              <text:p text:style-name="P6">V06DD </text:p>
            </text:section>
          </table:table-cell>
          <table:table-cell table:style-name="Таблица1.B1132" office:value-type="string">
            <text:section text:style-name="Sect1" text:name="p4579">
              <text:p text:style-name="P7">аминокислоты, включая комбинации с полипептидами </text:p>
            </text:section>
          </table:table-cell>
          <table:table-cell table:style-name="Таблица1.C1132" office:value-type="string">
            <text:section text:style-name="Sect1" text:name="p4580">
              <text:p text:style-name="P7">аминокислоты для парентерального питания </text:p>
            </text:section>
          </table:table-cell>
          <table:table-cell table:style-name="Таблица1.D1132" office:value-type="string">
            <text:section text:style-name="Sect1" text:name="p458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8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8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84">
              <text:p text:style-name="P7">аминокислоты и их смеси </text:p>
            </text:section>
          </table:table-cell>
          <table:table-cell table:style-name="Таблица1.D1132" office:value-type="string">
            <text:section text:style-name="Sect1" text:name="p458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8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58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588">
              <text:p text:style-name="P7">кетоаналоги аминокислот </text:p>
            </text:section>
          </table:table-cell>
          <table:table-cell table:style-name="Таблица1.D1132" office:value-type="string">
            <text:section text:style-name="Sect1" text:name="p4589">
              <text:p text:style-name="P7">таблетки, покрытые пленочной оболочко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90">
              <text:p text:style-name="P6">V06DE </text:p>
            </text:section>
          </table:table-cell>
          <table:table-cell table:style-name="Таблица1.B1132" office:value-type="string">
            <text:section text:style-name="Sect1" text:name="p4591">
              <text:p text:style-name="P7">аминокислоты, углеводы, минеральные вещества, витамины в комбинации </text:p>
            </text:section>
          </table:table-cell>
          <table:table-cell table:style-name="Таблица1.C1132" office:value-type="string">
            <text:section text:style-name="Sect1" text:name="p4592">
              <text:p text:style-name="P7">аминокислоты для парентерального питания + прочие препараты </text:p>
            </text:section>
          </table:table-cell>
          <table:table-cell table:style-name="Таблица1.D1132" office:value-type="string">
            <text:section text:style-name="Sect1" text:name="p459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94">
              <text:p text:style-name="P6">V07 </text:p>
            </text:section>
          </table:table-cell>
          <table:table-cell table:style-name="Таблица1.B1132" office:value-type="string">
            <text:section text:style-name="Sect1" text:name="p4595">
              <text:p text:style-name="P7">другие нелечебные средства </text:p>
            </text:section>
          </table:table-cell>
          <table:table-cell table:style-name="Таблица1.C1132" office:value-type="string">
            <text:section text:style-name="Sect1" text:name="p459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59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598">
              <text:p text:style-name="P6">V07A </text:p>
            </text:section>
          </table:table-cell>
          <table:table-cell table:style-name="Таблица1.B1132" office:value-type="string">
            <text:section text:style-name="Sect1" text:name="p4599">
              <text:p text:style-name="P7">другие нелечебные средства </text:p>
            </text:section>
          </table:table-cell>
          <table:table-cell table:style-name="Таблица1.C1132" office:value-type="string">
            <text:section text:style-name="Sect1" text:name="p4600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601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02">
              <text:p text:style-name="P6">V07AB </text:p>
            </text:section>
          </table:table-cell>
          <table:table-cell table:style-name="Таблица1.B1132" office:value-type="string">
            <text:section text:style-name="Sect1" text:name="p4603">
              <text:p text:style-name="P7">растворители и разбавители, включая ирригационные растворы </text:p>
            </text:section>
          </table:table-cell>
          <table:table-cell table:style-name="Таблица1.C1132" office:value-type="string">
            <text:section text:style-name="Sect1" text:name="p4604">
              <text:p text:style-name="P7">вода для инъекций </text:p>
            </text:section>
          </table:table-cell>
          <table:table-cell table:style-name="Таблица1.D1132" office:value-type="string">
            <text:section text:style-name="Sect1" text:name="p4605">
              <text:p text:style-name="P7">растворитель для приготовления лекарственных форм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06">
              <text:p text:style-name="P6">V08 </text:p>
            </text:section>
          </table:table-cell>
          <table:table-cell table:style-name="Таблица1.B1132" office:value-type="string">
            <text:section text:style-name="Sect1" text:name="p4607">
              <text:p text:style-name="P7">контрастные средства </text:p>
            </text:section>
          </table:table-cell>
          <table:table-cell table:style-name="Таблица1.C1132" office:value-type="string">
            <text:section text:style-name="Sect1" text:name="p4608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609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10">
              <text:p text:style-name="P6">V08A </text:p>
            </text:section>
          </table:table-cell>
          <table:table-cell table:style-name="Таблица1.B1132" office:value-type="string">
            <text:section text:style-name="Sect1" text:name="p4611">
              <text:p text:style-name="P7">рентгеноконтрастные средства, содержащие йод </text:p>
            </text:section>
          </table:table-cell>
          <table:table-cell table:style-name="Таблица1.C1132" office:value-type="string">
            <text:section text:style-name="Sect1" text:name="p4612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613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14">
              <text:p text:style-name="P6">V08AA </text:p>
            </text:section>
          </table:table-cell>
          <table:table-cell table:style-name="Таблица1.B1132" office:value-type="string">
            <text:section text:style-name="Sect1" text:name="p4615">
              <text:p text:style-name="P7">водорастворимые нефротропные высокоосмолярные рентгеноконтрастные средства </text:p>
            </text:section>
          </table:table-cell>
          <table:table-cell table:style-name="Таблица1.C1132" office:value-type="string">
            <text:section text:style-name="Sect1" text:name="p4616">
              <text:p text:style-name="P7">натрия амидотризоат </text:p>
            </text:section>
          </table:table-cell>
          <table:table-cell table:style-name="Таблица1.D1132" office:value-type="string">
            <text:section text:style-name="Sect1" text:name="p4617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18">
              <text:p text:style-name="P6">V08AB </text:p>
            </text:section>
          </table:table-cell>
          <table:table-cell table:style-name="Таблица1.B1132" office:value-type="string">
            <text:section text:style-name="Sect1" text:name="p4619">
              <text:p text:style-name="P7">водорастворимые нефротропные <text:soft-page-break/>низкоосмолярные рентгеноконтрастные средства </text:p>
            </text:section>
          </table:table-cell>
          <table:table-cell table:style-name="Таблица1.C1132" office:value-type="string">
            <text:section text:style-name="Sect1" text:name="p4620">
              <text:p text:style-name="P7">йоверсол </text:p>
            </text:section>
          </table:table-cell>
          <table:table-cell table:style-name="Таблица1.D1132" office:value-type="string">
            <text:section text:style-name="Sect1" text:name="p4621">
              <text:p text:style-name="P7">раствор для <text:soft-page-break/>внутривенного и внутриартериаль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2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2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24">
              <text:p text:style-name="P7">йогексол </text:p>
            </text:section>
          </table:table-cell>
          <table:table-cell table:style-name="Таблица1.D1132" office:value-type="string">
            <text:section text:style-name="Sect1" text:name="p4625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2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2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28">
              <text:p text:style-name="P7">йомепрол </text:p>
            </text:section>
          </table:table-cell>
          <table:table-cell table:style-name="Таблица1.D1132" office:value-type="string">
            <text:section text:style-name="Sect1" text:name="p4629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3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3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32">
              <text:p text:style-name="P7">йопромид </text:p>
            </text:section>
          </table:table-cell>
          <table:table-cell table:style-name="Таблица1.D1132" office:value-type="string">
            <text:section text:style-name="Sect1" text:name="p4633">
              <text:p text:style-name="P7">раствор для инъекций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34">
              <text:p text:style-name="P6">V08B </text:p>
            </text:section>
          </table:table-cell>
          <table:table-cell table:style-name="Таблица1.B1132" office:value-type="string">
            <text:section text:style-name="Sect1" text:name="p4635">
              <text:p text:style-name="P7">рентгеноконтрастные средства, кроме йодсодержащих </text:p>
            </text:section>
          </table:table-cell>
          <table:table-cell table:style-name="Таблица1.C1132" office:value-type="string">
            <text:section text:style-name="Sect1" text:name="p4636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637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38">
              <text:p text:style-name="P6">V08BA </text:p>
            </text:section>
          </table:table-cell>
          <table:table-cell table:style-name="Таблица1.B1132" office:value-type="string">
            <text:section text:style-name="Sect1" text:name="p4639">
              <text:p text:style-name="P7">рентгеноконтрастные средства, содержащие бария сульфат </text:p>
            </text:section>
          </table:table-cell>
          <table:table-cell table:style-name="Таблица1.C1132" office:value-type="string">
            <text:section text:style-name="Sect1" text:name="p4640">
              <text:p text:style-name="P7">бария сульфат </text:p>
            </text:section>
          </table:table-cell>
          <table:table-cell table:style-name="Таблица1.D1132" office:value-type="string">
            <text:section text:style-name="Sect1" text:name="p4641">
              <text:p text:style-name="P7">порошок для приготовления суспензии для приема внутрь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42">
              <text:p text:style-name="P6">V08C </text:p>
            </text:section>
          </table:table-cell>
          <table:table-cell table:style-name="Таблица1.B1132" office:value-type="string">
            <text:section text:style-name="Sect1" text:name="p4643">
              <text:p text:style-name="P7">контрастные средства для магнитно-резонансной томографии </text:p>
            </text:section>
          </table:table-cell>
          <table:table-cell table:style-name="Таблица1.C1132" office:value-type="string">
            <text:section text:style-name="Sect1" text:name="p4644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645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table:number-rows-spanned="2" office:value-type="string">
            <text:section text:style-name="Sect1" text:name="p4646">
              <text:p text:style-name="P6">V08CA </text:p>
            </text:section>
          </table:table-cell>
          <table:table-cell table:style-name="Таблица1.B1132" table:number-rows-spanned="2" office:value-type="string">
            <text:section text:style-name="Sect1" text:name="p4647">
              <text:p text:style-name="P7">парамагнитные контрастные средства </text:p>
            </text:section>
          </table:table-cell>
          <table:table-cell table:style-name="Таблица1.C1132" office:value-type="string">
            <text:section text:style-name="Sect1" text:name="p4648">
              <text:p text:style-name="P7">гадобеновая кислота </text:p>
            </text:section>
          </table:table-cell>
          <table:table-cell table:style-name="Таблица1.D1132" office:value-type="string">
            <text:section text:style-name="Sect1" text:name="p4649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covered-table-cell table:style-name="Таблица1.A1132"/>
          <table:covered-table-cell table:style-name="Таблица1.B1132"/>
          <table:table-cell table:style-name="Таблица1.C1132" office:value-type="string">
            <text:section text:style-name="Sect1" text:name="p4650">
              <text:p text:style-name="P7">гадобутрол </text:p>
            </text:section>
          </table:table-cell>
          <table:table-cell table:style-name="Таблица1.D1132" office:value-type="string">
            <text:section text:style-name="Sect1" text:name="p4651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5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5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54">
              <text:p text:style-name="P7">гадоверсетамид </text:p>
            </text:section>
          </table:table-cell>
          <table:table-cell table:style-name="Таблица1.D1132" office:value-type="string">
            <text:section text:style-name="Sect1" text:name="p4655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56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57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58">
              <text:p text:style-name="P7">гадодиамид </text:p>
            </text:section>
          </table:table-cell>
          <table:table-cell table:style-name="Таблица1.D1132" office:value-type="string">
            <text:section text:style-name="Sect1" text:name="p4659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60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61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62">
              <text:p text:style-name="P7">гадоксетовая кислота </text:p>
            </text:section>
          </table:table-cell>
          <table:table-cell table:style-name="Таблица1.D1132" office:value-type="string">
            <text:section text:style-name="Sect1" text:name="p4663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64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65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66">
              <text:p text:style-name="P7">гадопентетовая кислота </text:p>
            </text:section>
          </table:table-cell>
          <table:table-cell table:style-name="Таблица1.D1132" office:value-type="string">
            <text:section text:style-name="Sect1" text:name="p4667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68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69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70">
              <text:p text:style-name="P7">гадотеридол </text:p>
            </text:section>
          </table:table-cell>
          <table:table-cell table:style-name="Таблица1.D1132" office:value-type="string">
            <text:section text:style-name="Sect1" text:name="p4671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72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73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74">
              <text:p text:style-name="P7">гадотеровая кислота </text:p>
            </text:section>
          </table:table-cell>
          <table:table-cell table:style-name="Таблица1.D1132" office:value-type="string">
            <text:section text:style-name="Sect1" text:name="p4675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23" table:number-columns-spanned="4" office:value-type="string">
            <text:section text:style-name="Sect1" text:name="p4676">
              <text:p text:style-name="P9"><text:span text:style-name="T6">(в ред. </text:span><text:a xlink:type="simple" xlink:href="https://login.consultant.ru/link/?req=doc&amp;base=LAW&amp;n=404667&amp;dst=100570&amp;field=134&amp;date=01.08.2022" text:style-name="Internet_20_link" text:visited-style-name="Visited_20_Internet_20_Link"><text:span text:style-name="T3">распоряжения</text:span></text:a><text:span text:style-name="T6"> Правительства РФ от 23.12.2021 N 3781-р) </text:span></text:p>
            </text:section>
          </table:table-cell>
          <table:covered-table-cell/>
          <table:covered-table-cell/>
          <table:covered-table-cell/>
        </table:table-row>
        <table:table-row table:style-name="TableLine94012817040608">
          <table:table-cell table:style-name="Таблица1.A1132" office:value-type="string">
            <text:section text:style-name="Sect1" text:name="p4677">
              <text:p text:style-name="P6">V09 </text:p>
            </text:section>
          </table:table-cell>
          <table:table-cell table:style-name="Таблица1.B1132" office:value-type="string">
            <text:section text:style-name="Sect1" text:name="p4678">
              <text:p text:style-name="P7">диагностические радиофармацевтические средства </text:p>
            </text:section>
          </table:table-cell>
          <table:table-cell table:style-name="Таблица1.C1132" office:value-type="string">
            <text:section text:style-name="Sect1" text:name="p4679">
              <text:p text:style-name="P7">меброфенин </text:p>
            </text:section>
          </table:table-cell>
          <table:table-cell table:style-name="Таблица1.D1132" office:value-type="string">
            <text:section text:style-name="Sect1" text:name="p4680">
              <text:p text:style-name="P7">лиофилизат для приготовления раствора для внутривенного введения </text:p>
            </text:section>
          </table:table-cell>
        </table:table-row>
        <text:soft-page-break/>
        <table:table-row table:style-name="TableLine94012817040608">
          <table:table-cell table:style-name="Таблица1.A1132" office:value-type="string">
            <text:section text:style-name="Sect1" text:name="p4681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82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83">
              <text:p text:style-name="P7">пентатех 99mTc </text:p>
            </text:section>
          </table:table-cell>
          <table:table-cell table:style-name="Таблица1.D1132" office:value-type="string">
            <text:section text:style-name="Sect1" text:name="p4684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85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86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87">
              <text:p text:style-name="P7">пирфотех 99mTc </text:p>
            </text:section>
          </table:table-cell>
          <table:table-cell table:style-name="Таблица1.D1132" office:value-type="string">
            <text:section text:style-name="Sect1" text:name="p4688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89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90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91">
              <text:p text:style-name="P7">технеция (99mTc) оксабифор </text:p>
            </text:section>
          </table:table-cell>
          <table:table-cell table:style-name="Таблица1.D1132" office:value-type="string">
            <text:section text:style-name="Sect1" text:name="p4692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93">
              <text:p text:style-name="Table_20_Contents">  </text:p>
            </text:section>
          </table:table-cell>
          <table:table-cell table:style-name="Таблица1.B1132" office:value-type="string">
            <text:section text:style-name="Sect1" text:name="p4694">
              <text:p text:style-name="Table_20_Contents">  </text:p>
            </text:section>
          </table:table-cell>
          <table:table-cell table:style-name="Таблица1.C1132" office:value-type="string">
            <text:section text:style-name="Sect1" text:name="p4695">
              <text:p text:style-name="P7">технеция (99mTc) фитат </text:p>
            </text:section>
          </table:table-cell>
          <table:table-cell table:style-name="Таблица1.D1132" office:value-type="string">
            <text:section text:style-name="Sect1" text:name="p4696">
              <text:p text:style-name="P7">лиофилизат для приготовления раствора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697">
              <text:p text:style-name="P6">V10 </text:p>
            </text:section>
          </table:table-cell>
          <table:table-cell table:style-name="Таблица1.B1132" office:value-type="string">
            <text:section text:style-name="Sect1" text:name="p4698">
              <text:p text:style-name="P7">терапевтические радиофармацевтические средства </text:p>
            </text:section>
          </table:table-cell>
          <table:table-cell table:style-name="Таблица1.C1132" office:value-type="string">
            <text:section text:style-name="Sect1" text:name="p4699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700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701">
              <text:p text:style-name="P6">V10B </text:p>
            </text:section>
          </table:table-cell>
          <table:table-cell table:style-name="Таблица1.B1132" office:value-type="string">
            <text:section text:style-name="Sect1" text:name="p4702">
              <text:p text:style-name="P7">радиофармацевтические средства для уменьшения боли при новообразованиях костной ткани </text:p>
            </text:section>
          </table:table-cell>
          <table:table-cell table:style-name="Таблица1.C1132" office:value-type="string">
            <text:section text:style-name="Sect1" text:name="p4703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704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705">
              <text:p text:style-name="P6">V10BX </text:p>
            </text:section>
          </table:table-cell>
          <table:table-cell table:style-name="Таблица1.B1132" office:value-type="string">
            <text:section text:style-name="Sect1" text:name="p4706">
              <text:p text:style-name="P7">разные радиофармацевтические средства для уменьшения боли </text:p>
            </text:section>
          </table:table-cell>
          <table:table-cell table:style-name="Таблица1.C1132" office:value-type="string">
            <text:section text:style-name="Sect1" text:name="p4707">
              <text:p text:style-name="P7">стронция хлорид 89Sr </text:p>
            </text:section>
          </table:table-cell>
          <table:table-cell table:style-name="Таблица1.D1132" office:value-type="string">
            <text:section text:style-name="Sect1" text:name="p4708">
              <text:p text:style-name="P7">раствор для внутривенного введения </text:p>
            </text:section>
          </table:table-cell>
        </table:table-row>
        <table:table-row table:style-name="TableLine94012817040608">
          <table:table-cell table:style-name="Таблица1.A1132" office:value-type="string">
            <text:section text:style-name="Sect1" text:name="p4709">
              <text:p text:style-name="P6">V10X </text:p>
            </text:section>
          </table:table-cell>
          <table:table-cell table:style-name="Таблица1.B1132" office:value-type="string">
            <text:section text:style-name="Sect1" text:name="p4710">
              <text:p text:style-name="P7">другие терапевтические радиофармацевтические средства </text:p>
            </text:section>
          </table:table-cell>
          <table:table-cell table:style-name="Таблица1.C1132" office:value-type="string">
            <text:section text:style-name="Sect1" text:name="p4711">
              <text:p text:style-name="Table_20_Contents">  </text:p>
            </text:section>
          </table:table-cell>
          <table:table-cell table:style-name="Таблица1.D1132" office:value-type="string">
            <text:section text:style-name="Sect1" text:name="p4712">
              <text:p text:style-name="Table_20_Contents">  </text:p>
            </text:section>
          </table:table-cell>
        </table:table-row>
        <table:table-row table:style-name="TableLine94012817040608">
          <table:table-cell table:style-name="Таблица1.A1133" office:value-type="string">
            <text:section text:style-name="Sect1" text:name="p4713">
              <text:p text:style-name="P6">V10XX </text:p>
            </text:section>
          </table:table-cell>
          <table:table-cell table:style-name="Таблица1.A1133" office:value-type="string">
            <text:section text:style-name="Sect1" text:name="p4714">
              <text:p text:style-name="P7">разные терапевтические радиофармацевтические средства </text:p>
            </text:section>
          </table:table-cell>
          <table:table-cell table:style-name="Таблица1.A1133" office:value-type="string">
            <text:section text:style-name="Sect1" text:name="p4715">
              <text:p text:style-name="P7">радия хлорид [223 Ra] </text:p>
            </text:section>
          </table:table-cell>
          <table:table-cell table:style-name="Таблица1.A1133" office:value-type="string">
            <text:section text:style-name="Sect1" text:name="p4716">
              <text:p text:style-name="P7">раствор для внутривенного введения </text:p>
            </text:section>
          </table:table-cell>
        </table:table-row>
      </table:table>
      <text:section text:style-name="Sect1" text:name="p4717">
        <text:p text:style-name="P11">  </text:p>
      </text:section>
      <text:section text:style-name="Sect1" text:name="p4718">
        <text:p text:style-name="P11">  </text:p>
      </text:section>
      <text:section text:style-name="Sect1" text:name="p4719">
        <text:p text:style-name="P11">  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09:54:44.875109229</meta:creation-date>
    <dc:date>2022-08-01T10:00:46.023293058</dc:date>
    <meta:editing-duration>PT6M1S</meta:editing-duration>
    <meta:editing-cycles>1</meta:editing-cycles>
    <meta:generator>LibreOffice/7.3.5.2$Linux_X86_64 LibreOffice_project/30$Build-2</meta:generator>
    <meta:document-statistic meta:table-count="1" meta:image-count="1" meta:object-count="0" meta:page-count="122" meta:paragraph-count="4720" meta:word-count="11100" meta:character-count="102245" meta:non-whitespace-character-count="88831"/>
  </office:meta>
</office:document-meta>
</file>