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3b15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9pt" officeooo:paragraph-rsid="0013f266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fo:font-size="11pt" officeooo:paragraph-rsid="0013b157" style:font-size-asian="11pt" style:font-size-complex="11pt"/>
    </style:style>
    <style:style style:name="T1" style:family="text">
      <style:text-properties officeooo:rsid="0013f266"/>
    </style:style>
    <style:style style:name="T2" style:family="text">
      <style:text-properties officeooo:rsid="0015aa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иложение № 3 к договору на оказание </text:p>
      <text:p text:style-name="P5">платных медицинских услуг </text:p>
      <text:p text:style-name="P5">№_____от «___»_______<text:span text:style-name="T1">202_г.</text:span></text:p>
      <text:p text:style-name="P1"/>
      <text:p text:style-name="P2">Информированное добровольное согласие лица, заключающего договор </text:p>
      <text:p text:style-name="P2">на предоставление медицинских услуг на платной основе</text:p>
      <text:p text:style-name="P3"><text:tab/></text:p>
      <text:p text:style-name="P4"><text:tab/>На основании ст.ст. 19, 20 <text:s/>Федерального закона от 21.11.2011 г. №323-ФЗ «Об основах охраны здоровья граждан в Российской Федерации», ст.10 Закона РФ от 07.02.1992г. № 2300-1 «О защите прав потребителей» я, ____________________________________________________ желаю получить платные медицинские услуги в ГБУЗ ТО <text:s/>«Станция скорой медицинской помощи» г. Тюмени.</text:p>
      <text:p text:style-name="P4">Я получил(а) полное и всестороннее разъяснение о предлагаемых услугах.</text:p>
      <text:p text:style-name="P4">Мне разъяснено, что я могу получить бесплатно в рамках Территориальной программы государственных гарантий оказания гражданам Российской Федерации бесплатной медицинской помощи на территории г. Тюмени и Тюменского района, медицинские услуги ГБУЗ ТО «ССМП» в случаях, предусмотренных <text:s/>Порядком оказания скорой, в том числе скорой специализированной, медицинской помощи (утв. приказом Министерства здравоохранения РФ от 20 июня 2013 г. N 388н):</text:p>
      <text:p text:style-name="P4">1. При состояниях, требующих срочного медицинского вмешательства (при несчастных случаях, травмах, отравлениях и других состояниях и заболеваниях).</text:p>
      <text:p text:style-name="P4">2. Оказания круглосуточной скорой медицинской помощи <text:s text:c="2"/>как заболевшим и пострадавшим и находящимся вне лечебно-профилактического учреждения, так и в пути следования в лечебно-профилактическое учреждение, при состояниях, угрожающих здоровью или жизни граждан, вызванных внезапными заболеваниями, обострением хронических заболеваний, несчастными случаями, травмами и отравлениями, осложнениями беременности, при родах и других состояниях и заболеваниях.</text:p>
      <text:p text:style-name="P4">3. Основными функциями станции скорой медицинской помощи являются:</text:p>
      <text:p text:style-name="P4">- круглосуточное оказание своевременной и качественной медицинской помощи в соответствии со стандартами медицинской помощи заболевшим и пострадавшим, находящимся вне лечебно-профилактических учреждений, при катастрофах и стихийных бедствиях;</text:p>
      <text:p text:style-name="P4">- осуществление своевременной транспортировки (а также перевозки по заявке медицинских работников) больных, в том числе инфекционных, пострадавших и рожениц, нуждающихся в экстренной стационарной помощи;</text:p>
      <text:p text:style-name="P4">- оказание медицинской помощи больным и пострадавшим, обратившимся за помощью непосредственно на станцию скорой медицинской помощи, в кабинете для приема амбулаторных больных.</text:p>
      <text:p text:style-name="P4">Решение об отказе получения медицинской услуги ГБУЗ ТО «Станция скорой медицинской помощи на бесплатной основе принято мной <text:s/>в связи с её отсутствием в Территориальной Программе государственных гарантий оказания бесплатной медицинской помощи гражданам на территории Тюменской области.</text:p>
      <text:p text:style-name="P4">Мною добровольно, без какого либо принуждения и по согласованию с должностным лицом, ответственным за организацию платных медицинских услуг в <text:s/>ГБУЗ ТО <text:s/>«Станция скорой медицинской помощи» выбраны платные медицинские услуги: <text:span text:style-name="T2">м</text:span>едицинское обслуживание бригадой скорой медицинской помощи по договору.</text:p>
      <text:p text:style-name="P4">Я ознакомлен(а) с действующим прейскурантом и согласен(а) оплатить стоимость указанной медицинской услуги в соответствии с ним за счет своих личных средств и иных источников дохода, не запрещенных действующим законодательством.</text:p>
      <text:p text:style-name="P4">Я ознакомлен(а) со всеми пунктами настоящего документа, положения которого мне разъяснены, мною поняты ___________________________________________________________. ______________________________________</text:p>
      <text:p text:style-name="P4"><text:s text:c="85"/>( ФИО, подпись лица, заключающего договор)</text:p>
      <text:p text:style-name="P4">Информацию до пациента довел(а) __________________ <text:s/>_______________(___________)</text:p>
      <text:p text:style-name="P4"><text:s text:c="126"/>(должность, ФИО, подпись)</text:p>
      <text:p text:style-name="P4">«_____»______________202_ г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15:27:47.576922724</meta:creation-date>
    <dc:date>2023-01-10T13:44:42.517317989</dc:date>
    <meta:editing-duration>PT2M39S</meta:editing-duration>
    <meta:editing-cycles>3</meta:editing-cycles>
    <meta:generator>LibreOffice/6.0.7.3$Linux_X86_64 LibreOffice_project/00m0$Build-3</meta:generator>
    <meta:print-date>2022-12-27T14:25:38.161026401</meta:print-date>
    <meta:document-statistic meta:table-count="0" meta:image-count="0" meta:object-count="0" meta:page-count="1" meta:paragraph-count="23" meta:word-count="418" meta:character-count="3759" meta:non-whitespace-character-count="3138"/>
  </office:meta>
</office:document-meta>
</file>