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PT Sans" svg:font-family="'PT San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fo:padding="0cm" fo:border="none"/>
    </style:style>
    <style:style style:name="P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1081ab"/>
    </style:style>
    <style:style style:name="P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 officeooo:paragraph-rsid="000d88d2"/>
    </style:style>
    <style:style style:name="P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 officeooo:paragraph-rsid="001081ab"/>
    </style:style>
    <style:style style:name="P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/>
    </style:style>
    <style:style style:name="P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 officeooo:paragraph-rsid="001081ab"/>
    </style:style>
    <style:style style:name="P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1c1c1c" style:font-name="Arial" fo:font-size="14.25pt" fo:letter-spacing="normal" fo:font-style="normal" fo:font-weight="normal" officeooo:rsid="000c5dc6" officeooo:paragraph-rsid="000c5dc6"/>
    </style:style>
    <style:style style:name="P9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4.25pt" fo:letter-spacing="normal" fo:font-style="normal" fo:font-weight="normal" officeooo:paragraph-rsid="001081a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4.25pt" fo:letter-spacing="normal" fo:font-style="normal" fo:font-weight="normal" officeooo:paragraph-rsid="001081a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081ab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officeooo:rsid="000b015f"/>
    </style:style>
    <style:style style:name="T2" style:family="text">
      <style:text-properties fo:font-variant="normal" fo:text-transform="none" fo:color="#1c1c1c" style:font-name="Arial" fo:font-size="14.25pt" fo:letter-spacing="normal" fo:font-style="normal" fo:font-weight="normal"/>
    </style:style>
    <style:style style:name="T3" style:family="text">
      <style:text-properties fo:font-variant="normal" fo:text-transform="none" fo:color="#1c1c1c" style:font-name="Arial" fo:font-size="14.25pt" fo:letter-spacing="normal" fo:font-style="normal" fo:font-weight="normal" officeooo:rsid="000b015f"/>
    </style:style>
    <style:style style:name="T4" style:family="text">
      <style:text-properties fo:font-variant="normal" fo:text-transform="none" fo:color="#1c1c1c" style:font-name="Arial" fo:font-size="14.25pt" fo:letter-spacing="normal" fo:font-style="normal" fo:font-weight="normal" officeooo:rsid="000c5dc6"/>
    </style:style>
    <style:style style:name="T5" style:family="text">
      <style:text-properties fo:font-variant="normal" fo:text-transform="none" fo:color="#1c1c1c" style:font-name="Arial" fo:font-size="14.25pt" fo:letter-spacing="normal" fo:font-style="normal" fo:font-weight="normal" officeooo:rsid="001081ab"/>
    </style:style>
    <style:style style:name="T6" style:family="text">
      <style:text-properties fo:font-variant="normal" fo:text-transform="none" fo:color="#1c1c1c" style:font-name="Arial" fo:font-size="14.25pt" fo:letter-spacing="normal" fo:font-style="normal" fo:font-weight="normal" officeooo:rsid="000d88d2"/>
    </style:style>
    <style:style style:name="T7" style:family="text">
      <style:text-properties fo:font-variant="normal" fo:text-transform="none" fo:color="#da1010" style:text-line-through-style="none" style:text-line-through-type="none" style:font-name="PT Sans" fo:font-size="12pt" fo:letter-spacing="normal" fo:font-style="normal" style:text-underline-style="none" fo:font-weight="normal" style:text-blinking="false" fo:background-color="#eaeaea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8" style:family="text">
      <style:text-properties officeooo:rsid="000c5dc6"/>
    </style:style>
    <style:style style:name="T9" style:family="text">
      <style:text-properties officeooo:rsid="000d88d2"/>
    </style:style>
    <style:style style:name="T10" style:family="text">
      <style:text-properties officeooo:rsid="000de366"/>
    </style:style>
    <style:style style:name="T11" style:family="text">
      <style:text-properties officeooo:rsid="001081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1.2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1.2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1.2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21cm" fo:text-indent="-0.635cm" fo:margin-left="8.52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Согласие посетителя сайта на обработку персональных данных</text:h>
      <text:list xml:id="list2812063804540949159" text:style-name="L1">
        <text:list-header>
          <text:p text:style-name="P1"><text:span text:style-name="T4">1. </text:span><text:span text:style-name="T2">Выражаю </text:span><text:span text:style-name="T3">ГБУЗ ТО «ССМП» </text:span><text:span text:style-name="T2">и его представителям, свое согласие на автоматизированную и неавтоматизированную обработку моих персональных данных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следующих моих персональных данных, переданных мною </text:span><text:span text:style-name="T4">Учреждению</text:span><text:span text:style-name="T2">, в т.ч. с использованием интернет-сервисов Google analytics, Яндекс.Метрика:</text:span></text:p>
        </text:list-header>
      </text:list>
      <text:list xml:id="list6175372154611921552" text:style-name="L2">
        <text:list-header>
          <text:p text:style-name="P4"><text:s/></text:p>
        </text:list-header>
        <text:list-item>
          <text:p text:style-name="P4"><text:s/>фамилия, имя, отчество;</text:p>
        </text:list-item>
        <text:list-item>
          <text:p text:style-name="P4"><text:s/><text:span text:style-name="T9">дата и место рождения;</text:span></text:p>
        </text:list-item>
        <text:list-item>
          <text:p text:style-name="P4"><text:s/>место жительства (город);</text:p>
        </text:list-item>
        <text:list-item>
          <text:p text:style-name="P3"><text:s/><text:span text:style-name="T9">п</text:span>ол;</text:p>
        </text:list-item>
        <text:list-item>
          <text:p text:style-name="P3"><text:s/>возраст;</text:p>
        </text:list-item>
        <text:list-item>
          <text:p text:style-name="P3"><text:s/><text:span text:style-name="T10">данные о состоянии здоровья</text:span></text:p>
        </text:list-item>
        <text:list-item>
          <text:p text:style-name="P8"><text:s/>данные о вызове;</text:p>
        </text:list-item>
        <text:list-item>
          <text:p text:style-name="P3"><text:s/>номер телефона (домашний/ сотовый);</text:p>
        </text:list-item>
        <text:list-item>
          <text:p text:style-name="P5"><text:s/><text:span text:style-name="T9">адрес электронной почты</text:span></text:p>
        </text:list-item>
      </text:list>
      <text:list xml:id="list4589631875477345324" text:style-name="L5">
        <text:list-item>
          <text:list>
            <text:list-header>
              <text:p text:style-name="P9"/>
            </text:list-header>
          </text:list>
        </text:list-item>
      </text:list>
      <text:p text:style-name="P10"><text:span text:style-name="T11">2. Учреждение</text:span> может обрабатывать мои персональные данные неограниченный срок в следующих целях:</text:p>
      <text:list xml:id="list6456755059932077063" text:style-name="L8">
        <text:list-item>
          <text:p text:style-name="P2"><text:span text:style-name="T2">идентификации пользователей;</text:span></text:p>
        </text:list-item>
        <text:list-item>
          <text:p text:style-name="P6">связи со мной, в том числе направление уведомлений, запросов и информации, касающихся <text:span text:style-name="T1">медицинского обслуживания</text:span>.</text:p>
        </text:list-item>
        <text:list-item>
          <text:p text:style-name="P7">обезличивания персональных данных для получения обезличенных статистических данных, которые передаются третьему лицу для проведения исследований, оказания услуг.</text:p>
        </text:list-item>
      </text:list>
      <text:list xml:id="list101841794738169" text:continue-list="list4589631875477345324" text:style-name="L5">
        <text:list-item>
          <text:list>
            <text:list-header>
              <text:p text:style-name="P9"/>
            </text:list-header>
          </text:list>
        </text:list-item>
      </text:list>
      <text:p text:style-name="P10"><text:span text:style-name="T11">3. </text:span>Обработка (на бумажных носителях; в информационных системах персональных данных и без использования средств автоматизации, а также смешанным способом) <text:span text:style-name="T1">ГБУЗ ТО «ССМП»</text:span> моих персональных данных должна осуществляться в соответствии с требованиями Федерального закона от 27.07.2006г. № 152-ФЗ «О персональных данных», Политикой об обработке персональных данных».</text:p>
      <text:p text:style-name="P11"><text:span text:style-name="T5">4. </text:span><text:span text:style-name="T2">Настоящее согласие </text:span><text:span text:style-name="T6">вступает </text:span><text:span text:style-name="T2">в силу с момента моего перехода на сайт </text:span><text:span text:style-name="T4">ГБУЗ ТО «ССМП»</text:span><text:span text:style-name="T2"> и действует до дня отзыва в письменной форме.</text:span></text:p>
      <text:p text:style-name="P11"><text:span text:style-name="T5">5. </text:span><text:span text:style-name="T2">Настоящее согласие может быть отозвано письменным заявлением на e-mail </text:span><text:a xlink:type="simple" xlink:href="mailto:ssmp@med-to.ru" text:style-name="Internet_20_link" text:visited-style-name="Visited_20_Internet_20_Link"><text:span text:style-name="T7">ssmp@med-to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PT Sans" svg:font-family="'PT San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3:16:19.075168289</meta:creation-date>
    <dc:date>2018-11-27T10:18:39.513000000</dc:date>
    <meta:editing-duration>PT15M58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1" meta:word-count="223" meta:character-count="1707" meta:non-whitespace-character-count="1508"/>
  </office:meta>
</office:document-meta>
</file>