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c4244"/>
    </style:style>
    <style:style style:name="P3" style:family="paragraph" style:parent-style-name="Standard">
      <style:paragraph-properties fo:margin-left="0cm" fo:margin-right="0cm" fo:text-indent="0.501cm" style:auto-text-indent="false"/>
    </style:style>
    <style:style style:name="P4" style:family="paragraph" style:parent-style-name="Standard">
      <style:paragraph-properties fo:margin-left="0cm" fo:margin-right="0cm" fo:text-indent="0.501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0.501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indent="0.501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2pt" officeooo:rsid="001c4244" officeooo:paragraph-rsid="001c4244" style:font-size-asian="12pt" style:font-size-complex="12pt"/>
    </style:style>
    <style:style style:name="P10" style:family="paragraph" style:parent-style-name="Standard">
      <style:paragraph-properties fo:margin-left="0cm" fo:margin-right="0cm" fo:text-indent="0.501cm" style:auto-text-indent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text-indent="0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indent="0.501cm" style:auto-text-indent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0.501cm" style:auto-text-indent="false" style:text-autospace="none"/>
      <style:text-properties fo:font-size="10pt" style:font-size-asian="10pt"/>
    </style:style>
    <style:style style:name="P15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16" style:family="paragraph" style:parent-style-name="Standard">
      <style:paragraph-properties fo:margin-left="0cm" fo:margin-right="0cm" fo:text-align="end" style:justify-single-word="false" fo:text-indent="0.501cm" style:auto-text-indent="false"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17" style:family="paragraph" style:parent-style-name="Standard">
      <style:paragraph-properties fo:margin-left="0cm" fo:margin-right="0cm" fo:text-align="start" style:justify-single-word="false" fo:text-indent="0.501cm" style:auto-text-indent="false">
        <style:tab-stops>
          <style:tab-stop style:position="0cm"/>
        </style:tab-stops>
      </style:paragraph-properties>
      <style:text-properties fo:font-size="9pt" officeooo:rsid="002423c7" officeooo:paragraph-rsid="002423c7" style:font-size-asian="9pt" style:font-size-complex="9pt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indent="0.501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.50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50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21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text-indent="0.50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22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0.501cm" style:auto-text-indent="false"/>
      <style:text-properties fo:font-size="10pt" style:font-size-asian="10pt"/>
    </style:style>
    <style:style style:name="P23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0.50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24" style:family="paragraph" style:parent-style-name="Standard">
      <style:paragraph-properties fo:margin-left="0cm" fo:margin-right="0cm" fo:margin-top="0.106cm" fo:margin-bottom="0cm" loext:contextual-spacing="false" fo:text-indent="0.50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25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0.501cm" style:auto-text-indent="false">
        <style:tab-stops>
          <style:tab-stop style:position="0cm"/>
        </style:tab-stops>
      </style:paragraph-properties>
      <style:text-properties officeooo:paragraph-rsid="00225787"/>
    </style:style>
    <style:style style:name="P26" style:family="paragraph" style:parent-style-name="Text_20_body_20_indent">
      <style:paragraph-properties fo:margin-left="0cm" fo:margin-right="0cm" fo:text-indent="0.501cm" style:auto-text-indent="false"/>
      <style:text-properties fo:font-size="12pt" style:font-size-asian="12pt" style:font-size-complex="12pt"/>
    </style:style>
    <style:style style:name="P27" style:family="paragraph" style:parent-style-name="Heading_20_2">
      <style:paragraph-properties fo:margin-left="0cm" fo:margin-right="0cm" fo:text-indent="0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text-indent="0.501cm" style:auto-text-indent="false"/>
      <style:text-properties fo:font-size="12pt" officeooo:rsid="001e8dcb" officeooo:paragraph-rsid="00204d3c" style:font-size-asian="12pt" style:font-size-complex="12pt"/>
    </style:style>
    <style:style style:name="P29" style:family="paragraph" style:parent-style-name="Standard" style:master-page-name="Standard">
      <style:paragraph-properties fo:margin-left="0cm" fo:margin-right="0cm" fo:text-align="center" style:justify-single-word="false" fo:text-indent="0.501cm" style:auto-text-indent="false" style:page-number="auto"/>
      <style:text-properties fo:font-size="12pt" style:font-size-asian="12pt" style:font-size-complex="12pt"/>
    </style:style>
    <style:style style:name="P30" style:family="paragraph" style:parent-style-name="Heading_20_3">
      <style:paragraph-properties fo:text-align="justify" style:justify-single-word="false"/>
      <style:text-properties officeooo:paragraph-rsid="00182775"/>
    </style:style>
    <style:style style:name="P31" style:family="paragraph" style:parent-style-name="Heading_20_3">
      <style:paragraph-properties fo:margin-left="0cm" fo:margin-right="0cm" fo:text-align="start" style:justify-single-word="false" fo:text-indent="0.501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2" style:family="paragraph" style:parent-style-name="Heading_20_1">
      <style:paragraph-properties fo:margin-left="0cm" fo:margin-right="0cm" fo:text-indent="0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82775" style:font-size-asian="12pt" style:font-size-complex="12pt"/>
    </style:style>
    <style:style style:name="T3" style:family="text">
      <style:text-properties fo:font-size="12pt" officeooo:rsid="001b69ec" style:font-size-asian="12pt" style:font-size-complex="12pt"/>
    </style:style>
    <style:style style:name="T4" style:family="text">
      <style:text-properties fo:font-size="12pt" officeooo:rsid="001c4244" style:font-size-asian="12pt" style:font-size-complex="12pt"/>
    </style:style>
    <style:style style:name="T5" style:family="text">
      <style:text-properties fo:font-size="12pt" officeooo:rsid="00204d3c" style:font-size-asian="12pt" style:font-size-complex="12pt"/>
    </style:style>
    <style:style style:name="T6" style:family="text">
      <style:text-properties fo:font-size="12pt" fo:font-weight="normal" style:font-size-asian="12pt" style:font-weight-asian="normal" style:font-size-complex="12pt"/>
    </style:style>
    <style:style style:name="T7" style:family="text">
      <style:text-properties fo:font-size="12pt" fo:font-weight="normal" officeooo:rsid="00182775" style:font-size-asian="12pt" style:font-weight-asian="normal" style:font-size-complex="12pt"/>
    </style:style>
    <style:style style:name="T8" style:family="text">
      <style:text-properties fo:font-size="12pt" fo:font-weight="normal" officeooo:rsid="00204d3c" style:font-size-asian="12pt" style:font-weight-asian="normal" style:font-size-complex="12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officeooo:rsid="001a0bd0" style:font-size-asian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225787" style:font-size-asian="10pt" style:font-size-complex="10pt"/>
    </style:style>
    <style:style style:name="T13" style:family="text">
      <style:text-properties fo:font-size="10pt" style:text-underline-style="none" officeooo:rsid="00225787" style:font-size-asian="10pt" style:font-size-complex="10pt"/>
    </style:style>
    <style:style style:name="T14" style:family="text">
      <style:text-properties officeooo:rsid="001c4244"/>
    </style:style>
    <style:style style:name="T15" style:family="text">
      <style:text-properties officeooo:rsid="00204d3c"/>
    </style:style>
    <style:style style:name="T16" style:family="text">
      <style:text-properties officeooo:rsid="0021accd"/>
    </style:style>
    <style:style style:name="T17" style:family="text">
      <style:text-properties officeooo:rsid="00230c5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6">Приложение № 3 к договору на оказание </text:p>
      <text:p text:style-name="P16">платных медицинских услуг №_____от __________</text:p>
      <text:p text:style-name="P19">Информированное добровольное согласие лица, заключающего договор </text:p>
      <text:p text:style-name="P21">на предоставление медицинских услуг на платной основе</text:p>
      <text:p text:style-name="P24"><text:tab/>Главному врачу <text:s text:c="2"/>ГБУЗ ТО <text:s/>«Станция скорой медицинской помощи» <text:s/>Остроумовой Л.А.</text:p>
      <text:p text:style-name="P18"><text:span text:style-name="T9">«_____»______________20</text:span><text:span text:style-name="T10">21</text:span><text:span text:style-name="T9"> г.</text:span></text:p>
      <text:p text:style-name="P20"><text:tab/>На основании ст.ст. 19, 20 <text:s/>Федерального закона от 21.11.2011 г. №323-ФЗ «Об основах охраны здоровья граждан в Российской Федерации», ст.10 Закона РФ от 07.02.1992г. № 2300-1 «О защите прав потребителей» я, ____________________________________________________ желаю получить платные медицинские услуги в ГБУЗ ТО <text:s/>«Станция скорой медицинской помощи» г. Тюмени.</text:p>
      <text:p text:style-name="P24"><text:tab/>Я получил(а) полное и всестороннее разъяснение о предлагаемых услугах.</text:p>
      <text:p text:style-name="P25"><text:span text:style-name="T9"><text:tab/>Мне разъяснено, что я могу получить бесплатно в рамках Территориальной программы государственных гарантий оказания гражданам Российской Федерации бесплатной медицинской помощи на территории г. Тюмени и Тюменского района, медицинские услуги ГБУЗ ТО «ССМП» в случаях, предусмотренных <text:s/></text:span><text:span text:style-name="T11">Порядк</text:span><text:span text:style-name="T12">ом</text:span><text:span text:style-name="T11"><text:line-break/>оказания скорой, в том числе скорой специализированной, медицинской помощи<text:line-break/>(утв. </text:span><text:span text:style-name="T13">приказом </text:span><text:span text:style-name="T11">Министерства здравоохранения РФ от 20 июня 2013 г. N 388н):</text:span></text:p>
      <text:p text:style-name="P22">1. При состояниях, требующих срочного медицинского вмешательства (при несчастных случаях, травмах, отравлениях и других состояниях и заболеваниях).</text:p>
      <text:p text:style-name="P14">2. Оказания круглосуточной скорой медицинской помощи <text:s text:c="2"/>как заболевшим и пострадавшим и находящимся вне лечебно-профилактического учреждения, так и в пути следования в лечебно-профилактическое учреждение, при состояниях, угрожающих здоровью или жизни граждан, вызванных внезапными заболеваниями, обострением хронических заболеваний, несчастными случаями, травмами и отравлениями, осложнениями беременности, при родах и других состояниях и заболеваниях.</text:p>
      <text:p text:style-name="P14">3. Основными функциями станции скорой медицинской помощи являются:</text:p>
      <text:p text:style-name="P14">- круглосуточное оказание своевременной и качественной медицинской помощи в соответствии со стандартами медицинской помощи заболевшим и пострадавшим, находящимся вне лечебно-профилактических учреждений, при катастрофах и стихийных бедствиях;</text:p>
      <text:p text:style-name="P14">- осуществление своевременной транспортировки (а также перевозки по заявке медицинских работников) больных, в том числе инфекционных, пострадавших и рожениц, нуждающихся в экстренной стационарной помощи;</text:p>
      <text:p text:style-name="P14">- оказание медицинской помощи больным и пострадавшим, обратившимся за помощью непосредственно на станцию скорой медицинской помощи, в кабинете для приема амбулаторных больных.</text:p>
      <text:p text:style-name="P23">Решение об отказе получения медицинской услуги ГБУЗ ТО «Станция скорой медицинской помощи на бесплатной основе принято мной <text:s/>в связи с её отсутствием в Территориальной Программе государственных гарантий оказания бесплатной медицинской помощи гражданам на территории Тюменской области.</text:p>
      <text:p text:style-name="P23">Мною добровольно, без какого либо принуждения и по согласованию с <text:span text:style-name="T16">должностным лицом, ответственным за организацию платных медицинских услуг в </text:span><text:s/>ГБУЗ ТО <text:s/>«Станция скорой медицинской помощи» выбраны платные медицинские услуги </text:p>
      <text:p text:style-name="P15">Медицинское обслуживание бригадой скорой медицинской помощи по договору.</text:p>
      <text:p text:style-name="P23">Я ознакомлен(а) с действующим прейскурантом и согласен(а) оплатить стоимость указанной медицинской услуги в соответствии с ним за счет своих личных средств и иных источников дохода, не запрещенных действующим законодательством.</text:p>
      <text:p text:style-name="P23">Я ознакомлен(а) со всеми пунктами настоящего документа, положения которого мне разъяснены, мною поняты ___________________________________________________________. ______________________________________</text:p>
      <text:p text:style-name="P15"><text:s text:c="110"/>( ФИО, подпись лица, заключающего договор)</text:p>
      <text:p text:style-name="P15">Информацию до пациента довел(а) __________________ <text:s/>_______________(___________)</text:p>
      <text:p text:style-name="P15"><text:s text:c="126"/>(должность, ФИО, подпись)</text:p>
      <text:p text:style-name="P13"><text:span text:style-name="T9">«_____»______________20</text:span><text:span text:style-name="T10">21</text:span><text:span text:style-name="T9"> г.</text:span></text:p>
      <text:p text:style-name="P8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style:font-pitch="variable" fo:font-size="13pt" fo:language="ru" fo:country="RU" style:font-name-asian="Times New Roman1" style:font-family-asian="'Times New Roman'" style:font-family-generic-asian="roman" style:font-pitch-asian="variable" style:font-size-asian="13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3pt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3pt" style:font-size-asian="13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6pt" style:font-size-asian="16p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fo:color="#000000"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tyle="normal" fo:font-weight="bold" style:font-style-asian="normal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667cm" fo:text-indent="-1.667cm" fo:margin-left="2.667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2.905cm" fo:text-indent="-1.905cm" fo:margin-left="2.905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2.905cm" fo:text-indent="-1.905cm" fo:margin-left="2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3.54cm" fo:text-indent="-2.54cm" fo:margin-left="3.54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3.54cm" fo:text-indent="-2.54cm" fo:margin-left="3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4.175cm" fo:text-indent="-3.175cm" fo:margin-left="4.175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4.175cm" fo:text-indent="-3.175cm" fo:margin-left="4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4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text-indent="-1.27cm" fo:margin-left="3.27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text:list-tab-stop-position="4.905cm" fo:text-indent="-1.905cm" fo:margin-left="4.905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text:list-tab-stop-position="5.906cm" fo:text-indent="-1.905cm" fo:margin-left="5.906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text:list-tab-stop-position="7.541cm" fo:text-indent="-2.54cm" fo:margin-left="7.541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text:list-tab-stop-position="8.541cm" fo:text-indent="-2.54cm" fo:margin-left="8.541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text:list-tab-stop-position="10.176cm" fo:text-indent="-3.175cm" fo:margin-left="10.176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text:list-tab-stop-position="11.176cm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5">
        <style:list-level-properties text:list-level-position-and-space-mode="label-alignment">
          <style:list-level-label-alignment text:label-followed-by="listtab" text:list-tab-stop-position="1.222cm" fo:text-indent="-0.635cm" fo:margin-left="1.222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92cm" fo:text-indent="-0.635cm" fo:margin-left="2.49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762cm" fo:text-indent="-0.318cm" fo:margin-left="3.762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32cm" fo:text-indent="-0.635cm" fo:margin-left="5.032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02cm" fo:text-indent="-0.635cm" fo:margin-left="6.30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572cm" fo:text-indent="-0.318cm" fo:margin-left="7.57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42cm" fo:text-indent="-0.635cm" fo:margin-left="8.842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12cm" fo:text-indent="-0.635cm" fo:margin-left="10.11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382cm" fo:text-indent="-0.318cm" fo:margin-left="11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251cm" fo:margin-right="1.2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униципальное медицинское  лечебно – профилактическое учреждение</dc:title>
    <dc:subject/>
    <meta:keyword/>
    <meta:initial-creator>Шагунова</meta:initial-creator>
    <meta:creation-date>2016-08-01T11:16:00</meta:creation-date>
    <dc:date>2021-03-05T12:06:52.709631009</dc:date>
    <meta:print-date>2021-03-04T09:55:24.934529353</meta:print-date>
    <meta:editing-cycles>7</meta:editing-cycles>
    <meta:editing-duration>PT2M47S</meta:editing-duration>
    <meta:generator>LibreOffice/6.0.7.3$Linux_X86_64 LibreOffice_project/00m0$Build-3</meta:generator>
    <meta:document-statistic meta:table-count="0" meta:image-count="0" meta:object-count="0" meta:page-count="1" meta:paragraph-count="24" meta:word-count="430" meta:character-count="3884" meta:non-whitespace-character-count="3222"/>
  </office:meta>
</office:document-meta>
</file>