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Lohit Devanagari1" svg:font-family="'Lohit Devanagari'"/>
    <style:font-face style:name="Segoe UI Symbol" svg:font-family="'Segoe UI Symbol'"/>
    <style:font-face style:name="Times New Roman2" svg:font-family="'Times New Roman'"/>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Таблица5" style:family="table">
      <style:table-properties style:width="17.251cm" fo:margin-left="0cm" table:align="left" style:may-break-between-rows="true" style:writing-mode="lr-tb"/>
    </style:style>
    <style:style style:name="Таблица5.A" style:family="table-column">
      <style:table-column-properties style:column-width="8.502cm"/>
    </style:style>
    <style:style style:name="Таблица5.B" style:family="table-column">
      <style:table-column-properties style:column-width="8.749cm"/>
    </style:style>
    <style:style style:name="Таблица5.A1" style:family="table-cell">
      <style:table-cell-properties fo:background-color="#ffffff" fo:padding-left="0.191cm" fo:padding-right="0.191cm" fo:padding-top="0cm" fo:padding-bottom="0cm" fo:border="0.05pt solid #000000" fo:vertical-align="top">
        <style:background-image/>
      </style:table-cell-properties>
    </style:style>
    <style:style style:name="Таблица5.B1" style:family="table-cell">
      <style:table-cell-properties fo:background-color="#ffffff" fo:padding-left="0.191cm" fo:padding-right="0.191cm" fo:padding-top="0cm" fo:padding-bottom="0cm" fo:border="0.05pt solid #000000" fo:vertical-align="top">
        <style:background-image/>
      </style:table-cell-properties>
    </style:style>
    <style:style style:name="P1" style:family="paragraph" style:parent-style-name="Footer">
      <style:paragraph-properties fo:margin-left="0cm" fo:margin-right="0.635cm" fo:text-align="justify" style:justify-single-word="false" fo:text-indent="0cm" style:auto-text-indent="false"/>
    </style:style>
    <style:style style:name="P2" style:family="paragraph" style:parent-style-name="Text_20_body">
      <style:paragraph-properties fo:text-align="end" style:justify-single-word="false"/>
      <style:text-properties fo:font-size="9pt" fo:font-weight="normal" officeooo:rsid="000d2d6f" officeooo:paragraph-rsid="000d2d6f" style:font-size-asian="9pt" style:font-weight-asian="normal" style:font-size-complex="9pt" style:font-weight-complex="normal"/>
    </style:style>
    <style:style style:name="P3" style:family="paragraph" style:parent-style-name="Text_20_body_20_indent">
      <style:paragraph-properties fo:margin-left="0cm" fo:margin-right="0cm" fo:text-indent="0.688cm" style:auto-text-indent="false"/>
      <style:text-properties fo:font-size="9pt" fo:font-weight="normal" style:font-size-asian="9pt" style:font-weight-asian="normal" style:font-size-complex="9pt" style:font-weight-complex="normal"/>
    </style:style>
    <style:style style:name="P4" style:family="paragraph" style:parent-style-name="Standard">
      <style:paragraph-properties fo:margin-left="0cm" fo:margin-right="0cm" fo:text-align="justify" style:justify-single-word="false" fo:text-indent="0.688cm" style:auto-text-indent="false">
        <style:tab-stops>
          <style:tab-stop style:position="0cm"/>
        </style:tab-stops>
      </style:paragraph-properties>
      <style:text-properties fo:font-size="9pt" fo:font-weight="normal" style:font-size-asian="9pt" style:font-weight-asian="normal" style:font-size-complex="9pt" style:font-weight-complex="normal"/>
    </style:style>
    <style:style style:name="P5" style:family="paragraph" style:parent-style-name="Standard">
      <style:paragraph-properties fo:margin-left="0cm" fo:margin-right="0cm" fo:text-align="justify" style:justify-single-word="false" fo:text-indent="0.688cm" style:auto-text-indent="false">
        <style:tab-stops>
          <style:tab-stop style:position="0.413cm"/>
        </style:tab-stops>
      </style:paragraph-properties>
      <style:text-properties fo:font-size="9pt" fo:font-weight="normal" style:font-size-asian="9pt" style:font-weight-asian="normal" style:font-size-complex="9pt" style:font-weight-complex="normal"/>
    </style:style>
    <style:style style:name="P6" style:family="paragraph" style:parent-style-name="Standard">
      <style:paragraph-properties fo:margin-left="0cm" fo:margin-right="0cm" fo:line-height="100%" fo:text-align="center" style:justify-single-word="false" fo:text-indent="1cm" style:auto-text-indent="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7" style:family="paragraph" style:parent-style-name="Standard">
      <style:paragraph-properties fo:margin-left="0.423cm" fo:margin-right="0cm" fo:text-align="justify" style:justify-single-word="false" fo:text-indent="0cm" style:auto-text-indent="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8" style:family="paragraph" style:parent-style-name="Standard">
      <style:paragraph-properties fo:margin-left="0.423cm" fo:margin-right="0cm" fo:text-align="center" style:justify-single-word="false" fo:text-indent="0cm" style:auto-text-indent="false"/>
      <style:text-properties fo:font-size="9pt" fo:font-weight="normal" officeooo:paragraph-rsid="00043b5d" style:font-size-asian="9pt" style:font-weight-asian="normal" style:font-size-complex="9pt" style:font-weight-complex="normal"/>
    </style:style>
    <style:style style:name="P9" style:family="paragraph" style:parent-style-name="Standard">
      <style:text-properties fo:font-size="9pt" fo:font-weight="normal" style:font-size-asian="9pt" style:font-weight-asian="normal" style:font-size-complex="9pt" style:font-weight-complex="normal"/>
    </style:style>
    <style:style style:name="P10"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11" style:family="paragraph" style:parent-style-name="Standard">
      <style:paragraph-properties fo:text-align="center" style:justify-single-word="false"/>
      <style:text-properties fo:font-size="9pt" fo:font-weight="normal" officeooo:paragraph-rsid="00043b5d"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fo:font-size="9pt" fo:font-weight="normal" officeooo:paragraph-rsid="00043b5d" style:font-size-asian="9pt" style:font-weight-asian="normal" style:font-size-complex="9pt" style:font-weight-complex="normal"/>
    </style:style>
    <style:style style:name="P14" style:family="paragraph" style:parent-style-name="Standard">
      <style:text-properties fo:font-size="9pt" fo:language="none" fo:country="none" fo:font-weight="normal" style:font-size-asian="9pt" style:language-asian="none" style:country-asian="none" style:font-weight-asian="normal" style:font-size-complex="9pt" style:font-weight-complex="normal"/>
    </style:style>
    <style:style style:name="P1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 style:family="paragraph" style:parent-style-name="Standard">
      <style:paragraph-properties fo:line-height="100%" fo:text-align="justify" style:justify-single-word="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17" style:family="paragraph" style:parent-style-name="Standard">
      <style:paragraph-properties fo:line-height="100%" fo:text-align="justify" style:justify-single-word="false">
        <style:tab-stops>
          <style:tab-stop style:position="0.826cm"/>
        </style:tab-stops>
      </style:paragraph-properties>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18" style:family="paragraph" style:parent-style-name="Standard">
      <style:paragraph-properties fo:line-height="100%" fo:text-align="start" style:justify-single-word="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19" style:family="paragraph" style:parent-style-name="Standard">
      <style:paragraph-properties fo:line-height="100%" fo:text-align="center" style:justify-single-word="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20" style:family="paragraph" style:parent-style-name="Standard">
      <style:paragraph-properties fo:line-height="100%" fo:text-align="center" style:justify-single-word="false"/>
      <style:text-properties style:use-window-font-color="true" style:font-name="Times New Roman2" fo:font-size="9pt" fo:font-weight="bold" officeooo:paragraph-rsid="00043b5d" fo:background-color="transparent" style:font-name-asian="Times New Roman2" style:font-size-asian="9pt" style:font-weight-asian="bold" style:font-name-complex="Times New Roman2" style:font-size-complex="9pt" style:font-weight-complex="bold"/>
    </style:style>
    <style:style style:name="P21" style:family="paragraph" style:parent-style-name="Standard">
      <style:paragraph-properties fo:line-height="100%" fo:text-align="center" style:justify-single-word="false"/>
      <style:text-properties style:use-window-font-color="true" style:font-name="Calibri" fo:font-size="9pt" fo:font-weight="normal" officeooo:paragraph-rsid="00043b5d" fo:background-color="transparent" style:font-name-asian="Calibri" style:font-size-asian="9pt" style:font-weight-asian="normal" style:font-name-complex="Calibri" style:font-size-complex="9pt" style:font-weight-complex="normal"/>
    </style:style>
    <style:style style:name="P22" style:family="paragraph" style:parent-style-name="Standard">
      <style:paragraph-properties fo:text-align="justify" style:justify-single-word="false"/>
      <style:text-properties style:use-window-font-color="true" style:font-name="Calibri" fo:font-size="9pt" fo:font-weight="normal" officeooo:paragraph-rsid="00043b5d" fo:background-color="transparent" style:font-name-asian="Calibri" style:font-size-asian="9pt" style:font-weight-asian="normal" style:font-name-complex="Calibri" style:font-size-complex="9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24"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25"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font-size="9pt" fo:font-weight="normal" officeooo:paragraph-rsid="00043b5d" style:font-size-asian="9pt" style:font-weight-asian="normal" style:font-size-complex="9pt" style:font-weight-complex="normal"/>
    </style:style>
    <style:style style:name="P27" style:family="paragraph" style:parent-style-name="Standard">
      <style:paragraph-properties fo:margin-left="0.019cm" fo:margin-right="0cm" fo:line-height="100%" fo:text-align="justify" style:justify-single-word="false" fo:text-indent="0cm" style:auto-text-indent="false">
        <style:tab-stops>
          <style:tab-stop style:position="1.304cm"/>
        </style:tab-stops>
      </style:paragraph-properties>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28" style:family="paragraph" style:parent-style-name="Standard">
      <style:paragraph-properties fo:margin-left="0.019cm" fo:margin-right="0cm" fo:line-height="100%" fo:text-align="justify" style:justify-single-word="false" fo:text-indent="0cm" style:auto-text-indent="false">
        <style:tab-stops>
          <style:tab-stop style:position="1.304cm"/>
        </style:tab-stops>
      </style:paragraph-properties>
      <style:text-properties style:use-window-font-color="true" style:font-name="Times New Roman2" fo:font-size="9pt" fo:font-weight="normal" officeooo:paragraph-rsid="000fbd75" fo:background-color="transparent" style:font-name-asian="Times New Roman2" style:font-size-asian="9pt" style:font-weight-asian="normal" style:font-name-complex="Times New Roman2" style:font-size-complex="9pt" style:font-weight-complex="normal"/>
    </style:style>
    <style:style style:name="P29" style:family="paragraph" style:parent-style-name="Standard">
      <style:paragraph-properties fo:margin-left="0.635cm" fo:margin-right="0cm" fo:line-height="100%" fo:text-align="center" style:justify-single-word="false" fo:text-indent="0cm" style:auto-text-indent="false"/>
      <style:text-properties style:use-window-font-color="true" style:font-name="Times New Roman2" fo:font-size="9pt" fo:font-weight="bold" officeooo:paragraph-rsid="00043b5d" fo:background-color="transparent" style:font-name-asian="Times New Roman2" style:font-size-asian="9pt" style:font-weight-asian="bold" style:font-name-complex="Times New Roman2" style:font-size-complex="9pt" style:font-weight-complex="bold"/>
    </style:style>
    <style:style style:name="P30" style:family="paragraph" style:parent-style-name="Standard">
      <style:paragraph-properties fo:margin-left="0.499cm" fo:margin-right="0cm" fo:line-height="100%" fo:text-align="center" style:justify-single-word="false" fo:text-indent="0cm" style:auto-text-indent="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31" style:family="paragraph" style:parent-style-name="Standard">
      <style:paragraph-properties fo:margin-left="0.499cm" fo:margin-right="0cm" fo:line-height="100%" fo:text-align="center" style:justify-single-word="false" fo:text-indent="0cm" style:auto-text-indent="false"/>
      <style:text-properties style:use-window-font-color="true" style:font-name="Times New Roman2" fo:font-size="9pt" fo:font-weight="bold" officeooo:paragraph-rsid="00043b5d" fo:background-color="transparent" style:font-name-asian="Times New Roman2" style:font-size-asian="9pt" style:font-weight-asian="bold" style:font-name-complex="Times New Roman2" style:font-size-complex="9pt" style:font-weight-complex="bold"/>
    </style:style>
    <style:style style:name="P32" style:family="paragraph" style:parent-style-name="Standard">
      <style:paragraph-properties fo:margin-left="0cm" fo:margin-right="-0.508cm" fo:line-height="100%" fo:text-align="center" style:justify-single-word="false" fo:text-indent="0cm" style:auto-text-indent="false"/>
      <style:text-properties style:use-window-font-color="true" style:font-name="Times New Roman2" fo:font-size="9pt" fo:font-weight="normal" officeooo:paragraph-rsid="00043b5d" fo:background-color="transparent" style:font-name-asian="Times New Roman2" style:font-size-asian="9pt" style:font-weight-asian="normal" style:font-name-complex="Times New Roman2" style:font-size-complex="9pt" style:font-weight-complex="normal"/>
    </style:style>
    <style:style style:name="P33" style:family="paragraph" style:parent-style-name="Heading">
      <style:text-properties fo:font-size="9pt" fo:font-weight="bold" style:font-size-asian="9pt" style:font-weight-asian="bold" style:font-size-complex="9pt" style:font-weight-complex="bold"/>
    </style:style>
    <style:style style:name="P34" style:family="paragraph" style:parent-style-name="Standard">
      <style:text-properties fo:font-size="9pt" fo:font-weight="normal" officeooo:paragraph-rsid="0013e647" style:font-size-asian="9pt" style:font-weight-asian="normal" style:font-size-complex="9pt" style:font-weight-complex="normal"/>
    </style:style>
    <style:style style:name="P35" style:family="paragraph" style:parent-style-name="Standard">
      <style:text-properties fo:font-size="9pt" fo:language="none" fo:country="none" fo:font-weight="normal" style:font-size-asian="9pt" style:language-asian="none" style:country-asian="none" style:font-weight-asian="normal" style:font-size-complex="9pt" style:font-weight-complex="normal"/>
    </style:style>
    <style:style style:name="P36" style:family="paragraph" style:parent-style-name="Heading" style:master-page-name="Standard">
      <style:paragraph-properties fo:text-align="end" style:justify-single-word="false" style:page-number="auto"/>
      <style:text-properties fo:font-size="9pt" fo:font-weight="normal" officeooo:rsid="000d2d6f" officeooo:paragraph-rsid="000d2d6f" style:font-size-asian="9pt" style:font-weight-asian="normal" style:font-size-complex="9pt" style:font-weight-complex="normal"/>
    </style:style>
    <style:style style:name="T1" style:family="text">
      <style:text-properties fo:font-weight="bold" style:font-weight-asian="bold" style:font-weight-complex="bold"/>
    </style:style>
    <style:style style:name="T2" style:family="text">
      <style:text-properties fo:color="#ff0000" style:font-name="Times New Roman2" fo:background-color="transparent" loext:char-shading-value="0" style:font-name-asian="Times New Roman2" style:font-name-complex="Times New Roman2"/>
    </style:style>
    <style:style style:name="T3" style:family="text">
      <style:text-properties style:use-window-font-color="true" style:font-name="Times New Roman2" fo:background-color="transparent" loext:char-shading-value="0" style:font-name-asian="Times New Roman2" style:font-name-complex="Times New Roman2"/>
    </style:style>
    <style:style style:name="T4" style:family="text">
      <style:text-properties style:use-window-font-color="true" style:font-name="Times New Roman2" fo:font-weight="bold" fo:background-color="transparent" loext:char-shading-value="0" style:font-name-asian="Times New Roman2" style:font-weight-asian="bold" style:font-name-complex="Times New Roman2" style:font-weight-complex="bold"/>
    </style:style>
    <style:style style:name="T5" style:family="text">
      <style:text-properties style:use-window-font-color="true" style:font-name="Segoe UI Symbol" fo:background-color="transparent" loext:char-shading-value="0" style:font-name-asian="Segoe UI Symbol" style:font-name-complex="Segoe UI Symbol"/>
    </style:style>
    <style:style style:name="T6" style:family="text">
      <style:text-properties officeooo:rsid="00043b5d"/>
    </style:style>
    <style:style style:name="T7" style:family="text">
      <style:text-properties officeooo:rsid="0006d98e"/>
    </style:style>
    <style:style style:name="T8" style:family="text">
      <style:text-properties officeooo:rsid="002d70f3"/>
    </style:style>
    <style:style style:name="T9" style:family="text">
      <style:text-properties officeooo:rsid="00118db3"/>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Приложение № 3 </text:p>
      <text:p text:style-name="P2">к приказу №____от «____»__________2021г.</text:p>
      <text:p text:style-name="P33">Договор</text:p>
      <text:p text:style-name="P15">на оказание медицинских услуг № _______</text:p>
      <text:p text:style-name="P12">г. Тюмень<text:tab/><text:tab/><text:tab/><text:tab/> <text:s text:c="89"/>«__» __________ <text:s/>20<text:span text:style-name="T6">2_</text:span> года</text:p>
      <text:p text:style-name="P12"/>
      <text:p text:style-name="P4">Государственное бюджетное учреждение здравоохранения Тюменской области «Станция скорой медицинской помощи», ОГРН 1027200812100, зарегистрировано 05.07.2001г. Свидетельство о внесении записи в ЕГРЮЛ о юридическом лице, зарегистрированном до 1.07.2002г. серия 72 № 000123717 от 28.10.2002г именуемый в дальнейшем «Исполнитель», в лице главного врача Остроумовой Лидии Александровны, действующего на основании Устава, с одной стороны, и </text:p>
      <text:p text:style-name="P5">______________________________ именуемое в дальнейшем «Заказчик», <text:s/>в лице ____________________, действующего на основании ____________<text:span text:style-name="T7"> </text:span>с другой стороны, заключили настоящий договор о нижеследующем:</text:p>
      <text:p text:style-name="P11"><text:tab/><text:tab/><text:tab/><text:span text:style-name="T4">1.Предмет договора</text:span></text:p>
      <text:p text:style-name="P26"><text:span text:style-name="T3">1.1. Исполнитель обязуется оказывать Заказчику медицинские услуги, в соответствии с Прейскурантом (приложение </text:span><text:span text:style-name="T5">№</text:span><text:span text:style-name="T3"> 1 к настоящему договору, неотъемлемая часть настоящего договора), а Заказчик обязуется оплатить их.</text:span></text:p>
      <text:p text:style-name="P23">1.2. Исполнитель оказывает услуги, предусмотренные п.1.1. настоящего договора в соответствии с заявкой Заказчика</text:p>
      <text:p text:style-name="P16">1.3. Заказчик направляет Исполнителю заявки на оказание медицинских услуг в письменном виде, либо по факсу 45-24-15, не позднее 2 (двух) рабочих дней до начала оказания услуги. </text:p>
      <text:p text:style-name="P27">1.4. Исполнитель действует в соответствии с лицензией ЛО-72-01-003218 от 14.11.2019г., выданной <text:span text:style-name="T9">Д</text:span>епартаментом здравоохранения Тюменской области, адрес: г.Тюмень, ул. Малыгина, 48:</text:p>
      <text:p text:style-name="P16">«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в соответствии с выданной лицензией на ее осуществление, которая включает следующие виды работ (услуг): <text:s/></text:p>
      <text:p text:style-name="P16">при <text:s/>оказании скорой медицинской помощи вне медицинской организации по: организации здравоохранения и общественному здоровью, медицинской статистике, скорой медицинской помощи, управлению сестринской деятельностью; </text:p>
      <text:p text:style-name="P16">при оказании скорой специализированной медицинской помощи вне медицинской организации, в том числе экстренными консультативными бригадами скорой медицинской помощи, по: психиатрии, управлению сестринской деятельностью; при оказании скорой медицинской помощи в амбулаторных условиях по: организации здравоохранения и общественному здоровью, медицинской статистике, скорой медицинской помощи, управлению сестринской деятельностью; </text:p>
      <text:p text:style-name="P16">при оказании скорой специализированной медицинской помощи в амбулаторных условиях по: управлению сестринской деятельностью;</text:p>
      <text:p text:style-name="P16">при оказании скорой специализированной медицинской помощи вне медицинской организации, в том числе выездными экстренными консультативными бригадами скорой медицинской помощи, по: анестезиологии и <text:s/>реаниматологии;</text:p>
      <text:p text:style-name="P16">при проведении медицинских осмотров, медицинских освидетельствований и медицинских экспертиз организуются и выполняются следующие работы (услуги): при проведении медицинских осмотров по: медицинским осмотрам (предрейсовым, послерейсовым).».</text:p>
      <text:p text:style-name="P18"><text:s text:c="7"/>«При проведении медицинских осмотров, медицинских освидетельствований и медицинских экспертиз организуются и выполняются следующие работы (услуги): при проведении медицинских осмотров по: медицинским осмотрам (предрейсовым, послерейсовым); при проведении <text:s/>медицинских экспертиз по экспертизе качества медицинской помощи».</text:p>
      <text:p text:style-name="P28">1.5. Контактное лицо Исполнителя (Ф.И.О.,телефон) старший врач, тел. (3452) 50-99-55, <text:span text:style-name="T8">начальник оперативного управления медицинскими бригадами СМП <text:s/></text:span>Пиманкина Н.Б. тел. (3452) 50-99-77.</text:p>
      <text:p text:style-name="P24">Контактное лицо Заказчика (Ф.И.О., телефон) _______________________.</text:p>
      <text:p text:style-name="P24">1.6. Исполнитель обязуется при оказании услуг в соответствии с п. 1.1. настоящего Договора соблюдать конфиденциальность персональных данных работников Заказчика, а также обеспечивать безопасность персональных данных при их обработке.</text:p>
      <text:p text:style-name="P29">2.Права и обязанности Сторон</text:p>
      <text:p text:style-name="P23">2.1. Исполнитель обязан оказать услуги качественно и в соответствии с требованиями, предъявляемыми к оказываемому виду услуг.</text:p>
      <text:p text:style-name="P23">2.2. Заказчик обязан своевременно оплатить стоимость оказываемых медицинских услуг по прейскуранту цен Исполнителя.</text:p>
      <text:p text:style-name="P18">2.3. Стороны обязуются надлежащим образом исполнять условия настоящего договора.</text:p>
      <text:p text:style-name="P18">2.4. Время оказания Исполнителем медицинских услуг зависит от срочности поступившей от Заказчика заявки. </text:p>
      <text:p text:style-name="P17">2.5. Заказчик обязуется подписать акт оказанных услуг, возвратить Исполнителю подписанный второй экземпляр акта или направить письменный мотивированный отказ от его подписания, в течение 5 (пяти) дней с момента его получения. Если в течение указанного срока Заказчик не представит подписанный акт или письменный мотивированный отказ от подписания, считается, что услуги приняты Заказчиком.</text:p>
      <text:p text:style-name="P25"><text:s text:c="54"/><text:span text:style-name="T1"><text:s text:c="3"/>3. <text:s/>Стоимость услуг и порядок расчётов</text:span></text:p>
      <text:p text:style-name="P23">3.1. Оплата за оказанные медицинские услуги производится ежемесячно в течение 30 (тридцати) банковских дней с момента <text:s/>оказания услуг, на основании предъявленного Исполнителем счета на оплату и акта оказанных услуг.</text:p>
      <text:p text:style-name="P23">3.2. Оплата за оказанные медицинские услуги производиться путем перечисления денежных средств на лицевой счет Исполнителя. Днем оплаты считается день поступления денежных средств на лицевой счет Исполнителя.</text:p>
      <text:p text:style-name="P26"><text:span text:style-name="T3">3.3. Стоимость услуг по настоящему договору определена в соответствии с Прейскурантом на медицинские услуги (приложение </text:span><text:span text:style-name="T5">№</text:span><text:span text:style-name="T3"> 1). Сумма настоящего договора составляет __________________________________________ рублей, НДС нет.</text:span></text:p>
      <text:p text:style-name="P26"><text:span text:style-name="T3">3.4.</text:span><text:span text:style-name="T2"> </text:span><text:span text:style-name="T3">Сумма (цена) договора является твердой и определяется на весь срок исполнения настоящего договора.</text:span></text:p>
      <text:p text:style-name="P23">3.5. В случае изменения цен на медицинские услуги, Исполнитель письменно уведомляет Заказчика об их изменении за 10 (десять) календарных дней до даты их введения. Направление уведомления об изменении цен на медицинские услуги по электронной почте Заказчика или по факсу, указанным в настоящем договоре, считается надлежащим уведомлением.</text:p>
      <text:p text:style-name="P23">3.6. Заказчик в случае несогласия с новыми ценами на медицинские услуги вправе в течение 10(десяти) календарных дней с момента получения уведомления отказаться от исполнения настоящего договора, уведомив об этом Исполнителя в письменной форме. Если Заказчик не отказался от исполнения настоящего договора в течение 10 (десяти) календарных дней с момента получения уведомления, считается, что Заказчик выразил согласие на изменение цен, оказываемых Исполнителем услуг.</text:p>
      <text:p text:style-name="P29">4.Ответственность сторон, разрешение споров</text:p>
      <text:p text:style-name="P23">4.1. За ненадлежащее и\или несвоевременное исполнение условий настоящего договора, Стороны несут ответственность в соответствии с действующим законодательством РФ.</text:p>
      <text:p text:style-name="P23">4.2.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text:p>
      <text:p text:style-name="P16"><text:soft-page-break/><text:s/>4.3. За нарушение сроков оказания Услуг Заказчик вправе требовать с Исполнителя уплаты неустойки (пени) в размере 1/300 ключевой ставки Центрального Банка Российской Федерации (Банк России), действующей на день уплаты неустойки, от стоимости не оказанных в срок Услуг за каждый день просрочки.</text:p>
      <text:p text:style-name="P16">4.4. За нарушение сроков оплаты Исполнитель вправе требовать с Заказчика уплаты неустойки (пени) в размере 1/300 ключевой ставки Центрального Банка Российской Федерации (Банк России), действующей на день уплаты неустойки, от неуплаченной суммы за каждый день просрочки.</text:p>
      <text:p text:style-name="P16">4.5. Сторона, не исполнившая или ненадлежащим образом исполнившая обязательства по Договору, обязана возместить другой Стороне убытки в полной сумме предусмотренных договором неустоек.</text:p>
      <text:p text:style-name="P16">4.6. <text:s/>Во всех других случаях неисполнения обязательств по Договору Стороны несут ответственность в соответствии с действующим законодательством РФ.</text:p>
      <text:p text:style-name="P23">4.7. Все споры и разногласия, которые могут возникнуть в связи с выполнением обязательств по настоящему договору, Стороны будут стремиться разрешить путем переговоров.</text:p>
      <text:p text:style-name="P23">4.8. В случае если указанные споры и разногласия не могут быть разрешены путем переговоров, они подлежат разрешению в порядке, предусмотренном действующим законодательством РФ в Арбитражном суде Тюменской области.</text:p>
      <text:p text:style-name="P6"><text:s text:c="53"/><text:span text:style-name="T1">5.Антикоррупционная оговорка.</text:span></text:p>
      <text:p text:style-name="P23">5.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иные неправомерные цели.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 При исполнении своих обязательств по настоящему договору стороны, их работники не осуществляют действий, квалифицируемых применимым законодательством, как коррупционные, в том числе дачу, получение взятки, посредничество во взяточничестве, злоупотребление служебным положением или полномочиями, коммерческий подкуп, не выплачивают, не предлагают выплатить и не разрешают выплату каких-либо денежных средств или передачу ценностей, прямо или косвенно, в любой форме, в том числе в виде подарков, предоставления прав, услуг, имущества любым лицам, для оказания влияния на действия или решения этих лиц с целью получить какие-либо неправомерные преимущества и выгоды для себя или третьих лиц или иные неправомерные цели.</text:p>
      <text:p text:style-name="P23">5.2'. В случае возникновения у сторон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я предполагать, что произошло или может произойти нарушение каких-либо положений настоящего раздела договор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text:p>
      <text:p text:style-name="P16">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е не произошло или не произойдет. Это подтверждение должно быть направлено в течение десяти рабочих дней с даты направления письменного уведомления.</text:p>
      <text:p text:style-name="P23">5.3'. В случае нарушения одной стороной обязательств воздерживаться от запрещенных в данном разделе действий и (или) неполучения другой стороной в установленный договором срок подтверждения, что нарушение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договор в соответствии с положениями настоящей статьи, вправе требовать возмещения реального ущерба, возникшего в результате такого расторжения.</text:p>
      <text:p text:style-name="P20">6. Заключительные положения</text:p>
      <text:p text:style-name="P23">6.1. Настоящий договор вступает в силу с «_____»________________года и действует по «____»______________года или до полного израсходования денежных средств – суммы договора, в зависимости от того, какое событие наступит раньше, а в части финансовых обязательств – до их полного исполнения.</text:p>
      <text:p text:style-name="P23">6.2. Изменение существенных условий договора при его исполнении не допускается за исключением их изменения по соглашению сторон, в случаях, предусмотренных законодательством. Любые изменения и дополнения к настоящему договору должны быть совершены в письменной форме и подписаны уполномоченными на то представителями Сторон. Любые изменения и дополнения к настоящему договору должны быть совершены в письменной форме и подписаны уполномоченными на то представителями Сторон.</text:p>
      <text:p text:style-name="P23">6.3. Настоящий договор может быть расторгнут по соглашению Сторон, в соответствии с законодательством РФ. В случае отказа Заказчика после заключения договора от получения медицинских услуг договор расторгается. Исполнитель информирует Заказчика о расторжении договора по инициативе Заказчика, при этом Заказчик оплачивает Исполнителю фактически понесенные Исполнителем расходы, связанные с исполнением обязательств по договору.</text:p>
      <text:p text:style-name="P23">6.4. Настоящий договор составлен в двух экземплярах, имеющих равную юридическую силу, по одному - для каждой стороны.</text:p>
      <text:p text:style-name="P23">6.5. Заявка, направленная Заказчиком посредством факсимильной, электронной связи, либо на бумажном носителе, содержащая в себе наименование услуги, дату и время (оферта) считается принятой и согласованной Исполнителем, если от Заказчика до дня предшествующего дню оказания услуги, указанной в заявке, не поступил отказ от оказания услуги.</text:p>
      <text:p text:style-name="P23">6.6. Договор и иные документы, полученные посредством факсимильной, электронной или иной связи, а также подписанные электронно-цифровой подписью или иным аналогом собственноручной подписи имеют силу оригинала и допускаются в качестве доказательств в случае возникновения спора. <text:s/>Стороны обязуются обменяться оригиналами документов на бумажном носителе не позднее 10 дней с момента подписания договора.</text:p>
      <text:p text:style-name="P19">7. Юридические адреса, банковские реквизиты и подписи сторон</text:p>
      <table:table table:name="Таблица5" table:style-name="Таблица5">
        <table:table-column table:style-name="Таблица5.A"/>
        <table:table-column table:style-name="Таблица5.B"/>
        <table:table-row>
          <table:table-cell table:style-name="Таблица5.A1" office:value-type="string">
            <text:p text:style-name="P20">Исполнитель</text:p>
            <text:p text:style-name="P31">Государственное бюджетное учреждение здравоохранения Тюменской области «Станция скорой медицинской помощи» </text:p>
            <text:p text:style-name="P19">625002, г. Тюмень, ул. Немцова, 34</text:p>
            <text:p text:style-name="P19">ИНН <text:s/>7202101004 КПП 720301001</text:p>
            <text:p text:style-name="P32">тел.(3452) приемная 50-99-88, факс 45-24-15,</text:p>
            <text:p text:style-name="P32">отдел бухгалтерского учета 45-21-62, <text:s/>50-98-63,</text:p>
            <text:p text:style-name="P32"><text:soft-page-break/><text:s/>факс 45-21-62 , 45-22-09 (юрисконсульт)</text:p>
            <text:p text:style-name="P19">Департамент финансов Тюменской области (ГБУЗ ТО «ССМП» <text:s/>ЛС001131096ССМП) </text:p>
            <text:p text:style-name="P19">Номер счета: 03224643710000006700 <text:s/></text:p>
            <text:p text:style-name="P19">Банк: Отделение Тюмень Банка России//УФК по Тюменской области г. Тюмень </text:p>
            <text:p text:style-name="P19">Номер счета банка: 40102810945370000060</text:p>
            <text:p text:style-name="P19">БИК 017102101 </text:p>
            <text:p text:style-name="P19">ОКПО 57419486, ОКОПФ 75203, ОКФС 13 ОКТМО 71701000, ОКВЭД 86.90.9</text:p>
            <text:p text:style-name="P30">ОКАТО 71401372000</text:p>
            <text:p text:style-name="P19">Главный врач</text:p>
            <text:p text:style-name="P21"/>
            <text:p text:style-name="P18">____________________ <text:s text:c="3"/>Л.А. Остроумова</text:p>
            <text:p text:style-name="P19"><text:s text:c="22"/>м.п.</text:p>
          </table:table-cell>
          <table:table-cell table:style-name="Таблица5.B1" office:value-type="string">
            <text:p text:style-name="P19"><text:span text:style-name="T1">Заказчик</text:span> </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___________________ </text:p>
            <text:p text:style-name="P7"><text:s text:c="32"/>м.п.</text:p>
          </table:table-cell>
        </table:table-row>
      </table:table>
      <text:p text:style-name="P22"/>
      <text:p text:style-name="P13"/>
      <text:p text:style-name="P3"/>
      <text:p text:style-name="P10"/>
      <text:p text:style-name="P9"/>
      <text:p text:style-name="P9"/>
      <text:p text:style-name="P9"/>
      <text:p text:style-name="P9"/>
      <text:p text:style-name="P9"/>
      <text:p text:style-name="P9"/>
      <text:p text:style-name="P3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draw:frame draw:style-name="fr2" draw:name="Объект1" text:anchor-type="paragraph" svg:width="17.976cm" svg:height="27.808cm" draw:z-index="4"><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Lohit Devanagari1" svg:font-family="'Lohit Devanagari'"/>
    <style:font-face style:name="Segoe UI Symbol" svg:font-family="'Segoe UI Symbol'"/>
    <style:font-face style:name="Times New Roman2" svg:font-family="'Times New Roman'"/>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punctuation-wrap="simple" style:vertical-align="baseline"/>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423cm" fo:margin-right="0cm" fo:text-align="center" style:justify-single-word="false" fo:text-indent="0cm" style:auto-text-indent="false" fo:keep-with-next="always"/>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0.635cm" style:auto-text-indent="false"/>
    </style:style>
    <style:style style:name="Основной_20_текст_20_2" style:display-name="Основной текст 2" style:family="paragraph" style:parent-style-name="Standard">
      <style:text-properties fo:font-size="11pt" style:font-size-asian="11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3" style:display-name="Основной текст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style style:name="WW8Num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fo:font-size="12pt" fo:language="ru" fo:country="RU" style:font-size-asian="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4cm" fo:border="none"/>
    </style:style>
    <style:page-layout style:name="Mpm1">
      <style:page-layout-properties fo:page-width="21.001cm" fo:page-height="29.7cm" style:num-format="1" style:print-orientation="portrait" fo:margin-top="1.002cm" fo:margin-bottom="1.27cm" fo:margin-left="1.251cm" fo:margin-right="0.998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Врезка1" text:anchor-type="char" svg:x="20.003cm" svg:y="0.002cm" svg:width="0.175cm" svg:height="0.404cm" draw:z-index="1"><draw:text-box><text:p text:style-name="Footer"><text:span text:style-name="Page_20_Number"><text:page-number text:select-page="current">3</text:page-number></text:span></text:p></draw:text-box></draw:frame></text:p>
        <text:p text:style-name="MP1">Исполнитель ___________________ <text:tab/> <text:s text:c="50"/>Заказчик ___________________</text:p>
      </style:footer>
      <style:footer-left>
        <text:p text:style-name="MP1"><draw:frame draw:style-name="Mfr1" draw:name="Врезка2" text:anchor-type="char" svg:x="20.003cm" svg:y="0.002cm" svg:width="0.175cm" svg:height="0.404cm" draw:z-index="3"><draw:text-box><text:p text:style-name="Footer"><text:span text:style-name="Page_20_Number"><text:page-number text:select-page="current">4</text:page-number></text:span></text:p></draw:text-box></draw:frame></text:p>
        <text:p text:style-name="MP1">Исполнитель ___________________ <text:tab/> <text:s text:c="50"/>Заказчик ___________________</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 оказание платных медицинских услуг</dc:title>
    <meta:initial-creator>Тюмень</meta:initial-creator>
    <meta:creation-date>2019-10-22T15:56:00</meta:creation-date>
    <dc:date>2021-03-05T12:03:27.410362111</dc:date>
    <meta:print-date>2021-03-03T10:24:57.889618236</meta:print-date>
    <meta:editing-cycles>9</meta:editing-cycles>
    <meta:editing-duration>PT1H40M45S</meta:editing-duration>
    <meta:generator>LibreOffice/6.0.7.3$Linux_X86_64 LibreOffice_project/00m0$Build-3</meta:generator>
    <meta:document-statistic meta:table-count="1" meta:image-count="0" meta:object-count="1" meta:page-count="4" meta:paragraph-count="81" meta:word-count="1724" meta:character-count="14601" meta:non-whitespace-character-count="125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67mm"/>
    </style:style>
    <style:style style:name="co2" style:family="table-column">
      <style:table-column-properties fo:break-before="auto" style:column-width="81.92mm"/>
    </style:style>
    <style:style style:name="co3" style:family="table-column">
      <style:table-column-properties fo:break-before="auto" style:column-width="84.16mm"/>
    </style:style>
    <style:style style:name="co4"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42.33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7.2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4c4c4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15">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109">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4c4c4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15">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09">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ейскурант" table:style-name="ta1">
        <table:table-column table:style-name="co1" table:default-cell-style-name="ce31"/>
        <table:table-column table:style-name="co2" table:default-cell-style-name="ce31"/>
        <table:table-column table:style-name="co3" table:default-cell-style-name="ce31"/>
        <table:table-row table:style-name="ro1">
          <table:table-cell table:style-name="ce30" table:number-columns-spanned="2" table:number-rows-spanned="1"/>
          <table:covered-table-cell table:style-name="ce30"/>
          <table:table-cell table:style-name="ce41" office:value-type="string" calcext:value-type="string">
            <text:p>Приложение №1</text:p>
          </table:table-cell>
        </table:table-row>
        <table:table-row table:style-name="ro1">
          <table:table-cell table:style-name="ce30" table:number-columns-spanned="2" table:number-rows-spanned="1"/>
          <table:covered-table-cell table:style-name="ce30"/>
          <table:table-cell table:style-name="ce41" office:value-type="string" calcext:value-type="string">
            <text:p>к договору на оказание платных медицинских услуг</text:p>
          </table:table-cell>
        </table:table-row>
        <table:table-row table:style-name="ro1">
          <table:table-cell table:style-name="ce30" table:number-columns-spanned="2" table:number-rows-spanned="1"/>
          <table:covered-table-cell table:style-name="ce30"/>
          <table:table-cell table:style-name="ce42" office:value-type="string" calcext:value-type="string">
            <text:p>от ___ _________ 2021г. №_____</text:p>
          </table:table-cell>
        </table:table-row>
        <table:table-row table:style-name="ro1">
          <table:table-cell table:number-columns-repeated="3"/>
        </table:table-row>
        <table:table-row table:style-name="ro1">
          <table:table-cell table:style-name="ce32" office:value-type="string" calcext:value-type="string" table:number-columns-spanned="3" table:number-rows-spanned="1">
            <text:p>Прейскурант цен на медицинские услуги <text:s/></text:p>
          </table:table-cell>
          <table:covered-table-cell table:number-columns-repeated="2" table:style-name="ce32"/>
        </table:table-row>
        <table:table-row table:style-name="ro1">
          <table:table-cell table:style-name="ce33" office:value-type="string" calcext:value-type="string" table:number-columns-spanned="3" table:number-rows-spanned="1">
            <text:p>не предусмотренные территориальной программой государственных гарантий оказания</text:p>
          </table:table-cell>
          <table:covered-table-cell table:number-columns-repeated="2" table:style-name="ce33"/>
        </table:table-row>
        <table:table-row table:style-name="ro1">
          <table:table-cell table:style-name="ce33" office:value-type="string" calcext:value-type="string" table:number-columns-spanned="3" table:number-rows-spanned="1">
            <text:p>гражданам бесплатной медицинской помощи</text:p>
          </table:table-cell>
          <table:covered-table-cell table:number-columns-repeated="2" table:style-name="ce33"/>
        </table:table-row>
        <table:table-row table:style-name="ro1">
          <table:table-cell table:number-columns-repeated="2"/>
          <table:table-cell table:style-name="ce43"/>
        </table:table-row>
        <table:table-row table:style-name="ro2">
          <table:table-cell table:style-name="ce34" office:value-type="string" calcext:value-type="string">
            <text:p>№ п/п</text:p>
          </table:table-cell>
          <table:table-cell table:style-name="ce34" office:value-type="string" calcext:value-type="string">
            <text:p>Наименование услуги</text:p>
          </table:table-cell>
          <table:table-cell table:style-name="ce44" office:value-type="string" calcext:value-type="string">
            <text:p>Предельная стоимость услуги, руб</text:p>
          </table:table-cell>
        </table:table-row>
        <table:table-row table:style-name="ro3">
          <table:table-cell table:style-name="ce35" office:value-type="float" office:value="1" calcext:value-type="float">
            <text:p>1</text:p>
          </table:table-cell>
          <table:table-cell table:style-name="ce39" office:value-type="string" calcext:value-type="string">
            <text:p>Медицинское обеспечение мероприятий на основании заключенных договоров в порядке личной инициативы юридических лиц,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выездной врачебной бригадой СМП)</text:p>
          </table:table-cell>
          <table:table-cell table:style-name="ce45" office:value-type="float" office:value="2167" calcext:value-type="float">
            <text:p>2 167,00</text:p>
          </table:table-cell>
        </table:table-row>
        <table:table-row table:style-name="ro3">
          <table:table-cell table:style-name="ce35" office:value-type="float" office:value="2" calcext:value-type="float">
            <text:p>2</text:p>
          </table:table-cell>
          <table:table-cell table:style-name="ce40" office:value-type="string" calcext:value-type="string">
            <text:p>Медицинское обеспечение мероприятий на основании заключенных договоров в порядке личной инициативы юридических лиц,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фельдшерской выездной <text:s/>бригадой СМП)</text:p>
          </table:table-cell>
          <table:table-cell table:style-name="ce45" office:value-type="float" office:value="1826" calcext:value-type="float">
            <text:p>1 826,00</text:p>
          </table:table-cell>
        </table:table-row>
        <table:table-row table:style-name="ro3">
          <table:table-cell table:style-name="ce35" office:value-type="float" office:value="3" calcext:value-type="float">
            <text:p>3</text:p>
          </table:table-cell>
          <table:table-cell table:style-name="ce39" office:value-type="string" calcext:value-type="string">
            <text:p>Медицинское обслуживание граждан на основании заключенных договоров в порядке личной инициативы граждан,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выездной врачебной бригадой СМП)</text:p>
          </table:table-cell>
          <table:table-cell table:style-name="ce45" office:value-type="float" office:value="2167" calcext:value-type="float">
            <text:p>2 167,00</text:p>
          </table:table-cell>
        </table:table-row>
        <table:table-row table:style-name="ro3">
          <table:table-cell table:style-name="ce35" office:value-type="float" office:value="4" calcext:value-type="float">
            <text:p>4</text:p>
          </table:table-cell>
          <table:table-cell table:style-name="ce39" office:value-type="string" calcext:value-type="string">
            <text:p>Медицинское обслуживание граждан на основании заключенных договоров в порядке личной инициативы граждан,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фельдшерской выездной <text:s/>бригадой СМП)</text:p>
          </table:table-cell>
          <table:table-cell table:style-name="ce45" office:value-type="float" office:value="1826" calcext:value-type="float">
            <text:p>1 826,00</text:p>
          </table:table-cell>
        </table:table-row>
        <table:table-row table:style-name="ro4">
          <table:table-cell table:style-name="ce35" office:value-type="float" office:value="5" calcext:value-type="float">
            <text:p>5</text:p>
          </table:table-cell>
          <table:table-cell table:style-name="ce39" office:value-type="string" calcext:value-type="string">
            <text:p>Медицинский осмотр (предрейсовый, послерейсовый) </text:p>
          </table:table-cell>
          <table:table-cell table:style-name="ce45" office:value-type="float" office:value="146" calcext:value-type="float">
            <text:p>146,00</text:p>
          </table:table-cell>
        </table:table-row>
        <table:table-row table:style-name="ro1">
          <table:table-cell table:number-columns-repeated="3"/>
        </table:table-row>
        <table:table-row table:style-name="ro1">
          <table:table-cell/>
          <table:table-cell office:value-type="string" calcext:value-type="string">
            <text:p>Исполнитель:</text:p>
          </table:table-cell>
          <table:table-cell office:value-type="string" calcext:value-type="string">
            <text:p>Заказчик:</text:p>
          </table:table-cell>
        </table:table-row>
        <table:table-row table:style-name="ro5">
          <table:table-cell table:style-name="ce36"/>
          <table:table-cell table:style-name="ce37" office:value-type="string" calcext:value-type="string">
            <text:p>Главный врач <text:s/>ГБУЗ ТО "ССМП" <text:s text:c="71"/></text:p>
          </table:table-cell>
          <table:table-cell table:style-name="ce36"/>
        </table:table-row>
        <table:table-row table:style-name="ro1">
          <table:table-cell table:style-name="ce36"/>
          <table:table-cell table:style-name="ce37" table:number-columns-repeated="2"/>
        </table:table-row>
        <table:table-row table:style-name="ro1">
          <table:table-cell table:style-name="ce37" table:number-columns-repeated="2"/>
          <table:table-cell/>
        </table:table-row>
        <table:table-row table:style-name="ro1">
          <table:table-cell table:style-name="ce38"/>
          <table:table-cell table:style-name="ce37" office:value-type="string" calcext:value-type="string">
            <text:p>____________________Л.А. Остроумова</text:p>
          </table:table-cell>
          <table:table-cell table:style-name="ce37" office:value-type="string" calcext:value-type="string">
            <text:p>__________________ </text:p>
          </table:table-cell>
        </table:table-row>
        <table:table-row table:style-name="ro1">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1" number:grouping="true"/>
      <number:text>   </number:text>
    </number:number-style>
    <style:style style:name="Default" style:family="table-cell">
      <style:table-cell-properties fo:padding="0.71mm" style:rotation-align="none"/>
      <style:text-properties style:font-name="Arial" fo:font-family="Arial" style:font-family-generic="swiss" style:font-pitch="variable" style:font-name-asian="Noto Sans CJK SC" style:font-family-asian="'Noto Sans CJK SC'"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 style:data-style-name="N2" text:time-value="12:03:23.329356751">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