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Таблица7" style:family="table">
      <style:table-properties style:width="17cm" style:rel-width="100%" table:align="left"/>
    </style:style>
    <style:style style:name="Таблица7.A" style:family="table-column">
      <style:table-column-properties style:column-width="11.333cm" style:rel-column-width="43690*"/>
    </style:style>
    <style:style style:name="Таблица7.B" style:family="table-column">
      <style:table-column-properties style:column-width="5.667cm" style:rel-column-width="21845*"/>
    </style:style>
    <style:style style:name="Таблица7.A1" style:family="table-cell">
      <style:table-cell-properties style:vertical-align="bottom" fo:padding="0.049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2pt" style:font-size-asian="2pt" style:font-size-complex="2pt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.25pt" loext:padding="0cm" loext:border="none"/>
    </style:style>
    <style:style style:name="P13" style:family="paragraph" style:parent-style-name="Text_20_body">
      <style:paragraph-properties fo:margin-top="0cm" fo:margin-bottom="0cm" loext:contextual-spacing="false"/>
      <style:text-properties fo:font-size="11.25pt" style:font-size-asian="11.25pt" style:font-size-complex="11.25pt" loext:padding="0cm" loext:border="none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.25pt" style:font-size-asian="11.25pt" style:font-size-complex="11.25pt" loext:padding="0cm" loext:border="none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.25pt" fo:font-style="italic" style:font-style-asian="italic" style:font-style-complex="italic" loext:padding="0cm" loext:border="none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loext:padding="0cm" loext:border="none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margin-top="0cm" fo:margin-bottom="0cm" loext:contextual-spacing="false"/>
      <style:text-properties fo:font-size="2pt" style:font-size-asian="2pt" style:font-size-complex="2pt"/>
    </style:style>
    <style:style style:name="P21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22" style:family="paragraph" style:parent-style-name="Heading_20_4">
      <style:paragraph-properties fo:margin-top="0cm" fo:margin-bottom="0cm" loext:contextual-spacing="false" fo:text-align="justify" style:justify-single-word="false"/>
      <style:text-properties fo:font-size="11.25pt" loext:padding="0cm" loext:border="none"/>
    </style:style>
    <style:style style:name="P23" style:family="paragraph" style:parent-style-name="Heading_20_4">
      <style:paragraph-properties fo:margin-top="0cm" fo:margin-bottom="0cm" loext:contextual-spacing="false"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fo:font-size="11.25pt" style:font-size-asian="11.25pt" style:font-size-complex="11.25pt" loext:padding="0cm" loext:border="none"/>
    </style:style>
    <style:style style:name="T2" style:family="text">
      <style:text-properties fo:font-size="11.25pt" loext:padding="0cm" loext:border="none"/>
    </style:style>
    <style:style style:name="T3" style:family="text">
      <style:text-properties fo:font-size="11.25pt" fo:font-style="italic" style:font-size-asian="11.25pt" style:font-style-asian="italic" style:font-size-complex="11.25pt" style:font-style-complex="italic" loext:padding="0cm" loext:border="none"/>
    </style:style>
    <style:style style:name="T4" style:family="text">
      <style:text-properties fo:font-size="11.25pt" fo:font-style="italic" style:font-style-asian="italic" style:font-style-complex="italic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documentPanel-1637">
        <text:section text:style-name="Sect1" text:name="documentPanel-1637-innerCt">
          <text:section text:style-name="Sect1" text:name="documentPanel-1637-targetEl">
            <text:section text:style-name="Sect1" text:name="container-1638">
              <text:section text:style-name="Sect1" text:name="container-1638-innerCt">
                <text:section text:style-name="Sect1" text:name="container-1638-targetEl">
                  <text:section text:style-name="Sect1" text:name="component-1639">
                    <text:p text:style-name="P10">Постановление Правительства Тюменской области от 29 декабря 2021 г. N 921-п "О Территориальной программе государственных гарантий бесплатного оказания гражданам медицинской помощи в Тюменской области на 2022 год и на плановый период 2023 и 2024 годов" (с изменениями и дополнениями)</text:p>
                  </text:section>
                  <text:section text:style-name="Sect1" text:name="redactionsToolbar-1640">
                    <text:p text:style-name="P9"/>
                  </text:section>
                </text:section>
              </text:section>
            </text:section>
          </text:section>
        </text:section>
      </text:section>
      <text:section text:style-name="Sect1" text:name="Раздел1">
        <text:section text:style-name="Sect1" text:name="Раздел2">
          <text:section text:style-name="Sect1" text:name="container-1039">
            <text:section text:style-name="Sect1" text:name="Раздел3">
              <text:section text:style-name="Sect1" text:name="Раздел4">
                <text:section text:style-name="Sect1" text:name="Раздел5">
                  <text:section text:style-name="Sect1" text:name="Раздел6">
                    <text:section text:style-name="Sect1" text:name="Раздел7">
                      <text:section text:style-name="Sect1" text:name="Раздел8">
                        <text:section text:style-name="Sect1" text:name="Раздел9">
                          <text:section text:style-name="Sect1" text:name="tabpanel-1635">
                            <text:section text:style-name="Sect1" text:name="tabpanel-1635-body">
                              <text:section text:style-name="Sect1" text:name="Раздел10">
                                <text:section text:style-name="Sect1" text:name="Раздел11">
                                  <text:section text:style-name="Sect1" text:name="Раздел12">
                                    <text:section text:style-name="Sect1" text:name="documentInfinityViewer-1643">
                                      <text:section text:style-name="Sect1" text:name="documentInfinityViewer-1643-page_1">
                                        <text:p text:style-name="P18"><text:bookmark text:name="p_1"/>Постановление Правительства Тюменской области от 29 декабря 2021 г. N 921-п<text:line-break/>"О <text:span text:style-name="Emphasis">Территориальной</text:span> <text:span text:style-name="Emphasis">программе</text:span> государственных гарантий <text:span text:style-name="Emphasis">бесплатного</text:span> <text:span text:style-name="Emphasis">оказания</text:span> гражданам <text:span text:style-name="Emphasis">медицинской</text:span> <text:span text:style-name="Emphasis">помощи</text:span> в <text:span text:style-name="Emphasis">Тюменской</text:span> <text:span text:style-name="Emphasis">области</text:span> на 2022 год и на плановый период 2023 и 2024 годов"</text:p>
                                        <text:section text:style-name="Sect1" text:name="ext-gen2260">
                                          <text:h text:style-name="P23" text:outline-level="4"><text:bookmark text:name="ext-gen2259"/>С изменениями и дополнениями от:</text:h>
                                          <text:p text:style-name="P15"><text:bookmark text:name="p_85222"/>4 марта, 29 апреля, 25 июля, 30 августа 2022 г.</text:p>
                                        </text:section>
                                        <text:section text:style-name="Sect1" text:name="block_777">
                                          <text:p text:style-name="P18"><text:bookmark text:name="entry_777"/><text:bookmark text:name="p_1073751813"/><text:span text:style-name="T3">Преамбула изменена с 10 марта 2022 г. - </text:span><text:a xlink:type="simple" xlink:href="https://internet.garant.ru/#/document/403610916/entry/1" text:style-name="Internet_20_link" text:visited-style-name="Visited_20_Internet_20_Link"><text:span text:style-name="T3">Постановление</text:span></text:a><text:span text:style-name="T3"> Правительства Тюменской области от 4 марта 2022 г. N 92-п</text:span></text:p>
                                          <text:p text:style-name="P18"><text:bookmark text:name="p_1073751814"/><text:a xlink:type="simple" xlink:href="https://internet.garant.ru/#/document/21850963/entry/777" text:style-name="Internet_20_link" text:visited-style-name="Visited_20_Internet_20_Link"><text:span text:style-name="T4">См. предыдущую редакцию</text:span></text:a></text:p>
                                          <text:p text:style-name="P17"><text:span text:style-name="T4"/></text:p>
                                          <text:p text:style-name="P17"><text:bookmark text:name="p_9991"/><text:span text:style-name="T2"><text:s text:c="3"/>В целях </text:span><text:span text:style-name="Emphasis"><text:span text:style-name="T2">обеспечения</text:span></text:span><text:span text:style-name="T2"> конституционных прав граждан Российской Федерации на </text:span><text:span text:style-name="Emphasis"><text:span text:style-name="T2">бесплатное</text:span></text:span><text:span text:style-name="T2"> </text:span><text:span text:style-name="Emphasis"><text:span text:style-name="T2">оказание</text:span></text:span><text:span text:style-name="T2"> </text:span><text:span text:style-name="Emphasis"><text:span text:style-name="T2">медицинской</text:span></text:span><text:span text:style-name="T2"> помощи в соответствии с Федеральными законами </text:span><text:a xlink:type="simple" xlink:href="https://internet.garant.ru/#/document/12191967/entry/0" text:style-name="Internet_20_link" text:visited-style-name="Visited_20_Internet_20_Link"><text:span text:style-name="T2">от 21.11.2011 N 323-ФЗ</text:span></text:a><text:span text:style-name="T2"> "Об основах охраны здоровья граждан в Российской Федерации", </text:span><text:a xlink:type="simple" xlink:href="https://internet.garant.ru/#/document/12180688/entry/0" text:style-name="Internet_20_link" text:visited-style-name="Visited_20_Internet_20_Link"><text:span text:style-name="T2">от 29.11.2010 N 326-ФЗ</text:span></text:a><text:span text:style-name="T2"> "Об обязательном медицинском страховании в Российской Федерации", </text:span><text:a xlink:type="simple" xlink:href="https://internet.garant.ru/#/document/403335795/entry/0" text:style-name="Internet_20_link" text:visited-style-name="Visited_20_Internet_20_Link"><text:span text:style-name="T2">постановлением</text:span></text:a><text:span text:style-name="T2"> Правительства Российской Федерации от 28.12.2021 N 2505 "О </text:span><text:span text:style-name="Emphasis"><text:span text:style-name="T2">Программе</text:span></text:span><text:span text:style-name="T2"> государственных гарантий </text:span><text:span text:style-name="Emphasis"><text:span text:style-name="T2">бесплатного</text:span></text:span><text:span text:style-name="T2"> </text:span><text:span text:style-name="Emphasis"><text:span text:style-name="T2">оказания</text:span></text:span><text:span text:style-name="T2"> гражданам </text:span><text:span text:style-name="Emphasis"><text:span text:style-name="T2">медицинской</text:span></text:span><text:span text:style-name="T2"> </text:span><text:span text:style-name="Emphasis"><text:span text:style-name="T2">помощи</text:span></text:span><text:span text:style-name="T2"> на 2022 год и на плановый период 2023 и 2024 годов":</text:span></text:p>
                                        </text:section>
                                        <text:section text:style-name="Sect1" text:name="block_1">
                                          <text:p text:style-name="P17"><text:bookmark text:name="entry_1"/><text:bookmark text:name="p_3"/><text:span text:style-name="T1">1. Утвердить </text:span><text:span text:style-name="Emphasis"><text:span text:style-name="T1">Территориальную</text:span></text:span><text:span text:style-name="T1"> </text:span><text:span text:style-name="Emphasis"><text:span text:style-name="T1">программу</text:span></text:span><text:span text:style-name="T1"> государственных гарантий </text:span><text:span text:style-name="Emphasis"><text:span text:style-name="T1">бесплатного</text:span></text:span><text:span text:style-name="T1"> </text:span><text:span text:style-name="Emphasis"><text:span text:style-name="T1">оказания</text:span></text:span><text:span text:style-name="T1"> гражданам </text:span><text:span text:style-name="Emphasis"><text:span text:style-name="T1">медицинской</text:span></text:span><text:span text:style-name="T1"> </text:span><text:span text:style-name="Emphasis"><text:span text:style-name="T1">помощи</text:span></text:span><text:span text:style-name="T1"> в </text:span><text:span text:style-name="Emphasis"><text:span text:style-name="T1">Тюменской</text:span></text:span><text:span text:style-name="T1"> </text:span><text:span text:style-name="Emphasis"><text:span text:style-name="T1">области</text:span></text:span><text:span text:style-name="T1"> на 2022 год и на плановый период 2023 и 2024 годов согласно </text:span><text:a xlink:type="simple" xlink:href="https://internet.garant.ru/#/document/403326910/entry/1000" text:style-name="Internet_20_link" text:visited-style-name="Visited_20_Internet_20_Link"><text:span text:style-name="T1">приложению</text:span></text:a><text:span text:style-name="T1"> к настоящему постановлению.</text:span></text:p>
                                        </text:section>
                                        <text:section text:style-name="Sect1" text:name="block_2">
                                          <text:p text:style-name="P14"><text:bookmark text:name="entry_2"/><text:bookmark text:name="p_4"/>2. Установить:</text:p>
                                          <text:section text:style-name="Sect1" text:name="block_21">
                                            <text:p text:style-name="P17"><text:bookmark text:name="entry_21"/><text:bookmark text:name="p_5"/>2.1. Плательщиком взносов на обязательное медицинское страхование неработающего населения Тюменской области Правительство Тюменской области в лице Департамента здравоохранения Тюменской области. Перечисление взносов на обязательное медицинское страхование неработающего населения Тюменской области осуществляется в Федеральный фонд обязательного медицинского страхования в соответствии с действующим законодательством Российской Федерации.</text:p>
                                          </text:section>
                                          <text:section text:style-name="Sect1" text:name="block_22">
                                            <text:p text:style-name="P14"><text:bookmark text:name="entry_22"/><text:bookmark text:name="p_6"/>2.2. Перечисление межбюджетных трансфертов на дополнительное финансовое обеспечение реализации Территориальной программы обязательного медицинского страхования в части базовой программы обязательного медицинского страхования, а также на финансовое обеспечение осуществления расчетов в отношении дополнительных страховых случаев, видов, условий и объемов оказания медицинской помощи, не установленных базовой программой обязательного медицинского страхования, осуществляется за счет средств бюджета Тюменской области, передаваемых в территориальный фонд обязательного медицинского страхования Тюменской области.</text:p>
                                          </text:section>
                                          <text:section text:style-name="Sect1" text:name="block_23">
                                            <text:p text:style-name="P17"><text:bookmark text:name="entry_23"/><text:bookmark text:name="p_1073768582"/><text:span text:style-name="T1">Подпункт 2.3 изменен с 5 мая 2022 г. - </text:span><text:a xlink:type="simple" xlink:href="https://internet.garant.ru/#/document/404577748/entry/1" text:style-name="Internet_20_link" text:visited-style-name="Visited_20_Internet_20_Link"><text:span text:style-name="T1">Постановление</text:span></text:a><text:span text:style-name="T1"> Правительства Тюменской области от 29 апреля 2022 г. N 260-п</text:span></text:p>
                                            <text:p text:style-name="P17"><text:bookmark text:name="p_1073768583"/><text:span text:style-name="T2">Изменения </text:span><text:a xlink:type="simple" xlink:href="https://internet.garant.ru/#/document/404577748/entry/14" text:style-name="Internet_20_link" text:visited-style-name="Visited_20_Internet_20_Link"><text:span text:style-name="T2">распространяются</text:span></text:a><text:span text:style-name="T2"> на правоотношения, возникшие с 1 марта 2022 г.</text:span></text:p>
                                            <text:p text:style-name="P17"><text:bookmark text:name="p_1073751818"/><text:a xlink:type="simple" xlink:href="https://internet.garant.ru/#/document/21751467/entry/23" text:style-name="Internet_20_link" text:visited-style-name="Visited_20_Internet_20_Link"><text:span text:style-name="T2">См. предыдущую редакцию</text:span></text:a></text:p>
                                            <text:p text:style-name="P12"><text:bookmark text:name="p_26760"/>2.3. Установить, что в 2022 году ежемесячное авансирование страховых медицинских организаций и медицинских организаций, осуществляющих деятельность в сфере обязательного медицинского страхования, может осуществляться по заявкам страховых медицинских организаций и <text:soft-page-break/>медицинских организаций в пределах годового объема финансового обеспечения предоставления медицинской помощи по обязательному медицинскому страхованию, распределенного решением комиссии по разработке территориальной программы обязательного медицинского страхования (далее - годовой объем) в размере более одной двенадцатой годового объема, но не более суммы затрат на приобретение основных средств и материальных запасов за счет средств обязательного медицинского страхования в 2021 году.</text:p>
                                          </text:section>
                                        </text:section>
                                        <text:section text:style-name="Sect1" text:name="block_3">
                                          <text:p text:style-name="P14"><text:bookmark text:name="entry_3"/><text:bookmark text:name="p_8"/>3. Контроль за исполнением настоящего постановления возложить на заместителя Губернатора Тюменской области, координирующего и контролирующего деятельность Департамента здравоохранения Тюменской области.</text:p>
                                        </text:section>
                                        <table:table table:name="Таблица7" table:style-name="Таблица7">
                                          <table:table-column table:style-name="Таблица7.A"/>
                                          <table:table-column table:style-name="Таблица7.B"/>
                                          <table:table-row>
                                            <table:table-cell table:style-name="Таблица7.A1" office:value-type="string">
                                              <text:p text:style-name="P21"><text:bookmark text:name="p_9"/>Губернатор области</text:p>
                                            </table:table-cell>
                                            <table:table-cell table:style-name="Таблица7.A1" office:value-type="string">
                                              <text:p text:style-name="P21"><text:bookmark text:name="p_10"/>А.В. Моор</text:p>
                                            </table:table-cell>
                                          </table:table-row>
                                        </table:table>
                                        <text:p text:style-name="P16"> </text:p>
                                        <text:section text:style-name="Sect1" text:name="block_1000">
                                          <text:p text:style-name="P17"><text:bookmark text:name="entry_1000"/><text:bookmark text:name="p_11"/>Приложение<text:line-break/>к <text:a xlink:type="simple" xlink:href="https://internet.garant.ru/#/document/403326910/entry/0" text:style-name="Internet_20_link" text:visited-style-name="Visited_20_Internet_20_Link">постановлению</text:a><text:line-break/>Правительства<text:line-break/>Тюменской области<text:line-break/>от 29 декабря 2021 г. N 921-п</text:p>
                                          <text:p text:style-name="P17"><text:bookmark text:name="p_12"/><text:span text:style-name="Emphasis"><text:span text:style-name="T2">Территориальная</text:span></text:span><text:span text:style-name="T2"> </text:span><text:span text:style-name="Emphasis"><text:span text:style-name="T2">программа</text:span></text:span><text:span text:style-name="T2"><text:line-break/>государственных гарантий </text:span><text:span text:style-name="Emphasis"><text:span text:style-name="T2">бесплатного</text:span></text:span><text:span text:style-name="T2"> </text:span><text:span text:style-name="Emphasis"><text:span text:style-name="T2">оказания</text:span></text:span><text:span text:style-name="T2"> гражданам </text:span><text:span text:style-name="Emphasis"><text:span text:style-name="T2">медицинской</text:span></text:span><text:span text:style-name="T2"> </text:span><text:span text:style-name="Emphasis"><text:span text:style-name="T2">помощи</text:span></text:span><text:span text:style-name="T2"> в </text:span><text:span text:style-name="Emphasis"><text:span text:style-name="T2">Тюменской</text:span></text:span><text:span text:style-name="T2"> </text:span><text:span text:style-name="Emphasis"><text:span text:style-name="T2">области</text:span></text:span><text:span text:style-name="T2"> на 2022 год и на плановый период 2023 и 2024 годов</text:span></text:p>
                                          <text:h text:style-name="P22" text:outline-level="4">С изменениями и дополнениями от:</text:h>
                                          <text:section text:style-name="Sect1" text:name="block_1001">
                                            <text:p text:style-name="P17"><text:bookmark text:name="entry_1001"/><text:bookmark text:name="p_13"/>I. Общие положения</text:p>
                                            <text:section text:style-name="Sect1" text:name="block_10110">
                                              <text:p text:style-name="P17"><text:bookmark text:name="entry_10110"/><text:bookmark text:name="p_14"/>1. В соответствии с <text:a xlink:type="simple" xlink:href="https://internet.garant.ru/#/document/12191967/entry/0" text:style-name="Internet_20_link" text:visited-style-name="Visited_20_Internet_20_Link">Федеральным законом</text:a> от 21.11.2011 N 323-ФЗ "Об основах охраны здоровья граждан в Российской Федерации" каждый имеет право на медицинскую помощь в гарантированном объеме, оказываемую <text:span text:style-name="Emphasis">без</text:span> взимания <text:span text:style-name="Emphasis">платы</text:span> в соответствии с программой государственных гарантий <text:span text:style-name="Emphasis">бесплатного</text:span> <text:span text:style-name="Emphasis">оказания</text:span> гражданам <text:span text:style-name="Emphasis">медицинской</text:span> <text:span text:style-name="Emphasis">помощи</text:span>.</text:p>
                                            </text:section>
                                            <text:section text:style-name="Sect1" text:name="block_10120">
                                              <text:p text:style-name="P17"><text:bookmark text:name="entry_10120"/><text:bookmark text:name="p_15"/><text:span text:style-name="T1">2. </text:span><text:span text:style-name="Emphasis"><text:span text:style-name="T1">Территориальная</text:span></text:span><text:span text:style-name="T1"> </text:span><text:span text:style-name="Emphasis"><text:span text:style-name="T1">программа</text:span></text:span><text:span text:style-name="T1"> государственных гарантий </text:span><text:span text:style-name="Emphasis"><text:span text:style-name="T1">бесплатного</text:span></text:span><text:span text:style-name="T1"> </text:span><text:span text:style-name="Emphasis"><text:span text:style-name="T1">оказания</text:span></text:span><text:span text:style-name="T1"> гражданам </text:span><text:span text:style-name="Emphasis"><text:span text:style-name="T1">медицинской</text:span></text:span><text:span text:style-name="T1"> </text:span><text:span text:style-name="Emphasis"><text:span text:style-name="T1">помощи</text:span></text:span><text:span text:style-name="T1"> в </text:span><text:span text:style-name="Emphasis"><text:span text:style-name="T1">Тюменской</text:span></text:span><text:span text:style-name="T1"> </text:span><text:span text:style-name="Emphasis"><text:span text:style-name="T1">области</text:span></text:span><text:span text:style-name="T1"> на 2022 год и на плановый период 2023 и 2024 годов (далее - </text:span><text:span text:style-name="Emphasis"><text:span text:style-name="T1">Территориальная</text:span></text:span><text:span text:style-name="T1"> </text:span><text:span text:style-name="Emphasis"><text:span text:style-name="T1">программа</text:span></text:span><text:span text:style-name="T1">) устанавливает:</text:span></text:p>
                                              <text:section text:style-name="Sect1" text:name="block_10121">
                                                <text:p text:style-name="P17"><text:bookmark text:name="entry_10121"/><text:bookmark text:name="p_16"/>2.1. перечень видов, форм и условий <text:span text:style-name="Emphasis">предоставления</text:span> <text:span text:style-name="Emphasis">медицинской</text:span> <text:span text:style-name="Emphasis">помощи</text:span>, оказание которой осуществляется <text:span text:style-name="Emphasis">бесплатно</text:span>;</text:p>
                                              </text:section>
                                              <text:section text:style-name="Sect1" text:name="block_10122">
                                                <text:p text:style-name="P17"><text:bookmark text:name="entry_10122"/><text:bookmark text:name="p_17"/><text:span text:style-name="T1">2.2. перечень заболеваний и состояний, </text:span><text:span text:style-name="Emphasis"><text:span text:style-name="T1">оказание</text:span></text:span><text:span text:style-name="T1"> </text:span><text:span text:style-name="Emphasis"><text:span text:style-name="T1">медицинской</text:span></text:span><text:span text:style-name="T1"> </text:span><text:span text:style-name="Emphasis"><text:span text:style-name="T1">помощи</text:span></text:span><text:span text:style-name="T1"> при которых осуществляется </text:span><text:span text:style-name="Emphasis"><text:span text:style-name="T1">бесплатно</text:span></text:span><text:span text:style-name="T1">, категории граждан, оказание медицинской помощи которым осуществляется бесплатно;</text:span></text:p>
                                              </text:section>
                                              <text:section text:style-name="Sect1" text:name="block_10123">
                                                <text:p text:style-name="P17"><text:bookmark text:name="entry_10123"/><text:bookmark text:name="p_18"/><text:span text:style-name="T1">2.3. базовую </text:span><text:span text:style-name="Emphasis"><text:span text:style-name="T1">программу</text:span></text:span><text:span text:style-name="T1"> обязательного медицинского страхования, </text:span><text:span text:style-name="Emphasis"><text:span text:style-name="T1">территориальную</text:span></text:span><text:span text:style-name="T1"> программу обязательного медицинского страхования, превышающую базовую, нормативы объема медицинской помощи, нормативы финансовых затрат на единицу объема медицинской помощи, подушевые нормативы финансирования, порядок и структуру формирования тарифов на медицинскую помощь и способы ее оплаты;</text:span></text:p>
                                              </text:section>
                                              <text:section text:style-name="Sect1" text:name="block_10124">
                                                <text:p text:style-name="P14"><text:bookmark text:name="entry_10124"/><text:bookmark text:name="p_19"/>2.4. порядок и условия предоставления медицинской помощи, критерии доступности и качества медицинской помощи;</text:p>
                                              </text:section>
                                              <text:section text:style-name="Sect1" text:name="block_10125">
                                                <text:p text:style-name="P14"><text:bookmark text:name="entry_10125"/><text:bookmark text:name="p_20"/>2.5. порядок и размеры возмещения расходов, связанных с оказанием гражданам медицинской помощи в экстренной форме медицинским организациям, не участвующим в реализации Территориальной программы.</text:p>
                                              </text:section>
                                            </text:section>
                                            <text:section text:style-name="Sect1" text:name="block_10130">
                                              <text:p text:style-name="P17"><text:bookmark text:name="entry_10130"/><text:bookmark text:name="p_21"/><text:span text:style-name="T1">3. Правительство </text:span><text:span text:style-name="Emphasis"><text:span text:style-name="T1">Тюменской</text:span></text:span><text:span text:style-name="T1"> </text:span><text:span text:style-name="Emphasis"><text:span text:style-name="T1">области</text:span></text:span><text:span text:style-name="T1"> при решении вопроса об индексации заработной платы медицинских работников медицинских организаций, подведомственных Департаменту здравоохранения Тюменской области, обеспечивает в приоритетном порядке индексацию заработной платы медицинских работников, оказывающих первичную медико-санитарную помощь и скорую медицинскую помощь.</text:span></text:p>
                                            </text:section>
                                            <text:section text:style-name="Sect1" text:name="block_10140">
                                              <text:p text:style-name="P14"><text:bookmark text:name="entry_10140"/><text:bookmark text:name="p_22"/><text:soft-page-break/>4. При формировании Территориальной программы учитываются порядки оказания медицинской помощи и стандарты медицинской помощи, особенности половозрастного состава населения, уровень и структура заболеваемости населения Тюменской области, основанные на данных медицинской статистики, а также климатические, географические особенности региона и транспортная доступность медицинских организаций, сбалансированность объема медицинской помощи и ее финансового обеспечения, в том числе уплата страховых взносов на обязательное медицинское страхование неработающего населения в порядке, установленном законодательством Российской Федерации об обязательном медицинском страховании, положения региональной программы модернизации первичного звена здравоохранения, в том числе в части обеспечения создаваемой и модернизируемой инфраструктуры медицинских организаций.</text:p>
                                            </text:section>
                                            <text:section text:style-name="Sect1" text:name="block_10150">
                                              <text:p text:style-name="P14"><text:bookmark text:name="entry_10150"/><text:bookmark text:name="p_23"/>5. В условиях чрезвычайной ситуации и (или) при возникновении угрозы распространения заболеваний, представляющих опасность для окружающих, организация и финансовое обеспечение медицинской помощи в рамках Территориальной программы осуществляется в соответствии с нормативными правовыми актами Правительства Российской Федерации.</text:p>
                                            </text:section>
                                            <text:section text:style-name="Sect1" text:name="block_10160">
                                              <text:p text:style-name="P14"><text:bookmark text:name="entry_10160"/><text:bookmark text:name="p_24"/>6. Департамент здравоохранения Тюменской области совместно с Территориальным фондом обязательного медицинского страхования Тюменской области вправе давать разъяснения по реализации Территориальной программы.</text:p>
                                            </text:section>
                                            <text:section text:style-name="Sect1" text:name="block_10170">
                                              <text:p text:style-name="P14"><text:bookmark text:name="entry_10170"/><text:bookmark text:name="p_25"/>7. Территориальная программа содержит:</text:p>
                                              <text:section text:style-name="Sect1" text:name="block_10731354">
                                                <text:p text:style-name="P17"><text:bookmark text:name="entry_10731354"/><text:bookmark text:name="p_26"/>7.1 Территориальную программу обязательного медицинского страхования (далее - ОМС);</text:p>
                                              </text:section>
                                              <text:section text:style-name="Sect1" text:name="block_10172">
                                                <text:p text:style-name="P14"><text:bookmark text:name="entry_10172"/><text:bookmark text:name="p_27"/>7.2 Сводный расчет стоимости Территориальной программы, включающей территориальную программу ОМС;</text:p>
                                              </text:section>
                                              <text:section text:style-name="Sect1" text:name="block_10173">
                                                <text:p text:style-name="P17"><text:bookmark text:name="entry_10173"/><text:bookmark text:name="p_1073751817"/><text:span text:style-name="T1">Подпункт 7.3 изменен с 10 марта 2022 г. - </text:span><text:a xlink:type="simple" xlink:href="https://internet.garant.ru/#/document/403610916/entry/2" text:style-name="Internet_20_link" text:visited-style-name="Visited_20_Internet_20_Link"><text:span text:style-name="T1">Постановление</text:span></text:a><text:span text:style-name="T1"> Правительства Тюменской области от 4 марта 2022 г. N 92-п</text:span></text:p>
                                                <text:p text:style-name="P17"><text:bookmark text:name="p_1073751821"/><text:a xlink:type="simple" xlink:href="https://internet.garant.ru/#/document/21850963/entry/10173" text:style-name="Internet_20_link" text:visited-style-name="Visited_20_Internet_20_Link"><text:span text:style-name="T2">См. предыдущую редакцию</text:span></text:a></text:p>
                                                <text:p text:style-name="P17"><text:bookmark text:name="p_9995"/><text:span text:style-name="T2">7.3 Перечень медицинских организаций, участвующих в реализации территориальной программы государственных гарантий, в том числе территориальной программы обязательного медицинского страхования, и перечень медицинских организаций, проводящих профилактические медицинские осмотры и диспансеризацию, в том числе углубленную диспансеризацию в 2022 году (</text:span><text:a xlink:type="simple" xlink:href="https://internet.garant.ru/#/document/403326910/entry/1100" text:style-name="Internet_20_link" text:visited-style-name="Visited_20_Internet_20_Link"><text:span text:style-name="T2">приложение N 1</text:span></text:a><text:span text:style-name="T2"> к Территориальной программе);</text:span></text:p>
                                              </text:section>
                                              <text:section text:style-name="Sect1" text:name="block_10174">
                                                <text:p text:style-name="P17"><text:bookmark text:name="entry_10174"/><text:bookmark text:name="p_29"/><text:span text:style-name="T1">7.4 Перечень (реестр) медицинских организаций, оказывающих медицинскую помощь в рамках территориальной программы, в том числе участвующих в реализации территориальной программы обязательного медицинского страхования, по уровням оказания медицинской помощи (</text:span><text:a xlink:type="simple" xlink:href="https://internet.garant.ru/#/document/403326910/entry/1200" text:style-name="Internet_20_link" text:visited-style-name="Visited_20_Internet_20_Link"><text:span text:style-name="T1">приложение N 2</text:span></text:a><text:span text:style-name="T1"> к Территориальной программе);</text:span></text:p>
                                              </text:section>
                                              <text:section text:style-name="Sect1" text:name="block_10175">
                                                <text:p text:style-name="P17"><text:bookmark text:name="entry_10175"/><text:bookmark text:name="p_30"/><text:span text:style-name="T1">7.5 Перечень медицинских организаций, оказывающих высокотехнологичную медицинскую помощь (</text:span><text:a xlink:type="simple" xlink:href="https://internet.garant.ru/#/document/403326910/entry/1300" text:style-name="Internet_20_link" text:visited-style-name="Visited_20_Internet_20_Link"><text:span text:style-name="T1">приложение N 3</text:span></text:a><text:span text:style-name="T1"> к Территориальной программе);</text:span></text:p>
                                              </text:section>
                                              <text:section text:style-name="Sect1" text:name="block_10176">
                                                <text:p text:style-name="P17"><text:bookmark text:name="entry_10176"/><text:bookmark text:name="p_31"/><text:span text:style-name="T1">7.6 Перечень медицинских организаций, оказывающих медицинскую помощь в рамках Государственной программы по реализации Договора между органами государственной власти Тюменской области, Ханты-Мансийского автономного округа - Югры и Ямало-Ненецкого автономного округа "Сотрудничество" (далее - программа "Сотрудничество") (</text:span><text:a xlink:type="simple" xlink:href="https://internet.garant.ru/#/document/403326910/entry/1400" text:style-name="Internet_20_link" text:visited-style-name="Visited_20_Internet_20_Link"><text:span text:style-name="T1">приложение N 4</text:span></text:a><text:span text:style-name="T1"> к Территориальной программе);</text:span></text:p>
                                              </text:section>
                                              <text:section text:style-name="Sect1" text:name="block_10177">
                                                <text:p text:style-name="P17"><text:bookmark text:name="entry_10177"/><text:bookmark text:name="p_32"/><text:span text:style-name="T1">7.7 Перечень медицинских организаций, оказывающих меры социальной поддержки отдельным категориям граждан (</text:span><text:a xlink:type="simple" xlink:href="https://internet.garant.ru/#/document/403326910/entry/1500" text:style-name="Internet_20_link" text:visited-style-name="Visited_20_Internet_20_Link"><text:span text:style-name="T1">приложение N 5</text:span></text:a><text:span text:style-name="T1"> к Территориальной программе);</text:span></text:p>
                                              </text:section>
                                              <text:section text:style-name="Sect1" text:name="block_10178">
                                                <text:p text:style-name="P17"><text:bookmark text:name="entry_10178"/><text:bookmark text:name="p_33"/><text:span text:style-name="T1">7.8 Перечень мероприятий по профилактике заболеваний и формированию здорового образа жизни, осуществляемых в рамках Территориальной программы (</text:span><text:a xlink:type="simple" xlink:href="https://internet.garant.ru/#/document/403326910/entry/1600" text:style-name="Internet_20_link" text:visited-style-name="Visited_20_Internet_20_Link"><text:span text:style-name="T1">приложение N 6</text:span></text:a><text:span text:style-name="T1"> к Территориальной программе);</text:span></text:p>
                                              </text:section>
                                              <text:section text:style-name="Sect1" text:name="block_10179">
                                                <text:p text:style-name="P17"><text:bookmark text:name="entry_10179"/><text:bookmark text:name="p_34"/><text:span text:style-name="T1">7.9 Перечень исследований и иных медицинских вмешательств, проводимых в рамках углубленной диспансеризации (</text:span><text:a xlink:type="simple" xlink:href="https://internet.garant.ru/#/document/403326910/entry/1700" text:style-name="Internet_20_link" text:visited-style-name="Visited_20_Internet_20_Link"><text:span text:style-name="T1">приложение N 7</text:span></text:a><text:span text:style-name="T1"> к Территориальной программе).</text:span></text:p>
                                              </text:section>
                                              <text:section text:style-name="Sect1" text:name="block_101710">
                                                <text:p text:style-name="P17"><text:bookmark text:name="entry_101710"/><text:bookmark text:name="p_35"/><text:span text:style-name="T1">7.10. Перечень медицинских организаций, оказывающих медицинскую помощь в экстренной или неотложной форме вне медицинских организаций, а также в амбулаторных и стационарных </text:span><text:soft-page-break/><text:span text:style-name="T1">условиях не застрахованным по ОМС лицам при заболеваниях, несчастных случаях, травмах, отравлениях и других состояниях, требующих срочного медицинского вмешательства (</text:span><text:a xlink:type="simple" xlink:href="https://internet.garant.ru/#/document/403326910/entry/1800" text:style-name="Internet_20_link" text:visited-style-name="Visited_20_Internet_20_Link"><text:span text:style-name="T1">приложение N 8</text:span></text:a><text:span text:style-name="T1"> к Территориальной программе);</text:span></text:p>
                                              </text:section>
                                              <text:section text:style-name="Sect1" text:name="block_101711">
                                                <text:p text:style-name="P17"><text:bookmark text:name="entry_101711"/><text:bookmark text:name="p_36"/><text:span text:style-name="T1">7.11 Перечень медицинских организаций, участвующих в проведении диспансеризации государственных гражданских служащих Тюменской области и муниципальных служащих Тюменской области (</text:span><text:a xlink:type="simple" xlink:href="https://internet.garant.ru/#/document/403326910/entry/1900" text:style-name="Internet_20_link" text:visited-style-name="Visited_20_Internet_20_Link"><text:span text:style-name="T1">приложение N 9</text:span></text:a><text:span text:style-name="T1"> к Территориальной программе);</text:span></text:p>
                                              </text:section>
                                              <text:section text:style-name="Sect1" text:name="block_101712">
                                                <text:p text:style-name="P17"><text:bookmark text:name="entry_101712"/><text:bookmark text:name="p_37"/><text:span text:style-name="T1">7.12 Перечень медицинских организаций, участвующих в проведении периодических медицинских осмотров добровольных пожарных Тюменской области (</text:span><text:a xlink:type="simple" xlink:href="https://internet.garant.ru/#/document/403326910/entry/11000" text:style-name="Internet_20_link" text:visited-style-name="Visited_20_Internet_20_Link"><text:span text:style-name="T1">приложение N 10</text:span></text:a><text:span text:style-name="T1"> к Территориальной программе);</text:span></text:p>
                                              </text:section>
                                              <text:section text:style-name="Sect1" text:name="block_101713">
                                                <text:p text:style-name="P17"><text:bookmark text:name="entry_101713"/><text:bookmark text:name="p_38"/><text:span text:style-name="T1">7.13 Порядок обеспечения граждан лекарственными препаратами, а также медицинскими изделиями, включенными в утвержденный Правительством Российской Федерации перечень медицинских изделий, имплантируемых в организм человека, лечебным питанием, в том числе специализированными продуктами лечебного питания, по назначению врача, а также донорской кровью и ее компонентами по медицинским показаниям в соответствии со стандартами медицинской помощи с учетом видов, условий и форм оказания медицинской помощи, за исключением лечебного питания, в том числе специализированных продуктов лечебного питания (по желанию пациента) (</text:span><text:a xlink:type="simple" xlink:href="https://internet.garant.ru/#/document/403326910/entry/11100" text:style-name="Internet_20_link" text:visited-style-name="Visited_20_Internet_20_Link"><text:span text:style-name="T1">приложение N 11</text:span></text:a><text:span text:style-name="T1"> к Территориальной программе);</text:span></text:p>
                                              </text:section>
                                              <text:section text:style-name="Sect1" text:name="block_101714">
                                                <text:p text:style-name="P17"><text:bookmark text:name="entry_101714"/><text:bookmark text:name="p_39"/><text:span text:style-name="T1">7.14 Порядок обеспечения граждан в рамках оказания паллиативной медицинской помощи для использования на дому медицинскими изделиями, предназначенными для поддержания функций органов и систем организма человека, а также наркотическими лекарственными препаратами и психотропными лекарственными препаратами при посещениях на дому (</text:span><text:a xlink:type="simple" xlink:href="https://internet.garant.ru/#/document/403326910/entry/11200" text:style-name="Internet_20_link" text:visited-style-name="Visited_20_Internet_20_Link"><text:span text:style-name="T1">приложение N 12</text:span></text:a><text:span text:style-name="T1"> к Территориальной программе);</text:span></text:p>
                                              </text:section>
                                              <text:section text:style-name="Sect1" text:name="block_101715">
                                                <text:p text:style-name="P17"><text:bookmark text:name="entry_101715"/><text:bookmark text:name="p_40"/><text:span text:style-name="T1">7.15 Перечень медицинских организаций, осуществляющих обеспечение в соответствии со стандартами медицинской помощи необходимыми лекарственными препаратами для медицинского применения по рецептам на лекарственные препараты, медицинскими изделиями по рецептам на медицинские изделия, а также специализированными продуктами лечебного питания для детей-инвалидов, социальной поддержки отдельным категориям граждан, осуществляемой путем возмещения расходов на оплату лекарственных препаратов для медицинского применения и медицинских изделий, обеспечение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 (</text:span><text:a xlink:type="simple" xlink:href="https://internet.garant.ru/#/document/403326910/entry/11300" text:style-name="Internet_20_link" text:visited-style-name="Visited_20_Internet_20_Link"><text:span text:style-name="T1">приложение N 13</text:span></text:a><text:span text:style-name="T1"> к Территориальной программе) (далее - Перечень медицинских организаций, осуществляющих лекарственное обеспечение);</text:span></text:p>
                                              </text:section>
                                              <text:section text:style-name="Sect1" text:name="block_101716">
                                                <text:p text:style-name="P17"><text:bookmark text:name="entry_101716"/><text:bookmark text:name="p_41"/><text:span text:style-name="T1">7.16 Перечни лекарственных препаратов для медицинского применения, расходных материалов и медицинских изделий, применяемых при реализации территориальной программы (</text:span><text:a xlink:type="simple" xlink:href="https://internet.garant.ru/#/document/403326910/entry/11400" text:style-name="Internet_20_link" text:visited-style-name="Visited_20_Internet_20_Link"><text:span text:style-name="T1">приложение N 14</text:span></text:a><text:span text:style-name="T1"> к Территориальной программе);</text:span></text:p>
                                              </text:section>
                                              <text:section text:style-name="Sect1" text:name="block_101717">
                                                <text:p text:style-name="P17"><text:bookmark text:name="entry_101717"/><text:bookmark text:name="p_42"/><text:span text:style-name="T1">7.17 Категории граждан, имеющих право на обеспечение слуховыми аппаратами (</text:span><text:a xlink:type="simple" xlink:href="https://internet.garant.ru/#/document/403326910/entry/11500" text:style-name="Internet_20_link" text:visited-style-name="Visited_20_Internet_20_Link"><text:span text:style-name="T1">приложение N 15</text:span></text:a><text:span text:style-name="T1"> к Территориальной программе).</text:span></text:p>
                                              </text:section>
                                              <text:section text:style-name="Sect1" text:name="block_101718">
                                                <text:p text:style-name="P17"><text:bookmark text:name="entry_101718"/><text:bookmark text:name="p_1073768586"/><text:span text:style-name="T1">Раздел I дополнен пунктом 7.18 с 5 мая 2022 г. - </text:span><text:a xlink:type="simple" xlink:href="https://internet.garant.ru/#/document/404577748/entry/2" text:style-name="Internet_20_link" text:visited-style-name="Visited_20_Internet_20_Link"><text:span text:style-name="T1">Постановление</text:span></text:a><text:span text:style-name="T1"> Правительства </text:span><text:span text:style-name="Emphasis"><text:span text:style-name="T1">Тюменской</text:span></text:span><text:span text:style-name="T1"> </text:span><text:span text:style-name="Emphasis"><text:span text:style-name="T1">области</text:span></text:span><text:span text:style-name="T1"> от 29 апреля 2022 г. N 260-п</text:span></text:p>
                                                <text:p text:style-name="P17"><text:bookmark text:name="p_1073768587"/><text:span text:style-name="T2">Изменения </text:span><text:a xlink:type="simple" xlink:href="https://internet.garant.ru/#/document/404577748/entry/14" text:style-name="Internet_20_link" text:visited-style-name="Visited_20_Internet_20_Link"><text:span text:style-name="T2">распространяются</text:span></text:a><text:span text:style-name="T2"> на правоотношения, возникшие с 14 марта 2022 г</text:span></text:p>
                                                <text:p text:style-name="P17"><text:bookmark text:name="p_26764"/><text:span text:style-name="T2">7.18 Категории граждан, имеющих право на </text:span><text:span text:style-name="Emphasis"><text:span text:style-name="T2">обеспечение</text:span></text:span><text:span text:style-name="T2"> глазными протезами (</text:span><text:a xlink:type="simple" xlink:href="https://internet.garant.ru/#/document/403326910/entry/11600" text:style-name="Internet_20_link" text:visited-style-name="Visited_20_Internet_20_Link"><text:span text:style-name="T2">приложение N 16</text:span></text:a><text:span text:style-name="T2"> к </text:span><text:span text:style-name="Emphasis"><text:span text:style-name="T2">Территориальной</text:span></text:span><text:span text:style-name="T2"> </text:span><text:span text:style-name="Emphasis"><text:span text:style-name="T2">программе</text:span></text:span><text:span text:style-name="T2">).</text:span></text:p>
                                              </text:section>
                                            </text:section>
                                          </text:section>
                                          <text:section text:style-name="Sect1" text:name="block_1002">
                                            <text:p text:style-name="P17"><text:bookmark text:name="entry_1002"/><text:bookmark text:name="p_43"/><text:span text:style-name="T1">II. Перечень видов, форм и условий </text:span><text:span text:style-name="Emphasis"><text:span text:style-name="T1">предоставления</text:span></text:span><text:span text:style-name="T1"> </text:span><text:span text:style-name="Emphasis"><text:span text:style-name="T1">медицинской</text:span></text:span><text:span text:style-name="T1"> помощи, оказание которой осуществляется </text:span><text:span text:style-name="Emphasis"><text:span text:style-name="T1">бесплатно</text:span></text:span></text:p>
                                            <text:section text:style-name="Sect1" text:name="block_10201">
                                              <text:p text:style-name="P17"><text:bookmark text:name="entry_10201"/><text:bookmark text:name="p_44"/>1. В рамках Территориальной программы бесплатно предоставляются:</text:p>
                                              <text:p text:style-name="P12"><text:bookmark text:name="p_45"/><text:soft-page-break/>- первичная медико-санитарная помощь, в том числе первичная доврачебная, первичная врачебная и первичная специализированная медицинская помощь;</text:p>
                                              <text:p text:style-name="P12"><text:bookmark text:name="p_46"/>- специализированная, в том числе высокотехнологичная, медицинская помощь;</text:p>
                                              <text:p text:style-name="P12"><text:bookmark text:name="p_47"/>- скорая, в том числе скорая специализированная, медицинская помощь;</text:p>
                                              <text:p text:style-name="P12"><text:bookmark text:name="p_48"/>- паллиативная медицинская помощь, в том числе паллиативная первичная медицинская помощь, включая доврачебную и врачебную медицинскую помощь, а также паллиативная специализированная медицинская помощь.</text:p>
                                              <text:p text:style-name="P17"><text:bookmark text:name="p_49"/><text:span text:style-name="T2">Понятие "медицинская организация" используется в Территориальной программе в значении, определенном в </text:span><text:a xlink:type="simple" xlink:href="https://internet.garant.ru/#/document/12191967/entry/0" text:style-name="Internet_20_link" text:visited-style-name="Visited_20_Internet_20_Link"><text:span text:style-name="T2">Федеральном законе</text:span></text:a><text:span text:style-name="T2"> от 21.11.2011 N 323-ФЗ "Об основах охраны здоровья граждан в Российской Федерации" и </text:span><text:a xlink:type="simple" xlink:href="https://internet.garant.ru/#/document/12180688/entry/0" text:style-name="Internet_20_link" text:visited-style-name="Visited_20_Internet_20_Link"><text:span text:style-name="T2">Федеральном законе</text:span></text:a><text:span text:style-name="T2"> от 29.11.2010 N 326-ФЗ "Об обязательном медицинском страховании в Российской Федерации".</text:span></text:p>
                                              <text:p text:style-name="P12"><text:bookmark text:name="p_50"/>В целях соблюдения этапов оказания медицинской помощи, планирования рационального размещения медицинских организаций в зависимости от административно-территориальной принадлежности и вида медицинской помощи, а также определения дифференцированных нормативов объема медицинской помощи в рамках Территориальной программы медицинские организации распределяются по трем уровням.</text:p>
                                              <text:p text:style-name="P17"><text:bookmark text:name="p_51"/><text:span text:style-name="T2">Перечень медицинских организаций, участвующих в реализации территориальной программы государственных гарантий, в том числе территориальной программы обязательного медицинского страхования, и перечень медицинских организаций, проводящих профилактические медицинские осмотры и диспансеризацию, установлен в разрезе уровней оказания медицинской помощи (</text:span><text:a xlink:type="simple" xlink:href="https://internet.garant.ru/#/document/403326910/entry/1100" text:style-name="Internet_20_link" text:visited-style-name="Visited_20_Internet_20_Link"><text:span text:style-name="T2">приложение N 1</text:span></text:a><text:span text:style-name="T2"> и </text:span><text:a xlink:type="simple" xlink:href="https://internet.garant.ru/#/document/403326910/entry/1200" text:style-name="Internet_20_link" text:visited-style-name="Visited_20_Internet_20_Link"><text:span text:style-name="T2">N 2</text:span></text:a><text:span text:style-name="T2"> к Территориальной программе).</text:span></text:p>
                                              <text:section text:style-name="Sect1" text:name="block_10211">
                                                <text:p text:style-name="P17"><text:bookmark text:name="entry_10211"/><text:bookmark text:name="p_52"/>1.1. Первичная медико-санитарная помощь является основой системы оказания медицинской помощи и включает в себя мероприятия по профилактике, диагностике, лечению заболеваний и состояний, медицинской реабилитации, наблюдению за течением беременности, формированию здорового образа жизни и санитарно-гигиеническому просвещению населения.</text:p>
                                                <text:p text:style-name="P12"><text:bookmark text:name="p_53"/>Первичная медико-санитарная помощь оказывается бесплатно в амбулаторных условиях и в условиях дневного стационара в плановой и неотложной формах.</text:p>
                                                <text:p text:style-name="P12"><text:bookmark text:name="p_54"/>Первичная доврачебная медико-санитарная помощь оказывается фельдшерами, акушерами и другими медицинскими работниками со средним медицинским образованием.</text:p>
                                                <text:p text:style-name="P12"><text:bookmark text:name="p_55"/>Первичная врачебная медико-санитарная помощь оказывается врачами-терапевтами, врачами-терапевтами участковыми, врачами-педиатрами, врачами-педиатрами участковыми и врачами общей практики (семейными врачами).</text:p>
                                                <text:p text:style-name="P12"><text:bookmark text:name="p_56"/>Первичная специализированная медико-санитарная помощь оказывается врачами-специалистами, включая врачей-специалистов медицинских организаций, оказывающих специализированную, в том числе высокотехнологичную, медицинскую помощь.</text:p>
                                              </text:section>
                                              <text:section text:style-name="Sect1" text:name="block_10212">
                                                <text:p text:style-name="P17"><text:bookmark text:name="entry_10212"/><text:bookmark text:name="p_1073751820"/><text:span text:style-name="T1">Подпункт 1.2 изменен с 10 марта 2022 г. - </text:span><text:a xlink:type="simple" xlink:href="https://internet.garant.ru/#/document/403610916/entry/1" text:style-name="Internet_20_link" text:visited-style-name="Visited_20_Internet_20_Link"><text:span text:style-name="T1">Постановление</text:span></text:a><text:span text:style-name="T1"> Правительства Тюменской области от 4 марта 2022 г. N 92-п</text:span></text:p>
                                                <text:p text:style-name="P17"><text:bookmark text:name="p_1073751824"/><text:a xlink:type="simple" xlink:href="https://internet.garant.ru/#/document/21850963/entry/10212" text:style-name="Internet_20_link" text:visited-style-name="Visited_20_Internet_20_Link"><text:span text:style-name="T2">См. предыдущую редакцию</text:span></text:a></text:p>
                                                <text:p text:style-name="P12"><text:bookmark text:name="p_57"/>1.2. Специализированная медицинская помощь оказывается бесплатно в стационарных условиях и в условиях дневного стационара врачами-специалистами и включает в себя профилактику, диагностику и лечение заболеваний и состояний (в том числе в период беременности, родов и послеродовой период), требующих использования специальных методов и сложных медицинских технологий, а также медицинскую реабилитацию.</text:p>
                                                <text:p text:style-name="P12"><text:bookmark text:name="p_58"/>Высокотехнологичная медицинская помощь, являющаяся частью специализированной медицинской помощи, включает в себя применение новых сложных и (или) уникальных методов лечения, а также ресурсоемких методов лечения с научно доказанной эффективностью, в том числе клеточных технологий, роботизированной техники, информационных технологий и методов генной <text:soft-page-break/>инженерии, разработанных на основе достижений медицинской науки и смежных отраслей науки и техники.</text:p>
                                                <text:p text:style-name="P17"><text:bookmark text:name="entry_102123"/><text:bookmark text:name="p_9998"/><text:span text:style-name="T2">Высокотехнологичная медицинская помощь, являющаяся частью специализированной медицинской помощи, оказывается медицинскими организациями в соответствии с перечнем видов высокотехнологичной медицинской помощи, содержащим в том числе методы лечения и источники финансового обеспечения высокотехнологичной медицинской помощи (далее - перечень видов высокотехнологичной медицинской помощи). Перечень видов высокотехнологичной медицинской помощи устанавливается </text:span><text:a xlink:type="simple" xlink:href="https://internet.garant.ru/#/document/403335795/entry/10000" text:style-name="Internet_20_link" text:visited-style-name="Visited_20_Internet_20_Link"><text:span text:style-name="T2">приложением N 1</text:span></text:a><text:span text:style-name="T2"> к </text:span><text:a xlink:type="simple" xlink:href="https://internet.garant.ru/#/document/403335795/entry/0" text:style-name="Internet_20_link" text:visited-style-name="Visited_20_Internet_20_Link"><text:span text:style-name="T2">постановлению</text:span></text:a><text:span text:style-name="T2"> Правительства Российской Федерации от 28.12.2021 N 2505 "О Программе государственных гарантий бесплатного оказания гражданам медицинской помощи на 2022 год и на плановый период 2023 и 2024 годов" (далее - Программа).</text:span></text:p>
                                              </text:section>
                                              <text:section text:style-name="Sect1" text:name="block_10213">
                                                <text:p text:style-name="P14"><text:bookmark text:name="entry_10213"/><text:bookmark text:name="p_60"/>1.3. Скорая, в том числе скорая специализированная, медицинская помощь оказывается гражданам в экстренной или неотложной форме вне медицинской организации, а также в амбулаторных и стационарных условиях при заболеваниях, несчастных случаях, травмах, отравлениях и других состояниях, требующих срочного медицинского вмешательства.</text:p>
                                                <text:p text:style-name="P12"><text:bookmark text:name="p_61"/>Скорая, в том числе скорая специализированная, медицинская помощь оказывается медицинскими организациями Тюменской области бесплатно.</text:p>
                                                <text:p text:style-name="P12"><text:bookmark text:name="p_62"/>При оказании скорой медицинской помощи в случае необходимости осуществляется медицинская эвакуация, представляющая собой транспортировку граждан в целях спасения жизни и сохранения здоровья (в том числе лиц, находящихся на лечении в медицинских организациях, в которых отсутствует возможность оказания необходимой медицинской помощи при угрожающих жизни состояниях, женщин в период беременности, родов, послеродовой период и новорожденных, лиц, пострадавших в результате чрезвычайных ситуаций и стихийных бедствий).</text:p>
                                                <text:p text:style-name="P12"><text:bookmark text:name="p_63"/>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, в том числе с применением медицинского оборудования.</text:p>
                                              </text:section>
                                              <text:section text:style-name="Sect1" text:name="block_10214">
                                                <text:p text:style-name="P17"><text:bookmark text:name="entry_10214"/><text:bookmark text:name="p_1073827048"/><text:span text:style-name="T1">Подпункт 1.4 изменен с 2 сентября 2022 г. - </text:span><text:a xlink:type="simple" xlink:href="https://internet.garant.ru/#/document/405235375/entry/1" text:style-name="Internet_20_link" text:visited-style-name="Visited_20_Internet_20_Link"><text:span text:style-name="T1">Постановление</text:span></text:a><text:span text:style-name="T1"> Правительства Тюменской области от 30 августа 2022 г. N 608-п</text:span></text:p>
                                                <text:p text:style-name="P17"><text:bookmark text:name="p_1073751829"/><text:a xlink:type="simple" xlink:href="https://internet.garant.ru/#/document/21752419/entry/10214" text:style-name="Internet_20_link" text:visited-style-name="Visited_20_Internet_20_Link"><text:span text:style-name="T2">См. предыдущую редакцию</text:span></text:a></text:p>
                                                <text:p text:style-name="P12"><text:bookmark text:name="p_64"/>1.4. Паллиативная медицинская помощь оказывается бесплатно в амбулаторных условиях, в том числе на дому, в условиях дневного стационара и стационарных условиях медицинскими работниками, прошедшими обучение по оказанию такой помощи.</text:p>
                                                <text:p text:style-name="P17"><text:bookmark text:name="p_65"/><text:span text:style-name="T2">Медицинские организации, оказывающие паллиативную медицинскую помощь, осуществляют взаимодействие с родственниками и иными членами семьи пациента или законным представителем пациента, лицами, осуществляющими уход за пациентом, добровольцами (волонтерами), а также организациями социального обслуживания, религиозными организациями и организациями, указанными в </text:span><text:a xlink:type="simple" xlink:href="https://internet.garant.ru/#/document/12191967/entry/620" text:style-name="Internet_20_link" text:visited-style-name="Visited_20_Internet_20_Link"><text:span text:style-name="T2">части 2 статьи 6</text:span></text:a><text:span text:style-name="T2"> Федерального закона "Об основах охраны здоровья граждан в Российской Федерации", в том числе в целях предоставления такому пациенту социальных услуг, мер социальной защиты (поддержки) в соответствии с законодательством Российской Федерации и нормативными актами Тюменской области о социальном обеспечении, мер психологической поддержки и духовной помощи.</text:span></text:p>
                                                <text:p text:style-name="P17"><text:bookmark text:name="p_66"/><text:span text:style-name="T2">Медицинская организация, к которой пациент прикреплен для получения первичной медико-санитарной помощи и (или) оказывающая медицинскую паллиативную помощь в рамках </text:span><text:a xlink:type="simple" xlink:href="https://internet.garant.ru/#/document/74369760/entry/0" text:style-name="Internet_20_link" text:visited-style-name="Visited_20_Internet_20_Link"><text:span text:style-name="T2">ФЗ</text:span></text:a><text:span text:style-name="T2"> 189-ФЗ "О государственном (муниципальном) социальном заказе на оказание государственных (муниципальных) услуг в социальной сфере", организует оказание ему паллиативной первичной медицинской помощи медицинскими работниками, включая медицинских работников фельдшерских, фельдшерско-акушерских пунктов, врачебных амбулаторий и иных подразделений медицинских организаций, оказывающих первичную медико-санитарную помощь, во взаимодействии с выездными патронажными бригадами медицинских организаций, оказывающих </text:span><text:soft-page-break/><text:span text:style-name="T2">паллиативную медицинскую помощь, и во взаимодействии с медицинскими организациями, оказывающими паллиативную специализированную медицинскую помощь.</text:span></text:p>
                                                <text:p text:style-name="P17"><text:bookmark text:name="p_67"/><text:span text:style-name="T2">Медицинские организации, оказывающие специализированную медицинскую помощь, в том числе паллиативную, в случае выявления пациента, нуждающегося в паллиативной первичной медицинской помощи в амбулаторных условиях, в том числе на дому, за 3 дня до осуществления выписки указанного пациента из медицинской организации, оказывающей специализированную медицинскую помощь, в том числе паллиативную, в стационарных условиях и условиях дневного стационара, информируют о нем медицинскую организацию, к которой такой пациент прикреплен для получения первичной медико-санитарной помощи и (или) оказывающую медицинскую паллиативную помощь в рамках </text:span><text:a xlink:type="simple" xlink:href="https://internet.garant.ru/#/document/74369760/entry/0" text:style-name="Internet_20_link" text:visited-style-name="Visited_20_Internet_20_Link"><text:span text:style-name="T2">ФЗ</text:span></text:a><text:span text:style-name="T2"> 189-ФЗ "О государственном (муниципальном) социальном заказе на оказание государственных (муниципальных) услуг в социальной сфере", или близлежащую к месту его пребывания медицинскую организацию, оказывающую первичную медико-санитарную помощь.</text:span></text:p>
                                                <text:p text:style-name="P12"><text:bookmark text:name="p_68"/>За счет бюджетных ассигнований бюджета Тюменской области такие медицинские организации и их подразделения обеспечиваются медицинскими изделиями, предназначенными для поддержания функций органов и систем организма человека, для использования на дому по перечню, утвержденному Министерством здравоохранения Российской Федерации, а также необходимыми лекарственными препаратами, в том числе наркотическими лекарственными препаратами и психотропными лекарственными препаратами, используемыми при посещениях на дому.</text:p>
                                                <text:p text:style-name="P12"><text:bookmark text:name="p_69"/>В целях обеспечения пациентов, получающих паллиативную медицинскую помощь, наркотическими лекарственными препаратами и психотропными лекарственными препаратами изготовление наркотических лекарственных препаратов и психотропных лекарственных препаратов в неинвазивных лекарственных формах, в том числе применяемых у детей, организуется в аптечных организациях.</text:p>
                                                <text:p text:style-name="P12"><text:bookmark text:name="entry_147"/><text:bookmark text:name="p_85225"/>Мероприятия по развитию паллиативной медицинской помощи осуществляются в рамках региональной программы Тюменской области "Развитие системы оказания паллиативной медицинской помощи в Тюменской области" на 2020 - 2024 годы, включающих указанные мероприятия, а также целевые показатели их результативности.</text:p>
                                              </text:section>
                                            </text:section>
                                            <text:section text:style-name="Sect1" text:name="block_10202">
                                              <text:p text:style-name="P14"><text:bookmark text:name="entry_10202"/><text:bookmark text:name="p_71"/>2. В целях оказания гражданам, находящимся в стационарных организациях социального обслуживания, медицинской помощи Департаментом здравоохранения Тюменской области организуется взаимодействие стационарных организаций социального обслуживания с близлежащими медицинскими организациями.</text:p>
                                              <text:p text:style-name="P12"><text:bookmark text:name="p_72"/>В отношении лиц, находящихся в стационарных организациях социального обслуживания, в рамках базовой программы обязательного медицинского страхования с привлечением близлежащих медицинских организаций проводится диспансеризация, а при наличии хронических заболеваний - диспансерное наблюдение в соответствии с порядками, установленными Министерством здравоохранения Российской Федерации.</text:p>
                                              <text:p text:style-name="P12"><text:bookmark text:name="p_73"/>При выявлении в рамках диспансеризации и диспансерного наблюдения показаний к оказанию специализированной, в том числе высокотехнологичной, медицинской помощи лица, находящиеся в стационарных организациях социального обслуживания, переводятся в специализированные медицинские организации в сроки, установленные настоящей Территориальной программой.</text:p>
                                            </text:section>
                                            <text:section text:style-name="Sect1" text:name="block_10203">
                                              <text:p text:style-name="P14"><text:bookmark text:name="entry_10203"/><text:bookmark text:name="p_74"/>3. В отношении лиц с психическими расстройствами и расстройствами поведения, в том числе находящихся в стационарных организациях социального обслуживания, а также в условиях сопровождаемого проживания, включая совместное проживание таких лиц в отдельных жилых помещениях, за счет бюджетных ассигнований областного бюджета Тюменской области проводится диспансерное наблюдение медицинскими организациями, оказывающими первичную специализированную медико-санитарную помощь при психических расстройствах и расстройствах поведения, во взаимодействии с врачами-психиатрами стационарных организаций социального обслуживания в порядке, установленном Министерством здравоохранения Российской Федерации.</text:p>
                                              <text:p text:style-name="P12"><text:bookmark text:name="p_75"/><text:soft-page-break/>Для лиц с психическими расстройствами и расстройствами поведения, проживающих в сельской местности, рабочих поселках и поселках городского типа, организация медицинской помощи, в том числе по профилю "психиатрия", осуществляется во взаимодействии медицинских работников, включая медицинских работников фельдшерских пунктов, фельдшерско-акушерских пунктов, врачебных амбулаторий и отделений (центров, кабинетов) общей врачебной практики, с медицинскими организациями, оказывающими первичную специализированную медико-санитарную помощь при психических расстройствах и расстройствах поведения, в том числе силами выездных психиатрических бригад, в порядке, установленном Министерством здравоохранения Российской Федерации.</text:p>
                                              <text:p text:style-name="P12"><text:bookmark text:name="p_76"/>При организации медицинскими организациями, оказывающими первичную специализированную медико-санитарную помощь при психических расстройствах и расстройствах поведения, медицинской помощи лицам с психическими расстройствами и расстройствами поведения, проживающим в сельской местности, рабочих поселках и поселках городского типа, осуществляется лекарственное обеспечение таких пациентов, в том числе доставка лекарственных препаратов по месту жительства.</text:p>
                                            </text:section>
                                            <text:section text:style-name="Sect1" text:name="block_10204">
                                              <text:p text:style-name="P14"><text:bookmark text:name="entry_10204"/><text:bookmark text:name="p_77"/>4. Медицинская помощь оказывается в следующих формах:</text:p>
                                              <text:p text:style-name="P12"><text:bookmark text:name="p_78"/>- экстренная - медицинская помощь, оказываемая при внезапных острых заболеваниях, состояниях, обострении хронических заболеваний, представляющих угрозу жизни пациента;</text:p>
                                              <text:p text:style-name="P12"><text:bookmark text:name="p_79"/>- неотложная - медицинская помощь, оказываемая при внезапных острых заболеваниях, состояниях, обострении хронических заболеваний без явных признаков угрозы жизни пациента;</text:p>
                                              <text:p text:style-name="P12"><text:bookmark text:name="p_80"/>- плановая - медицинская помощь, оказываемая при проведении профилактических мероприятий, при заболеваниях и состояниях, не сопровождающихся угрозой жизни пациента, не требующих экстренной и неотложной медицинской помощи, отсрочка оказания которой на определенное время не повлечет за собой ухудшение состояния пациента, угрозу его жизни и здоровью.</text:p>
                                            </text:section>
                                            <text:section text:style-name="Sect1" text:name="block_10205">
                                              <text:p text:style-name="P14"><text:bookmark text:name="entry_10205"/><text:bookmark text:name="p_81"/>5. При оказании в рамках реализации Территориальной программы первичной медико-санитарной помощи в условиях дневного стационара и в неотложной форме, специализированной медицинской помощи, в том числе высокотехнологичной, скорой, в том числе скорой специализированной, медицинской помощи, паллиативной медицинской помощи в стационарных условиях, условиях дневного стационара и при посещениях на дому осуществляется обеспечение граждан лекарственными препаратами для медицинского применения и медицинскими изделиями, включенными в утвержденные Правительством Российской Федерации соответственно перечень жизненно необходимых и важнейших лекарственных препаратов и перечень медицинских изделий, имплантируемых в организм человека, а также медицинскими изделиями, предназначенными для поддержания функций органов и систем организма человека, для использования на дому при оказании паллиативной медицинской помощи в соответствии с перечнем, утвержденным Министерством здравоохранения Российской Федерации.</text:p>
                                              <text:p text:style-name="P12"><text:bookmark text:name="p_82"/>Порядок передачи медицинской организацией пациенту (его законному представителю) медицинских изделий, предназначенных для поддержания функций органов и систем организма человека, для использования на дому при оказании паллиативной медицинской помощи устанавливается Министерством здравоохранения Российской Федерации.</text:p>
                                              <text:p text:style-name="P17"><text:bookmark text:name="p_83"/><text:span text:style-name="T2">Порядок обеспечения граждан лекарственными препаратами, а также медицинскими изделиями, включенными в утвержденный правительством Российской Федерации перечень медицинских изделий, имплантируемых в организм человека, лечебным питанием, в том числе специализированными продуктами лечебного питания, по назначению врача, а также донорской кровью и ее компонентами по медицинским показаниям в соответствии со стандартами медицинской помощи с учетом видов, условий и форм оказания медицинской помощи, за исключением лечебного питания, в том числе специализированных продуктов лечебного питания (по желанию пациента) утвержден </text:span><text:a xlink:type="simple" xlink:href="https://internet.garant.ru/#/document/403326910/entry/11100" text:style-name="Internet_20_link" text:visited-style-name="Visited_20_Internet_20_Link"><text:span text:style-name="T2">приложением N 11</text:span></text:a><text:span text:style-name="T2"> к Территориальной программе.</text:span></text:p>
                                            </text:section>
                                            <text:section text:style-name="Sect1" text:name="block_10206">
                                              <text:p text:style-name="P17"><text:bookmark text:name="entry_10206"/><text:bookmark text:name="p_84"/><text:soft-page-break/><text:span text:style-name="T1">6. В рамках Территориальной программы не застрахованным по ОМС лицам при заболеваниях, несчастных случаях, травмах, отравлениях и других состояниях, требующих срочного медицинского вмешательства, оказывается медицинская помощь в экстренной или неотложной форме вне медицинских организаций, а также в амбулаторных и стационарных условиях, в том числе при проведении мероприятий, направленных на снижение рисков распространения новой коронавирусной инфекции COVID-19, в медицинских организациях, включенных в перечень, установленный </text:span><text:a xlink:type="simple" xlink:href="https://internet.garant.ru/#/document/403326910/entry/1800" text:style-name="Internet_20_link" text:visited-style-name="Visited_20_Internet_20_Link"><text:span text:style-name="T1">приложением N 8</text:span></text:a><text:span text:style-name="T1"> к Территориальной программе, в соответствии с соглашением, заключаемым Департаментом здравоохранения Тюменской области с территориальным фондом ОМС Тюменской области, договорами, заключаемыми территориальным фондом ОМС Тюменской области с медицинскими организациями в соответствии с заданиями медицинских организаций, нормативными правовыми актами Тюменской области.</text:span></text:p>
                                            </text:section>
                                            <text:section text:style-name="Sect1" text:name="block_10207">
                                              <text:p text:style-name="P17"><text:bookmark text:name="entry_10207"/><text:bookmark text:name="p_85"/><text:span text:style-name="T1">7. Медицинская помощь в рамках Государственной программы Тюменской области "Сотрудничество" оказывается в медицинских организациях, включенных в перечень, установленный </text:span><text:a xlink:type="simple" xlink:href="https://internet.garant.ru/#/document/403326910/entry/1400" text:style-name="Internet_20_link" text:visited-style-name="Visited_20_Internet_20_Link"><text:span text:style-name="T1">приложением N 4</text:span></text:a><text:span text:style-name="T1"> к Территориальной </text:span><text:span text:style-name="Emphasis"><text:span text:style-name="T1">программе</text:span></text:span><text:span text:style-name="T1">, в соответствии с соглашениями, заключаемыми Департаментом здравоохранения </text:span><text:span text:style-name="Emphasis"><text:span text:style-name="T1">Тюменской</text:span></text:span><text:span text:style-name="T1"> </text:span><text:span text:style-name="Emphasis"><text:span text:style-name="T1">области</text:span></text:span><text:span text:style-name="T1">, </text:span><text:span text:style-name="Emphasis"><text:span text:style-name="T1">Территориальным</text:span></text:span><text:span text:style-name="T1"> фондом ОМС Тюменской области с органами управления здравоохранением и/или территориальными фондами ОМС Ямало-Ненецкого автономного округа и Ханты-Мансийского автономного округа - Югры, определяющими порядок </text:span><text:span text:style-name="Emphasis"><text:span text:style-name="T1">оказания</text:span></text:span><text:span text:style-name="T1"> </text:span><text:span text:style-name="Emphasis"><text:span text:style-name="T1">медицинской</text:span></text:span><text:span text:style-name="T1"> </text:span><text:span text:style-name="Emphasis"><text:span text:style-name="T1">помощи</text:span></text:span><text:span text:style-name="T1">, в объемах и по тарифам, согласованным сторонами.</text:span></text:p>
                                            </text:section>
                                          </text:section>
                                          <text:section text:style-name="Sect1" text:name="block_1003">
                                            <text:p text:style-name="P17"><text:bookmark text:name="entry_1003"/><text:bookmark text:name="p_86"/><text:span text:style-name="T1">III. Перечень заболеваний и состояний, оказание медицинской помощи при которых осуществляется </text:span><text:span text:style-name="Emphasis"><text:span text:style-name="T1">бесплатно</text:span></text:span><text:span text:style-name="T1">, и категории граждан, оказание медицинской помощи которым осуществляется бесплатно</text:span></text:p>
                                            <text:section text:style-name="Sect1" text:name="block_10301">
                                              <text:p text:style-name="P17"><text:bookmark text:name="entry_10301"/><text:bookmark text:name="p_87"/>1. Гражданин имеет право на бесплатное получение медицинской помощи по видам, формам и условиям ее оказания в соответствии с <text:a xlink:type="simple" xlink:href="https://internet.garant.ru/#/document/403326910/entry/1002" text:style-name="Internet_20_link" text:visited-style-name="Visited_20_Internet_20_Link">разделом II </text:a>Территориальной программы при следующих заболеваниях и состояниях:</text:p>
                                              <text:p text:style-name="P12"><text:bookmark text:name="p_88"/>инфекционные и паразитарные болезни;</text:p>
                                              <text:p text:style-name="P12"><text:bookmark text:name="p_89"/>новообразования;</text:p>
                                              <text:p text:style-name="P12"><text:bookmark text:name="p_90"/>болезни эндокринной системы;</text:p>
                                              <text:p text:style-name="P12"><text:bookmark text:name="p_91"/>расстройства питания и нарушения обмена веществ;</text:p>
                                              <text:p text:style-name="P12"><text:bookmark text:name="p_92"/>болезни нервной системы;</text:p>
                                              <text:p text:style-name="P12"><text:bookmark text:name="p_93"/>болезни крови, кроветворных органов;</text:p>
                                              <text:p text:style-name="P12"><text:bookmark text:name="p_94"/>отдельные нарушения, вовлекающие иммунный механизм;</text:p>
                                              <text:p text:style-name="P12"><text:bookmark text:name="p_95"/>болезни глаза и его придаточного аппарата;</text:p>
                                              <text:p text:style-name="P12"><text:bookmark text:name="p_96"/>болезни уха и сосцевидного отростка;</text:p>
                                              <text:p text:style-name="P12"><text:bookmark text:name="p_97"/>болезни системы кровообращения;</text:p>
                                              <text:p text:style-name="P12"><text:bookmark text:name="p_98"/>болезни органов дыхания;</text:p>
                                              <text:p text:style-name="P12"><text:bookmark text:name="p_99"/>болезни органов пищеварения, в том числе болезни полости рта, слюнных желез и челюстей (за исключением зубного протезирования);</text:p>
                                              <text:p text:style-name="P12"><text:bookmark text:name="p_100"/>болезни мочеполовой системы;</text:p>
                                              <text:p text:style-name="P12"><text:bookmark text:name="p_101"/>болезни кожи и подкожной клетчатки;</text:p>
                                              <text:p text:style-name="P12"><text:bookmark text:name="p_102"/>болезни костно-мышечной системы и соединительной ткани;</text:p>
                                              <text:p text:style-name="P12"><text:bookmark text:name="p_103"/>травмы, отравления и некоторые другие последствия воздействия внешних причин;</text:p>
                                              <text:p text:style-name="P12"><text:bookmark text:name="p_104"/>врожденные аномалии (пороки развития);</text:p>
                                              <text:p text:style-name="P12"><text:bookmark text:name="p_105"/>деформации и хромосомные нарушения;</text:p>
                                              <text:p text:style-name="P12"><text:bookmark text:name="p_106"/>беременность, роды, послеродовой период и аборты;</text:p>
                                              <text:p text:style-name="P12"><text:bookmark text:name="p_107"/>отдельные состояния, возникающие у детей в перинатальный период;</text:p>
                                              <text:p text:style-name="P12"><text:bookmark text:name="p_108"/>психические расстройства и расстройства поведения;</text:p>
                                              <text:p text:style-name="P12"><text:bookmark text:name="p_109"/>симптомы, признаки и отклонения от нормы, не отнесенные к заболеваниям и состояниям.</text:p>
                                            </text:section>
                                            <text:section text:style-name="Sect1" text:name="block_10302">
                                              <text:p text:style-name="P14"><text:bookmark text:name="entry_10302"/><text:bookmark text:name="p_110"/><text:soft-page-break/>2. Гражданин имеет право не реже одного раза в год на бесплатный профилактический медицинский осмотр, в том числе в рамках диспансеризации.</text:p>
                                            </text:section>
                                            <text:section text:style-name="Sect1" text:name="block_10303">
                                              <text:p text:style-name="P14"><text:bookmark text:name="entry_10303"/><text:bookmark text:name="p_111"/>3. В соответствии с законодательством Российской Федерации отдельные категории граждан имеют право:</text:p>
                                              <text:p text:style-name="P17"><text:bookmark text:name="p_112"/><text:span text:style-name="T2">- на обеспечение лекарственными препаратами (в соответствии с </text:span><text:a xlink:type="simple" xlink:href="https://internet.garant.ru/#/document/403326910/entry/1005" text:style-name="Internet_20_link" text:visited-style-name="Visited_20_Internet_20_Link"><text:span text:style-name="T2">разделом V</text:span></text:a><text:span text:style-name="T2"> Территориальной программы);</text:span></text:p>
                                              <text:p text:style-name="P12"><text:bookmark text:name="p_113"/>- на профилактические медицинские осмотры и диспансеризацию - определенные группы взрослого населения (в возрасте 18 лет и старше), включающие работающих и неработающих граждан, обучающихся в образовательных организациях по очной форме;</text:p>
                                              <text:p text:style-name="P12"><text:bookmark text:name="p_114"/>- на медицинские осмотры, в том числе профилактические медицинские осмотры, в связи с занятиями физической культурой и спортом - несовершеннолетние граждане;</text:p>
                                              <text:p text:style-name="P12"><text:bookmark text:name="p_115"/>- на диспансеризацию - пребывающие в стационарных организациях дети-сироты и дети, находящиеся в трудной жизненной ситуации, а также дети-сироты и дети, оставшиеся без попечения родителей, в том числе усыновленные (удочеренные), принятые под опеку (попечительство) в приемную или патронатную семью;</text:p>
                                              <text:p text:style-name="P12"><text:bookmark text:name="p_116"/>- на диспансерное наблюдение - граждане, страдающие социально значимыми заболеваниями и заболеваниями, представляющими опасность для окружающих, а также лица, страдающие хроническими заболеваниями, функциональными расстройствами и иными состояниями;</text:p>
                                              <text:p text:style-name="P12"><text:bookmark text:name="p_117"/>- на пренатальную (дородовую) диагностику нарушений развития ребенка - беременные женщины;</text:p>
                                              <text:p text:style-name="P12"><text:bookmark text:name="p_118"/>- на аудиологический скрининг - новорожденные дети и дети первого года жизни;</text:p>
                                              <text:p text:style-name="P12"><text:bookmark text:name="p_119"/>- на неонатальный скрининг на 5 наследственных и врожденных заболеваний; с 2022 года осуществляется подготовка и оснащение необходимым оборудованием центров для проведения расширенного неонатального скрининга, с 2023 года - проведение расширенного неонатального скрининга.</text:p>
                                            </text:section>
                                            <text:section text:style-name="Sect1" text:name="block_10304">
                                              <text:p text:style-name="P14"><text:bookmark text:name="entry_10304"/><text:bookmark text:name="p_120"/>4. Беременные женщины, обратившиеся в медицинские организации, оказывающие медицинскую помощь по профилю "акушерство и гинекология" в амбулаторных условиях, имеют право на получение правовой, психологической и медико-социальной помощи, в том числе по профилактике прерывания беременности.</text:p>
                                            </text:section>
                                            <text:section text:style-name="Sect1" text:name="block_10305">
                                              <text:p text:style-name="P14"><text:bookmark text:name="entry_10305"/><text:bookmark text:name="p_121"/>5. Регистрация и учет впервые выявленных пациентов со злокачественными новообразованиями, в том числе диагноз которых установлен медицинскими организациями, не являющимися специализированными онкологическими организациями, включая положения о передаче сведений о таких больных в профильные медицинские организации осуществляется в соответствии с порядком оказания медицинской помощи, утвержденным Минздравом России.</text:p>
                                            </text:section>
                                            <text:section text:style-name="Sect1" text:name="block_10306">
                                              <text:p text:style-name="P14"><text:bookmark text:name="entry_10306"/><text:bookmark text:name="p_122"/>6. Пациентам в возрасте до 21 года при отдельных онкологических заболеваниях, с целью продолжения лечения, которое начато в возрасте до 18 лет, первичная специализированная медико-санитарная помощь, специализированная, в том числе высокотехнологичная, медицинская помощь может быть оказана в медицинских организациях, оказывающих медицинскую помощь детям по профилю "детская онкология", в случаях и при соблюдении условий, установленных порядком оказания медицинской помощи, утвержденным Министерством здравоохранения Российской Федерации</text:p>
                                            </text:section>
                                          </text:section>
                                          <text:section text:style-name="Sect1" text:name="block_1004">
                                            <text:p text:style-name="P14"><text:bookmark text:name="entry_1004"/><text:bookmark text:name="p_123"/>IV. Территориальная программа, в том числе территориальная программа обязательного медицинского страхования</text:p>
                                          </text:section>
                                        </text:section>
                                      </text:section>
                                      <text:section text:style-name="Sect1" text:name="documentInfinityViewer-1643-page_2">
                                        <text:p text:style-name="P14"/>
                                        <text:section text:style-name="Sect1" text:name="block_10401">
                                          <text:p text:style-name="P17"><text:bookmark text:name="entry_10401"/><text:bookmark text:name="p_124"/>1. Территориальная программа обязательного медицинского страхования (далее - Территориальная программа ОМС) является составной частью Территориальной программы. Отношения субъектов (участников) ОМС регулируются действующим законодательством, нормативными правовыми актами Российской Федерации и Тюменской области. Территориальная программа ОМС реализуется на основе договоров, заключенных между <text:soft-page-break/>участниками ОМС. Медицинская помощь в рамках Территориальной программы ОМС предоставляется гражданам (застрахованным лицам) в медицинских организациях, имеющих право на осуществление медицинской деятельности и включенных в реестр медицинских организаций, осуществляющих деятельность в сфере ОМС.</text:p>
                                        </text:section>
                                        <text:section text:style-name="Sect1" text:name="block_10402">
                                          <text:p text:style-name="P14"><text:bookmark text:name="entry_10402"/><text:bookmark text:name="p_125"/>2. Территориальная программа ОМС включает в себя перечень страховых случаев, видов, условий и объемы медицинской помощи, установленные базовой программой ОМС, а также перечень страховых случаев, видов, условий и объемов, превышающих базовую программу ОМС.</text:p>
                                        </text:section>
                                        <text:section text:style-name="Sect1" text:name="block_10403">
                                          <text:p text:style-name="P14"><text:bookmark text:name="entry_10403"/><text:bookmark text:name="p_126"/>3. Базовая программа ОМС:</text:p>
                                          <text:section text:style-name="Sect1" text:name="block_10431">
                                            <text:p text:style-name="P17"><text:bookmark text:name="entry_10431"/><text:bookmark text:name="p_127"/>3.1. В рамках базовой программы ОМС:</text:p>
                                            <text:p text:style-name="P17"><text:bookmark text:name="p_128"/><text:span text:style-name="T2">- гражданам (застрахованным лицам) оказываются первичная медико-санитарная помощь, включая профилактическую помощь, скорая медицинская помощь (за исключением санитарно-авиационной эвакуации), специализированная медицинская помощь, в том числе высокотехнологичная медицинская помощь, включенная в перечень видов высокотехнологичной медицинской помощи, финансовое обеспечение которых осуществляется за счет средств обязательного медицинского страхования, при заболеваниях и состояниях, указанных в </text:span><text:a xlink:type="simple" xlink:href="https://internet.garant.ru/#/document/403326910/entry/1003" text:style-name="Internet_20_link" text:visited-style-name="Visited_20_Internet_20_Link"><text:span text:style-name="T2">разделе III</text:span></text:a><text:span text:style-name="T2"> Территориальной программы, за исключением заболеваний, передаваемых половым путем, вызванных вирусом иммунодефицита человека, синдрома приобретенного иммунодефицита, туберкулеза, психических расстройств и расстройств поведения;</text:span></text:p>
                                            <text:p text:style-name="P17"><text:bookmark text:name="p_129"/><text:span text:style-name="T2">- осуществляются профилактические мероприятия, включая диспансеризацию, диспансерное наблюдение (при заболеваниях и состояниях, указанных в </text:span><text:a xlink:type="simple" xlink:href="https://internet.garant.ru/#/document/403326910/entry/1003" text:style-name="Internet_20_link" text:visited-style-name="Visited_20_Internet_20_Link"><text:span text:style-name="T2">разделе III</text:span></text:a><text:span text:style-name="T2"> Территориальной программы, за исключением заболеваний, передаваемых половым путем, вызванных вирусом иммунодефицита человека, синдрома приобретенного иммунодефицита, туберкулеза, психических расстройств и расстройств поведения) и профилактические медицинские осмотры граждан, в том числе их отдельных категорий, указанных в разделе III Территориальной программы, мероприятия по медицинской реабилитации, осуществляемой в медицинских организациях амбулаторно, стационарно и в условиях дневного стационара, аудиологическому скринингу, а также по применению вспомогательных репродуктивных технологий (экстракорпорального оплодотворения), включая обеспечение лекарственными препаратами в соответствии с законодательством Российской Федерации.</text:span></text:p>
                                          </text:section>
                                          <text:section text:style-name="Sect1" text:name="block_10432">
                                            <text:p text:style-name="P17"><text:bookmark text:name="entry_10432"/><text:bookmark text:name="p_1073751823"/><text:span text:style-name="T1">Подпункт 3.2 изменен с 10 марта 2022 г. - </text:span><text:a xlink:type="simple" xlink:href="https://internet.garant.ru/#/document/403610916/entry/311" text:style-name="Internet_20_link" text:visited-style-name="Visited_20_Internet_20_Link"><text:span text:style-name="T1">Постановление</text:span></text:a><text:span text:style-name="T1"> Правительства Тюменской области от 4 марта 2022 г. N 92-п</text:span></text:p>
                                            <text:p text:style-name="P17"><text:bookmark text:name="p_1073751836"/><text:a xlink:type="simple" xlink:href="https://internet.garant.ru/#/document/21850963/entry/10432" text:style-name="Internet_20_link" text:visited-style-name="Visited_20_Internet_20_Link"><text:span text:style-name="T2">См. предыдущую редакцию</text:span></text:a></text:p>
                                            <text:p text:style-name="P17"><text:bookmark text:name="p_130"/><text:span text:style-name="T2">3.2. Граждане, переболевшие новой коронавирусной инфекцией (COVID-19), вправе пройти углубленную диспансеризацию, включающую исследования и иные медицинские вмешательства по перечню, который приведен в </text:span><text:a xlink:type="simple" xlink:href="https://internet.garant.ru/#/document/403326910/entry/1700" text:style-name="Internet_20_link" text:visited-style-name="Visited_20_Internet_20_Link"><text:span text:style-name="T2">приложении N 7</text:span></text:a><text:span text:style-name="T2"> к Территориальной программе (далее - углубленная диспансеризация).</text:span></text:p>
                                            <text:p text:style-name="P12"><text:bookmark text:name="p_131"/>Углубленная диспансеризация также может быть проведена по инициативе гражданина, в отношении которого отсутствуют сведения о перенесенном заболевании новой коронавирусной инфекцией (COVID-19).</text:p>
                                            <text:p text:style-name="P12"><text:bookmark text:name="p_132"/>Порядок направления граждан на прохождение углубленной диспансеризации, включая категории граждан, проходящих углубленную диспансеризацию в первоочередном порядке, устанавливается Министерством здравоохранения Российской Федерации.</text:p>
                                            <text:p text:style-name="P12"><text:bookmark text:name="entry_104324"/><text:bookmark text:name="p_10001"/>Медицинские организации, в том числе медицинские организации, функции и полномочия учредителей в отношении которых осуществляют Правительство Российской Федерации или федеральные органы исполнительной власти (далее - федеральные медицинские организации), имеющие прикрепленный контингент, в соответствии с порядком направления граждан на прохождение углубленной диспансеризации, включая категории граждан, проходящих углубленную диспансеризацию в первоочередном порядке, формируют перечень граждан, подлежащих <text:soft-page-break/>углубленной диспансеризации, и направляют его в Территориальный фонд обязательного медицинского страхования Тюменской области (далее - ТФОМС Тюменской области). ТФОМС Тюменской области доводит указанные перечни до страховых медицинских организаций, в которых застрахованы граждане, подлежащие углубленной диспансеризации.</text:p>
                                            <text:p text:style-name="P12"><text:bookmark text:name="entry_104325"/><text:bookmark text:name="p_10002"/>Информирование граждан о возможности пройти углубленную диспансеризацию осуществляется с привлечением страховых медицинских организаций с использованием федеральной государственной информационной системы "Единый портал государственных и муниципальных услуг (функций), сети радиотелефонной связи (СМС-сообщения) и иных доступных средств связи.</text:p>
                                            <text:p text:style-name="P12"><text:bookmark text:name="entry_104326"/><text:bookmark text:name="p_10003"/>Запись граждан на углубленную диспансеризацию осуществляется в установленном порядке, в том числе с использованием федеральной государственной информационной системы "Единый портал государственных и муниципальных услуг (функций).</text:p>
                                            <text:p text:style-name="P17"><text:bookmark text:name="p_136"/><text:span text:style-name="T2">Медицинские организации организуют прохождение углубленной диспансеризации гражданином из расчета выполнения всех исследований и иных медицинских вмешательств первого этапа углубленной диспансеризации в соответствии с </text:span><text:a xlink:type="simple" xlink:href="https://internet.garant.ru/#/document/403326910/entry/1701" text:style-name="Internet_20_link" text:visited-style-name="Visited_20_Internet_20_Link"><text:span text:style-name="T2">пунктом 1 приложения N 7</text:span></text:a><text:span text:style-name="T2"> к Территориальной программе в течение одного дня.</text:span></text:p>
                                            <text:p text:style-name="P12"><text:bookmark text:name="p_137"/>По результатам углубленной диспансеризации в случае выявления у гражданина хронических неинфекционных заболеваний, в том числе связанных с перенесенной новой коронавирусной инфекцией (COVID-19), гражданин в установленном порядке ставится на диспансерное наблюдение, при наличии показаний ему оказывается соответствующее лечение и медицинская реабилитация в порядке, установленном Министерством здравоохранения Российской Федерации, а также предоставляются лекарственные препараты в соответствии с законодательством Российской Федерации.</text:p>
                                            <text:p text:style-name="P12"><text:bookmark text:name="p_138"/>Федеральный фонд обязательного медицинского страхования осуществляет взаимодействие с ТФОМС Тюменской области, в том числе по вопросам осуществления мониторинга прохождения углубленной диспансеризации и ее результатов.</text:p>
                                          </text:section>
                                        </text:section>
                                        <text:section text:style-name="Sect1" text:name="block_10404">
                                          <text:p text:style-name="P17"><text:bookmark text:name="entry_10404"/><text:bookmark text:name="p_1073791677"/><text:span text:style-name="T1">Пункт 4 изменен с 27 июля 2022 г. - </text:span><text:a xlink:type="simple" xlink:href="https://internet.garant.ru/#/document/405056303/entry/1" text:style-name="Internet_20_link" text:visited-style-name="Visited_20_Internet_20_Link"><text:span text:style-name="T1">Постановление</text:span></text:a><text:span text:style-name="T1"> Правительства </text:span><text:span text:style-name="Emphasis"><text:span text:style-name="T1">Тюменской</text:span></text:span><text:span text:style-name="T1"> </text:span><text:span text:style-name="Emphasis"><text:span text:style-name="T1">области</text:span></text:span><text:span text:style-name="T1"> от 25 июля 2022 г. N 506-п</text:span></text:p>
                                          <text:p text:style-name="P17"><text:bookmark text:name="p_1073751839"/><text:a xlink:type="simple" xlink:href="https://internet.garant.ru/#/document/21752105/entry/10404" text:style-name="Internet_20_link" text:visited-style-name="Visited_20_Internet_20_Link"><text:span text:style-name="T2">См. предыдущую редакцию</text:span></text:a></text:p>
                                          <text:p text:style-name="P17"><text:bookmark text:name="p_139"/><text:span text:style-name="T2">4. В рамках </text:span><text:span text:style-name="Emphasis"><text:span text:style-name="T2">Территориальной</text:span></text:span><text:span text:style-name="T2"> </text:span><text:span text:style-name="Emphasis"><text:span text:style-name="T2">программы</text:span></text:span><text:span text:style-name="T2"> ОМС, превышающей базовую, гражданам (застрахованным лицам) </text:span><text:span text:style-name="Emphasis"><text:span text:style-name="T2">оказывается</text:span></text:span><text:span text:style-name="T2"> </text:span><text:span text:style-name="Emphasis"><text:span text:style-name="T2">бесплатно</text:span></text:span><text:span text:style-name="T2">:</text:span></text:p>
                                          <text:p text:style-name="P17"><text:bookmark text:name="p_140"/><text:span text:style-name="T2">- скорая, скорая специализированная </text:span><text:span text:style-name="Emphasis"><text:span text:style-name="T2">медицинская</text:span></text:span><text:span text:style-name="T2"> </text:span><text:span text:style-name="Emphasis"><text:span text:style-name="T2">помощь</text:span></text:span><text:span text:style-name="T2">, не включенная в базовую программу ОМС, скорая специализированная санитарно-авиационная медицинская помощь;</text:span></text:p>
                                          <text:p text:style-name="P17"><text:bookmark text:name="p_141"/><text:span text:style-name="T2">- первичная медико-санитарная, специализированная медицинская помощь при заболеваниях, не включенных в базовую программу ОМС (в том числе заболевания, передаваемые половым путем, туберкулез, болезни, вызванные вирусом иммунодефицита человека (ВИЧ-инфекции), и синдромом приобретенного иммунодефицита, а также инфекционные заболевания на фоне ВИЧ-инфекции и синдром приобретенного иммунодефицита (в части оказания специализированной медицинской помощи), психические расстройства и расстройства поведения у взрослых и детей, связанные в том числе с употреблением психоактивных веществ, включая профилактические осмотры обучающихся в общеобразовательных организациях и профессиональных образовательных организациях, а также образовательных организациях высшего образования в целях раннего (своевременного) выявления незаконного потребления наркотических средств и психотропных веществ (за исключением медицинской помощи, оказанной в ГБУЗ ТО "Областная клиническая психиатрическая больница", ГБУЗ ТО "Областной наркологический диспансер"), противоэпидемические мероприятия, проводимые в том числе в целях снижения рисков распространения новой коронавирусной инфекции COVID-19, включая проведение диагностических и лабораторных исследований граждан, категории которых утверждены </text:span><text:a xlink:type="simple" xlink:href="https://internet.garant.ru/#/document/74177903/entry/0" text:style-name="Internet_20_link" text:visited-style-name="Visited_20_Internet_20_Link"><text:span text:style-name="T2">постановлением</text:span></text:a><text:span text:style-name="T2"> Главного государственного санитарного врача РФ от 22.05.2020 N 15 "Об утверждении санитарно-эпидемиологических правил СП 3.1.3597-</text:span><text:soft-page-break/><text:span text:style-name="T2">20 "Профилактика новой коронавирусной инфекции (COVID-19)", при страховых случаях, не включенных в базовую программу ОМС;</text:span></text:p>
                                          <text:p text:style-name="P12"><text:bookmark text:name="p_142"/>- пренатальная (дородовая диагностика) нарушений развития ребенка у беременных женщин, неонатальный скрининг на 5 наследственных и врожденных заболеваний в части исследований и консультаций, осуществляемых медико-генетическими центрами (консультациями), а также медико-генетических исследований в соответствующих структурных подразделениях медицинских организаций;</text:p>
                                          <text:p text:style-name="P12"><text:bookmark text:name="p_143"/>- медицинская помощь, оказываемая в врачебно-физкультурных диспансерах, центрах охраны здоровья семьи и репродукции, медико-генетических центрах (консультациях), центрах охраны репродуктивного здоровья подростков, центрах медицинской профилактики (за исключением первичной медико-санитарной помощи, включенной в базовую программу ОМС), центрах профессиональной патологии и соответствующих структурных подразделениях медицинских организаций;</text:p>
                                          <text:p text:style-name="P12"><text:bookmark text:name="p_144"/>- медицинская помощь в специализированных медицинских организациях и соответствующих структурных подразделениях медицинских организаций, оказывающих медицинскую помощь по профилю "медицинская реабилитация" при заболеваниях, не включенных в базовую программу обязательного медицинского страхования (заболевания, передаваемые половым путем, вызванные вирусом иммунодефицита человека, синдром приобретенного иммунодефицита, туберкулез, психические расстройства и расстройства поведения, в том числе связанные с употреблением психоактивных веществ), а также расходов медицинских организаций, в случае применения телемедицинских технологий при оказании медицинской помощи;</text:p>
                                          <text:p text:style-name="P17"><text:bookmark text:name="p_145"/><text:span text:style-name="T2">- высокотехнологичная медицинская помощь, не включенная в базовую программу ОМС, по перечню видов высокотехнологичной медицинской помощи (</text:span><text:a xlink:type="simple" xlink:href="https://internet.garant.ru/#/document/403326910/entry/1002" text:style-name="Internet_20_link" text:visited-style-name="Visited_20_Internet_20_Link"><text:span text:style-name="T2">раздел II</text:span></text:a><text:span text:style-name="T2"> перечня, утвержденного Программой) в медицинских организациях Тюменской области;</text:span></text:p>
                                          <text:p text:style-name="P12"><text:bookmark text:name="p_146"/>- проведение медицинских осмотров и диспансеризации отдельных категорий граждан, определенных Департаментом здравоохранения Тюменской области;</text:p>
                                          <text:p text:style-name="P17"><text:bookmark text:name="entry_10044"/><text:bookmark text:name="p_49854"/><text:span text:style-name="T2">- обеспечение мер социальной поддержки отдельных категорий граждан в сфере здравоохранения, реализуемых в рамках </text:span><text:a xlink:type="simple" xlink:href="https://internet.garant.ru/#/document/18714402/entry/0" text:style-name="Internet_20_link" text:visited-style-name="Visited_20_Internet_20_Link"><text:span text:style-name="T2">постановления</text:span></text:a><text:span text:style-name="T2"> Администрации Тюменской области от 06.12.2004 N 158-пк "О мерах социальной поддержки, осуществляемых путем возмещения расходов на изготовление и ремонт зубных протезов" и </text:span><text:a xlink:type="simple" xlink:href="https://internet.garant.ru/#/document/18863052/entry/0" text:style-name="Internet_20_link" text:visited-style-name="Visited_20_Internet_20_Link"><text:span text:style-name="T2">постановления</text:span></text:a><text:span text:style-name="T2"> Правительства Тюменской области от 26.10.2011 N 366-п "О порядке возмещения и (или) финансового обеспечения расходов на оказание гражданам медицинской помощи и (или) обеспечение отдельными техническими средствами реабилитации за пределами Тюменской области и (или) Российской Федерации в 2022 году";</text:span></text:p>
                                          <text:p text:style-name="P12"><text:bookmark text:name="p_148"/>- обеспечение медицинской деятельности, связанной с донорством органов человека в целях трансплантации (пересадки).</text:p>
                                        </text:section>
                                        <text:section text:style-name="Sect1" text:name="block_10405">
                                          <text:p text:style-name="P14"><text:bookmark text:name="entry_10405"/><text:bookmark text:name="p_149"/>5. При необходимости для проведения медицинских исследований в рамках прохождения профилактических медицинских осмотров и диспансеризации, в том числе углубленной, могут привлекаться медицинские работники медицинских организаций, оказывающих специализированную медицинскую помощь.</text:p>
                                        </text:section>
                                        <text:section text:style-name="Sect1" text:name="block_10406">
                                          <text:p text:style-name="P17"><text:bookmark text:name="entry_10406"/><text:bookmark text:name="p_1073751828"/><text:span text:style-name="T1">Пункт 6 изменен с 10 марта 2022 г. - </text:span><text:a xlink:type="simple" xlink:href="https://internet.garant.ru/#/document/403610916/entry/32" text:style-name="Internet_20_link" text:visited-style-name="Visited_20_Internet_20_Link"><text:span text:style-name="T1">Постановление</text:span></text:a><text:span text:style-name="T1"> Правительства Тюменской области от 4 марта 2022 г. N 92-п</text:span></text:p>
                                          <text:p text:style-name="P17"><text:bookmark text:name="p_1073751842"/><text:a xlink:type="simple" xlink:href="https://internet.garant.ru/#/document/21850963/entry/10406" text:style-name="Internet_20_link" text:visited-style-name="Visited_20_Internet_20_Link"><text:span text:style-name="T2">См. предыдущую редакцию</text:span></text:a></text:p>
                                          <text:p text:style-name="P12"><text:bookmark text:name="p_10006"/>6. В случаях установления Правительством Российской Федерации особенностей реализации базовой программы обязательного медицинского страхования в условиях возникновения угрозы распространения заболеваний, вызванных новой коронавирусной инфекцией (COVID-19), реализация базовой программы обязательного медицинского страхования в 2022 году будет осуществляться с учетом таких особенностей.</text:p>
                                          <text:p text:style-name="P17"><text:bookmark text:name="entry_1040601"/><text:bookmark text:name="p_10007"/><text:span text:style-name="T2">В соответствии с </text:span><text:a xlink:type="simple" xlink:href="https://internet.garant.ru/#/document/403502604/entry/0" text:style-name="Internet_20_link" text:visited-style-name="Visited_20_Internet_20_Link"><text:span text:style-name="T2">постановлением</text:span></text:a><text:span text:style-name="T2"> Правительства Российской Федерации от 04.02.2022 N 107 "Об особенностях реализации базовой программы обязательного медицинского страхования в условиях </text:span><text:soft-page-break/><text:span text:style-name="T2">возникновения угрозы распространения заболеваний, вызванных новой коронавирусной инфекцией (COVID-19)" (далее - постановление от 04.02.2022 N 107) в условиях возникновения угрозы распространения заболеваний, вызванных новой коронавирусной инфекцией (COVID-19):</text:span></text:p>
                                          <text:section text:style-name="Sect1" text:name="block_10406011">
                                            <text:p text:style-name="P17"><text:bookmark text:name="entry_10406011"/><text:bookmark text:name="p_10008"/>а) оказание первичной медико-санитарной помощи в неотложной форме при острых респираторных вирусных заболеваниях, гриппе, пневмонии, новой коронавирусной инфекции (COVID-19) осуществляется с учетом потребностей застрахованных лиц, оказание первичной медико-санитарной помощи пациентам с онкологическими и онкогематологическими заболеваниями, требующими непрерывного лечения, пациентам, находящимся на заместительной почечной терапии (диализ), выдача лекарственных препаратов в рамках дополнительного лекарственного обеспечения осуществляются в полном объеме;</text:p>
                                          </text:section>
                                          <text:section text:style-name="Sect1" text:name="block_10406012">
                                            <text:p text:style-name="P14"><text:bookmark text:name="entry_10406012"/><text:bookmark text:name="p_10009"/>б) оказание медицинской помощи в стационарных условиях и условиях дневного стационара в плановой форме осуществляется с учетом перепрофилирования медицинских организаций и их структурных подразделений для оказания медицинской помощи пациентам с подтвержденным диагнозом новой коронавирусной инфекции (COVID-19) или с подозрением на новую коронавирусную инфекцию (COVID-19) в стационарных условиях;</text:p>
                                          </text:section>
                                          <text:section text:style-name="Sect1" text:name="block_10406013">
                                            <text:p text:style-name="P17"><text:bookmark text:name="entry_10406013"/><text:bookmark text:name="p_10010"/><text:span text:style-name="T1">в) в период действия </text:span><text:a xlink:type="simple" xlink:href="https://internet.garant.ru/#/document/403502604/entry/0" text:style-name="Internet_20_link" text:visited-style-name="Visited_20_Internet_20_Link"><text:span text:style-name="T1">постановления</text:span></text:a><text:span text:style-name="T1"> от 04.02.2022 N 107 экспертиза качества медицинской помощи застрахованным лицам с заболеваниями, вызванными новой коронавирусной инфекцией (COVID-19), осуществляется в соответствии с временным порядком организации и проведения экспертизы качества оказания медицинской помощи застрахованным лицам с заболеваниями, вызванными новой коронавирусной инфекцией (COVID-19), включая порядок проведения экспертизы качества медицинской помощи в период лечения больных новой коронавирусной инфекцией (COVID-19) в амбулаторных и стационарных условиях, который устанавливается Министерством здравоохранения Российской Федерации.</text:span></text:p>
                                          </text:section>
                                        </text:section>
                                        <text:section text:style-name="Sect1" text:name="block_10407">
                                          <text:p text:style-name="P17"><text:bookmark text:name="entry_10407"/><text:bookmark text:name="p_1073768589"/><text:span text:style-name="T1">Пункт 7 изменен с 5 мая 2022 г. - </text:span><text:a xlink:type="simple" xlink:href="https://internet.garant.ru/#/document/404577748/entry/311" text:style-name="Internet_20_link" text:visited-style-name="Visited_20_Internet_20_Link"><text:span text:style-name="T1">Постановление</text:span></text:a><text:span text:style-name="T1"> Правительства Тюменской области от 29 апреля 2022 г. N 260-п</text:span></text:p>
                                          <text:p text:style-name="P17"><text:bookmark text:name="p_1073751846"/><text:a xlink:type="simple" xlink:href="https://internet.garant.ru/#/document/21751467/entry/10407" text:style-name="Internet_20_link" text:visited-style-name="Visited_20_Internet_20_Link"><text:span text:style-name="T2">См. предыдущую редакцию</text:span></text:a></text:p>
                                          <text:p text:style-name="P17"><text:bookmark text:name="p_26766"/><text:span text:style-name="T2">7. Порядок формирования тарифа на оплату медицинской помощи по обязательному медицинскому страхованию устанавливаются в соответствии с </text:span><text:a xlink:type="simple" xlink:href="https://internet.garant.ru/#/document/12180688/entry/0" text:style-name="Internet_20_link" text:visited-style-name="Visited_20_Internet_20_Link"><text:span text:style-name="T2">Федеральным законом</text:span></text:a><text:span text:style-name="T2"> 326-ФЗ от 29.11.2010 "Об обязательном медицинском страховании в Российской Федерации".</text:span></text:p>
                                          <text:p text:style-name="P12"><text:bookmark text:name="p_152"/>Формирование тарифов на медицинские услуги, оказываемые за счет средств ОМС, осуществляется Комиссией с учетом действующего законодательства и бюджета ТФОМС Тюменской области на соответствующий финансовый год.</text:p>
                                          <text:p text:style-name="P12"><text:bookmark text:name="entry_104073"/><text:bookmark text:name="p_26767"/>Структура тарифа на оплату медицинской помощи по базовой программе, в том числе в части дополнительного финансового обеспечения Территориальной программы в рамках базовой программы, а также медицинской помощи, превышающей базовую программу, включает в себя расходы на заработную плату, начисления на оплату труда, прочие выплаты, приобретение лекарственных средств, расходных материалов, продуктов питания, мягкого инвентаря, медицинского инструментария, реактивов и химикатов, прочих материальных запасов, расходы на оплату стоимости лабораторных и инструментальных исследований, проводимых в других учреждениях (при отсутствии в медицинской организации лаборатории и диагностического оборудования), организации питания (при отсутствии организованного питания в медицинской организации), расходы на оплату услуг связи, транспортных услуг, коммунальных услуг, работ и услуг по содержанию имущества, расходы на арендную плату за пользование имуществом, оплату программного обеспечения и прочих услуг, социальное обеспечение работников медицинских организаций, установленное законодательством Российской Федерации, прочие расходы, расходы на приобретение основных средств (оборудование, производственный и хозяйственный инвентарь) стоимостью до ста тысяч рублей за единицу, а также допускается приобретение основных средств <text:soft-page-break/>(медицинских изделий, используемых для проведения медицинских вмешательств, лабораторных и инструментальных исследований) стоимостью до 1 млн. рублей при отсутствии у медицинской организации не погашенной в течение 3 месяцев кредиторской задолженности за счет средств обязательного медицинского страхования.</text:p>
                                          <text:p text:style-name="P17"><text:bookmark text:name="entry_104074"/><text:bookmark text:name="p_10013"/><text:span text:style-name="T2">Тарифы на оплату медицинской помощи в рамках Территориальной программы ОМС, за исключением тарифов на оплату специализированной, в том числе высокотехнологичной, медицинской помощи, оказываемой при заболеваниях, состояниях (группах заболеваний, состояний) в стационарных условиях и условиях дневного стационара в рамках базовой программы обязательного медицинского страхования федеральными медицинскими организациями (далее - специализированная медицинская помощь в рамках базовой программы обязательного медицинского страхования), устанавливаются в соответствии со </text:span><text:a xlink:type="simple" xlink:href="https://internet.garant.ru/#/document/12180688/entry/30" text:style-name="Internet_20_link" text:visited-style-name="Visited_20_Internet_20_Link"><text:span text:style-name="T2">статьей 30</text:span></text:a><text:span text:style-name="T2"> Федерального закона "Об обязательном медицинском страховании в Российской Федерации" тарифным соглашением, заключаемым между уполномоченным органом исполнительной власти субъекта Российской Федерации, территориальным фондом обязательного медицинского страхования, страховыми медицинскими организациями, медицинскими профессиональными некоммерческими организациями, созданными в соответствии со </text:span><text:a xlink:type="simple" xlink:href="https://internet.garant.ru/#/document/12191967/entry/76" text:style-name="Internet_20_link" text:visited-style-name="Visited_20_Internet_20_Link"><text:span text:style-name="T2">статьей 76</text:span></text:a><text:span text:style-name="T2"> Федерального закона "Об основах охраны здоровья граждан в Российской Федерации", и профессиональными союзами медицинских работников или их объединениями (ассоциациями), представители которых включаются в состав комиссии по разработке территориальной программы обязательного медицинского страхования, создаваемой в субъекте Российской Федерации в установленном порядке.</text:span></text:p>
                                        </text:section>
                                        <text:section text:style-name="Sect1" text:name="block_10408">
                                          <text:p text:style-name="P14"><text:bookmark text:name="entry_10408"/><text:bookmark text:name="p_155"/>8. В Тюменской области тарифы на оплату медицинской помощи по обязательному медицинскому страхованию формируются в соответствии с принятыми способами оплаты медицинской помощи и в части расходов на заработную плату включают финансовое обеспечение денежных выплат стимулирующего характера, в том числе денежные выплаты:</text:p>
                                          <text:section text:style-name="Sect1" text:name="block_10481">
                                            <text:p text:style-name="P17"><text:bookmark text:name="entry_10481"/><text:bookmark text:name="p_156"/>8.1. за счет средств ОМС:</text:p>
                                            <text:p text:style-name="P12"><text:bookmark text:name="p_157"/>- врачам-терапевтам участковым, врачам-педиатрам участковым, врачам общей практики (семейным врачам), медицинским сестрам участковым врачей-терапевтов участковых, врачей-педиатров участковых и медицинским сестрам врачей общей практики (семейных врачей) за оказанную медицинскую помощь в амбулаторных условиях;</text:p>
                                            <text:p text:style-name="P12"><text:bookmark text:name="p_158"/>- медицинским работникам фельдшерских и фельдшерско-акушерских пунктов (заведующим фельдшерско-акушерскими пунктами, фельдшерам, акушерам, медицинским сестрам, в том числе медицинским сестрам патронажным) за оказанную медицинскую помощь в амбулаторных условиях;</text:p>
                                            <text:p text:style-name="P12"><text:bookmark text:name="p_159"/>- врачам, фельдшерам и медицинским сестрам медицинских организаций и подразделений скорой медицинской помощи за оказанную скорую медицинскую помощь вне медицинской организации;</text:p>
                                            <text:p text:style-name="P12"><text:bookmark text:name="p_160"/>- врачам-специалистам за оказанную медицинскую помощь в амбулаторных условиях;</text:p>
                                          </text:section>
                                          <text:section text:style-name="Sect1" text:name="block_10482">
                                            <text:p text:style-name="P14"><text:bookmark text:name="entry_10482"/><text:bookmark text:name="p_161"/>8.2. за счет средств областного бюджета Тюменской области, передаваемых бюджету территориального фонда ОМС Тюменской области:</text:p>
                                            <text:p text:style-name="P17"><text:bookmark text:name="p_162"/><text:span text:style-name="T2">- на дополнительную компенсацию работникам государственных учреждений и организаций, образованных в результате реорганизации этих учреждений, расположенных в районах с дискомфортными условиями проживания, согласно </text:span><text:a xlink:type="simple" xlink:href="https://internet.garant.ru/#/document/18706411/entry/6" text:style-name="Internet_20_link" text:visited-style-name="Visited_20_Internet_20_Link"><text:span text:style-name="T2">статье 6</text:span></text:a><text:span text:style-name="T2"> Закона Тюменской области от 08.07.2003 N 155 "О регулировании трудовых и иных непосредственно связанных с ними отношений в Тюменской области";</text:span></text:p>
                                            <text:p text:style-name="P17"><text:bookmark text:name="p_163"/><text:span text:style-name="T2">- на дополнительные выплаты отдельным категориям медицинских работников государственных учреждений здравоохранения Тюменской области в соответствии с </text:span><text:a xlink:type="simple" xlink:href="https://internet.garant.ru/#/document/21703538/entry/0" text:style-name="Internet_20_link" text:visited-style-name="Visited_20_Internet_20_Link"><text:span text:style-name="T2">постановлением</text:span></text:a><text:span text:style-name="T2"> Правительства Тюменской области от 10.06.2013 N 209-п "Об осуществлении в 2013 - 2023 годах дополнительных выплат отдельным категориям медицинских работников медицинских организаций государственной системы здравоохранения Тюменской области", </text:span><text:a xlink:type="simple" xlink:href="https://internet.garant.ru/#/document/18761036/entry/0" text:style-name="Internet_20_link" text:visited-style-name="Visited_20_Internet_20_Link"><text:span text:style-name="T2">постановлением</text:span></text:a><text:span text:style-name="T2"> Правительства Тюменской области от 28.02.2008 N 63-п "Об осуществлении денежных выплат фельдшерам </text:span><text:soft-page-break/><text:span text:style-name="T2">(акушеркам) и медицинским сестрам амбулаторий и участковых больниц, оказывающим первичную медико-санитарную помощь, водителям, санитарам-водителям станций (отделений) скорой медицинской помощи в Тюменской области".</text:span></text:p>
                                          </text:section>
                                          <text:section text:style-name="Sect1" text:name="block_10483">
                                            <text:p text:style-name="P14"><text:bookmark text:name="entry_10483"/><text:bookmark text:name="p_164"/>8.3. Порядок осуществления денежных выплат отдельным категориям медицинских работников определяется в соответствии с нормативными правовыми актами Тюменской области.</text:p>
                                          </text:section>
                                        </text:section>
                                        <text:section text:style-name="Sect1" text:name="block_10409">
                                          <text:p text:style-name="P17"><text:bookmark text:name="entry_10409"/><text:bookmark text:name="p_165"/><text:span text:style-name="T1">9. Норматив затрат и структура на оказание государственных услуг (выполнение работ), в том числе высокотехнологичная медицинская помощь, не включенная в базовую программу ОМС, по перечню видов высокотехнологичной медицинской помощи (</text:span><text:a xlink:type="simple" xlink:href="https://internet.garant.ru/#/document/403326910/entry/1002" text:style-name="Internet_20_link" text:visited-style-name="Visited_20_Internet_20_Link"><text:span text:style-name="T1">раздел II</text:span></text:a><text:span text:style-name="T1"> перечня, утвержденного Программой, устанавливается в соответствии с нормативно правовыми актами Российской Федерации и Тюменской области.</text:span></text:p>
                                        </text:section>
                                        <text:section text:style-name="Sect1" text:name="block_10410">
                                          <text:p text:style-name="P17"><text:bookmark text:name="entry_10410"/><text:bookmark text:name="p_1073751838"/><text:span text:style-name="T1">Пункт 10 изменен с 10 марта 2022 г. - </text:span><text:a xlink:type="simple" xlink:href="https://internet.garant.ru/#/document/403610916/entry/34" text:style-name="Internet_20_link" text:visited-style-name="Visited_20_Internet_20_Link"><text:span text:style-name="T1">Постановление</text:span></text:a><text:span text:style-name="T1"> Правительства Тюменской области от 4 марта 2022 г. N 92-п</text:span></text:p>
                                          <text:p text:style-name="P17"><text:bookmark text:name="p_1073751852"/><text:a xlink:type="simple" xlink:href="https://internet.garant.ru/#/document/21850963/entry/10410" text:style-name="Internet_20_link" text:visited-style-name="Visited_20_Internet_20_Link"><text:span text:style-name="T2">См. предыдущую редакцию</text:span></text:a></text:p>
                                          <text:p text:style-name="P17"><text:bookmark text:name="p_10016"/><text:span text:style-name="T2">10. Примерный перечень заболеваний, состояний (групп заболеваний, состояний), при которых оказывается специализированная медицинская помощь (за исключением высокотехнологичной медицинской помощи) в стационарных условиях и в условиях дневного стационара, приведен в </text:span><text:a xlink:type="simple" xlink:href="https://internet.garant.ru/#/document/403335795/entry/40000" text:style-name="Internet_20_link" text:visited-style-name="Visited_20_Internet_20_Link"><text:span text:style-name="T2">приложении N 4</text:span></text:a><text:span text:style-name="T2"> Программы (постановление Правительства Российской Федерации от 28.12.2021 N 2505 "О Программе государственных гарантий бесплатного оказания гражданам медицинской помощи на 2022 год и на плановый период 2023 и 2024 годов").</text:span></text:p>
                                        </text:section>
                                        <text:section text:style-name="Sect1" text:name="block_10411">
                                          <text:p text:style-name="P14"><text:bookmark text:name="entry_10411"/><text:bookmark text:name="p_167"/>11. В рамках проведения профилактических мероприятий, с учетом установленных Правительством Российской Федерации особенностей реализации базовой программы обязательного медицинского страхования в условиях возникновения угрозы распространения заболеваний, вызванных новой коронавирусной инфекцией, обеспечивается организация прохождения гражданами профилактических медицинских осмотров, диспансеризации, в том числе в вечерние часы и субботу, а также предоставление гражданам возможности дистанционной записи на медицинские исследования.</text:p>
                                          <text:p text:style-name="P12"><text:bookmark text:name="p_168"/>Профилактические мероприятия организуются в том числе для выявления болезней системы кровообращения и онкологических заболеваний, формирующих основные причины смертности населения.</text:p>
                                        </text:section>
                                        <text:section text:style-name="Sect1" text:name="block_10412">
                                          <text:p text:style-name="P14"><text:bookmark text:name="entry_10412"/><text:bookmark text:name="p_169"/>12. Перечень медицинских организаций, на базе которых граждане могут пройти профилактические медицинские осмотры, и диспансеризацию, включая перечень медицинских организаций, осуществляющих углубленную диспансеризацию, и порядок их работы размещаются:</text:p>
                                          <text:p text:style-name="P17"><text:bookmark text:name="p_170"/><text:span text:style-name="T2">- в отношении медицинских организаций, подведомственных Департаменту здравоохранения Тюменской области, - Департаментом здравоохранения Тюменской области на своем </text:span><text:a xlink:type="simple" xlink:href="http://www.pravo.gov.ru/" office:target-frame-name="_blank" xlink:show="new" text:style-name="Internet_20_link" text:visited-style-name="Visited_20_Internet_20_Link"><text:span text:style-name="T2">официальном сайте</text:span></text:a><text:span text:style-name="T2"> в информационно-телекоммуникационной сети "Интернет", а также на едином портале государственных и муниципальных услуг (функций) (далее - единый портал);</text:span></text:p>
                                          <text:p text:style-name="P17"><text:bookmark text:name="p_171"/><text:span text:style-name="T2">- в отношении федеральных медицинских организаций - федеральным органом исполнительной власти, осуществляющим функции и полномочия учредителя медицинской организации, на его </text:span><text:a xlink:type="simple" xlink:href="http://www.pravo.gov.ru/" office:target-frame-name="_blank" xlink:show="new" text:style-name="Internet_20_link" text:visited-style-name="Visited_20_Internet_20_Link"><text:span text:style-name="T2">официальном сайте</text:span></text:a><text:span text:style-name="T2"> в информационно-телекоммуникационной сети "Интернет", а также на </text:span><text:a xlink:type="simple" xlink:href="http://www.gosuslugi.ru/" office:target-frame-name="_blank" xlink:show="new" text:style-name="Internet_20_link" text:visited-style-name="Visited_20_Internet_20_Link"><text:span text:style-name="T2">едином портале</text:span></text:a><text:span text:style-name="T2">.</text:span></text:p>
                                        </text:section>
                                        <text:section text:style-name="Sect1" text:name="block_10413">
                                          <text:p text:style-name="P17"><text:bookmark text:name="entry_10413"/><text:bookmark text:name="p_172"/><text:span text:style-name="T1">13. Оплата труда медицинских работников по проведению профилактических медицинских осмотров, в том числе в рамках диспансеризации, включая углубленную диспансеризацию, осуществляется в соответствии с </text:span><text:a xlink:type="simple" xlink:href="https://internet.garant.ru/#/document/12125268/entry/5" text:style-name="Internet_20_link" text:visited-style-name="Visited_20_Internet_20_Link"><text:span text:style-name="T1">трудовым законодательством</text:span></text:a><text:span text:style-name="T1"> Российской Федерации с учетом работы за пределами установленной для них продолжительности рабочего времени.</text:span></text:p>
                                        </text:section>
                                        <text:section text:style-name="Sect1" text:name="block_10414">
                                          <text:p text:style-name="P14"><text:bookmark text:name="entry_10414"/><text:bookmark text:name="p_173"/>14. При реализации территориальной программы ОМС в части базовой программы ОМС, в том числе в части дополнительного финансового обеспечения территориальной программы в рамках базовой программы, применяются следующие способы оплаты медицинской помощи:</text:p>
                                          <text:section text:style-name="Sect1" text:name="block_104141">
                                            <text:p text:style-name="P17"><text:bookmark text:name="entry_104141"/><text:bookmark text:name="p_174"/>14.1 при оплате медицинской помощи, оказанной в амбулаторных условиях:</text:p>
                                            <text:p text:style-name="P12"><text:bookmark text:name="p_175"/><text:soft-page-break/>- по подушевому нормативу финансирования на прикрепившихся лиц (за исключением расходов на проведение компьютерной томографии, магнитнорезонансной томографии, ультразвукового исследования сердечно-сосудистой системы, эндоскопических диагностических исследований, молекулярно-генетических исследований и патологоанатомических исследований биопсийного (операционного) материала с целью диагностики онкологических заболеваний и подбора противоопухолевой лекарственной терапии (далее - молекулярно-генетические исследования и патологоанатомические исследования биопсийного (операционного) материала), тестирования на выявление новой коронавирусной инфекции (COVID - 19), углубленной диспансеризации, а также средств на финансовое обеспечение фельдшерских, фельдшерско-акушерских пунктов) с учетом показателей результативности деятельности медицинской организации (включая показатели объема медицинской помощи), в том числе с включением расходов на медицинскую помощь, оказываемую в иных медицинских организациях за единицу объема медицинской помощи;</text:p>
                                            <text:p text:style-name="P12"><text:bookmark text:name="p_176"/>- за единицу объема медицинской помощи - за медицинскую услугу, посещение, обращение (законченный случай), при оплате:</text:p>
                                            <text:section text:style-name="Sect1" text:name="block_1041411">
                                              <text:p text:style-name="P17"><text:bookmark text:name="entry_1041411"/><text:bookmark text:name="p_177"/>а) медицинской помощи, оказанной застрахованным лицам за пределами субъекта Российской Федерации, на территории которого выдан полис обязательного медицинского страхования;</text:p>
                                            </text:section>
                                            <text:section text:style-name="Sect1" text:name="block_1041412">
                                              <text:p text:style-name="P14"><text:bookmark text:name="entry_1041412"/><text:bookmark text:name="p_178"/>б) медицинской помощи, оказанной в медицинских организациях, не имеющих прикрепившихся лиц;</text:p>
                                            </text:section>
                                            <text:section text:style-name="Sect1" text:name="block_1041413">
                                              <text:p text:style-name="P14"><text:bookmark text:name="entry_1041413"/><text:bookmark text:name="p_179"/>в) медицинской помощи, оказанной медицинской организацией (в том числе по направлениям, выданным иной медицинской организацией), источником финансового обеспечения которой являются средства подушевого норматива финансирования на прикрепившихся лиц, получаемые иной медицинской организацией;</text:p>
                                            </text:section>
                                            <text:section text:style-name="Sect1" text:name="block_1041414">
                                              <text:p text:style-name="P14"><text:bookmark text:name="entry_1041414"/><text:bookmark text:name="p_180"/>г) отдельных диагностических (лабораторных) исследований: компьютерной томографии, магнитно-резонансной томографии, ультразвукового исследования сердечно-сосудистой системы, эндоскопических диагностических исследований, молекулярно-генетических исследований и патологоанатомических исследований биопсийного (операционного) материала, тестирования на выявление новой коронавирусной инфекции (COVID-19);</text:p>
                                            </text:section>
                                            <text:section text:style-name="Sect1" text:name="block_1041415">
                                              <text:p text:style-name="P14"><text:bookmark text:name="entry_1041415"/><text:bookmark text:name="p_181"/>д) углубленной диспансеризации;</text:p>
                                            </text:section>
                                          </text:section>
                                          <text:section text:style-name="Sect1" text:name="block_104142">
                                            <text:p text:style-name="P14"><text:bookmark text:name="entry_104142"/><text:bookmark text:name="p_182"/>14.2 при оплате медицинской помощи, оказанной в стационарных условиях, в том числе для медицинской реабилитации в специализированных медицинских организациях (структурных подразделениях):</text:p>
                                            <text:p text:style-name="P12"><text:bookmark text:name="p_183"/>- за случай госпитализации (законченный случай лечения) по поводу заболевания, включенного в соответствующую группу заболеваний (в том числе клинико-статистические группы заболеваний);</text:p>
                                            <text:p text:style-name="P17"><text:bookmark text:name="p_184"/><text:span text:style-name="T2">- за прерванный случай госпитализации в случаях прерывания лечения по медицинским показаниям, перевода пациента из одного отделения медицинской организации в другое, изменения условий оказания медицинской помощи пациенту с круглосуточного стационара на дневной стационар, оказания медицинской помощи с проведением лекарственной терапии при злокачественных новообразованиях, в ходе которой медицинская помощь по объективным причинам оказана пациенту не в полном объеме по сравнению с выбранной для оплаты схемой лекарственной терапии, в том числе в случае прерывания лечения при возникновении абсолютных противопоказаний к продолжению лечения, не купируемых при проведении симптоматического лечения, перевода пациента в другую медицинскую организацию, преждевременной выписки пациента из медицинской организации в случае его письменного отказа от дальнейшего лечения, летального исхода, выписки пациента до истечения 3-х дней (включительно) со дня госпитализации (начала лечения), за исключением случаев оказания медицинской помощи по группам заболеваний, состояний приведенных в </text:span><text:a xlink:type="simple" xlink:href="https://internet.garant.ru/#/document/403326910/entry/1500" text:style-name="Internet_20_link" text:visited-style-name="Visited_20_Internet_20_Link"><text:span text:style-name="T2">приложении N 5</text:span></text:a><text:span text:style-name="T2"> Программы;</text:span></text:p>
                                          </text:section>
                                          <text:section text:style-name="Sect1" text:name="block_104143">
                                            <text:p text:style-name="P14"><text:bookmark text:name="entry_104143"/><text:bookmark text:name="p_185"/>14.3 при оплате медицинской помощи, оказанной в условиях дневного стационара:</text:p>
                                            <text:p text:style-name="P12"><text:bookmark text:name="p_186"/><text:soft-page-break/>- за случай (законченный случай) лечения заболевания, включенного в соответствующую группу заболеваний (в том числе клинико-статистические группы заболеваний);</text:p>
                                            <text:p text:style-name="P17"><text:bookmark text:name="p_187"/><text:span text:style-name="T2">- за прерванный случай оказания медицинской помощи в случаях прерывания лечения по медицинским показаниям, перевода пациента из одного отделения медицинской организации в другое, изменения условий оказания медицинской помощи пациенту с дневного стационара на круглосуточный стационар, оказания медицинской помощи с проведением лекарственной терапии при злокачественных новообразованиях, в ходе которой медицинская помощь по объективным причинам оказана пациенту не в полном объеме по сравнению с выбранной для оплаты схемой лекарственной терапии, в том числе в случае прерывания лечения при возникновении абсолютных противопоказаний к продолжению лечения, не купируемых при проведении симптоматического лечения, перевода пациента в другую медицинскую организацию, преждевременной выписки пациента из медицинской организации в случае его письменного отказа от дальнейшего лечения, летального исхода, выписки пациента до истечения 3-х дней (включительно) со дня госпитализации (начала лечения), за исключением случаев оказания медицинской помощи по группам заболеваний, состояний, приведенных в </text:span><text:a xlink:type="simple" xlink:href="https://internet.garant.ru/#/document/403326910/entry/1500" text:style-name="Internet_20_link" text:visited-style-name="Visited_20_Internet_20_Link"><text:span text:style-name="T2">приложении N 5</text:span></text:a><text:span text:style-name="T2"> Программы;</text:span></text:p>
                                          </text:section>
                                          <text:section text:style-name="Sect1" text:name="block_104144">
                                            <text:p text:style-name="P14"><text:bookmark text:name="entry_104144"/><text:bookmark text:name="p_188"/>14.4 при оплате скорой медицинской помощи, оказанной вне медицинской организации (по месту вызова бригады скорой, в том числе скорой специализированной, медицинской помощи, а также в транспортном средстве при медицинской эвакуации):</text:p>
                                            <text:p text:style-name="P12"><text:bookmark text:name="p_189"/>- по подушевому нормативу финансирования;</text:p>
                                            <text:p text:style-name="P12"><text:bookmark text:name="p_190"/>- за единицу объема медицинской помощи - за вызов скорой медицинской помощи (используется при оплате медицинской помощи, оказанной застрахованным лицам за пределами субъекта Российской Федерации, на территории которого выдан полис обязательного медицинского страхования, а также оказанной в отдельных медицинских организациях, не имеющих прикрепившихся лиц).</text:p>
                                          </text:section>
                                        </text:section>
                                        <text:section text:style-name="Sect1" text:name="block_10415">
                                          <text:p text:style-name="P14"><text:bookmark text:name="entry_10415"/><text:bookmark text:name="p_191"/>15. При реализации территориальной программы ОМС в части, превышающей базовую программу ОМС, применяются следующие способы оплаты медицинской помощи:</text:p>
                                          <text:section text:style-name="Sect1" text:name="block_104151">
                                            <text:p text:style-name="P17"><text:bookmark text:name="entry_104151"/><text:bookmark text:name="p_1073751841"/>Подпункт 15.1 изменен с 10 марта 2022 г. - <text:a xlink:type="simple" xlink:href="https://internet.garant.ru/#/document/403610916/entry/351" text:style-name="Internet_20_link" text:visited-style-name="Visited_20_Internet_20_Link">Постановление</text:a> Правительства Тюменской области от 4 марта 2022 г. N 92-п</text:p>
                                            <text:p text:style-name="P17"><text:bookmark text:name="p_1073751863"/><text:a xlink:type="simple" xlink:href="https://internet.garant.ru/#/document/21850963/entry/104151" text:style-name="Internet_20_link" text:visited-style-name="Visited_20_Internet_20_Link"><text:span text:style-name="T2">См. предыдущую редакцию</text:span></text:a></text:p>
                                            <text:p text:style-name="P12"><text:bookmark text:name="p_192"/>15.1 при оплате медицинской помощи, оказанной в амбулаторных условиях:</text:p>
                                            <text:p text:style-name="P12"><text:bookmark text:name="p_193"/>- за единицу объема медицинской помощи - за медицинскую услугу, за посещение, за обращение (законченный случай);</text:p>
                                            <text:p text:style-name="P12"><text:bookmark text:name="entry_1041513"/><text:bookmark text:name="p_10019"/>- по подушевому нормативу финансирования на прикрепившихся (обслуживаемых) лиц с учетом показателей результативности деятельности медицинской организации (включая показатели объема медицинской помощи), в том числе с включением расходов на медицинскую помощь, оказываемую в иных медицинских организациях за единицу объема медицинской помощи, в том числе по следующим заболеваниям: туберкулез, психические расстройства и расстройства поведения у взрослых и детей, связанные с употреблением психоактивных веществ, заболеваниям, передаваемым половым путем, а также при оказании медицинской помощи во врачебно-физкультурных диспансерах, центрах медицинской профилактики (за исключением первичной медико-санитарной помощи, включенной в базовую программу ОМС), при проведении противоэпидемических мероприятий и мероприятий по иммунизации населения;</text:p>
                                          </text:section>
                                          <text:section text:style-name="Sect1" text:name="block_104152">
                                            <text:p text:style-name="P14"><text:bookmark text:name="entry_104152"/><text:bookmark text:name="p_195"/>15.2 при оплате медицинской помощи, оказанной в стационарных условиях, в том числе для медицинской реабилитации в специализированных медицинских организациях (структурных подразделениях):</text:p>
                                            <text:p text:style-name="P12"><text:bookmark text:name="p_196"/>- за законченный случай лечения заболевания;</text:p>
                                          </text:section>
                                          <text:section text:style-name="Sect1" text:name="block_104153">
                                            <text:p text:style-name="P14"><text:bookmark text:name="entry_104153"/><text:bookmark text:name="p_197"/>15.3 при оплате медицинской помощи, оказанной в условиях дневного стационара:</text:p>
                                            <text:p text:style-name="P12"><text:bookmark text:name="p_198"/>- за законченный случай лечения заболевания;</text:p>
                                          </text:section>
                                          <text:section text:style-name="Sect1" text:name="block_104154">
                                            <text:p text:style-name="P14"><text:bookmark text:name="entry_104154"/><text:bookmark text:name="p_199"/><text:soft-page-break/>15.4 при оплате скорой, в том числе скорой специализированной санитарно-авиационной медицинской помощи, оказанной вне медицинской организации:</text:p>
                                            <text:p text:style-name="P12"><text:bookmark text:name="entry_1041542"/><text:bookmark text:name="p_10020"/>- по подушевому нормативу финансирования.</text:p>
                                          </text:section>
                                        </text:section>
                                        <text:section text:style-name="Sect1" text:name="block_10416">
                                          <text:p text:style-name="P17"><text:bookmark text:name="entry_10416"/><text:bookmark text:name="p_201"/><text:span text:style-name="T1">16. При реализации территориальной программы за счет средств областного бюджета Тюменской области способы оплаты медицинской помощи устанавливаются в соответствии с </text:span><text:a xlink:type="simple" xlink:href="https://internet.garant.ru/#/document/21728121/entry/0" text:style-name="Internet_20_link" text:visited-style-name="Visited_20_Internet_20_Link"><text:span text:style-name="T1">постановлением</text:span></text:a><text:span text:style-name="T1"> Правительства Тюменской области от 12 октября 2015 г. N 468-п "О порядке формирования государственного задания на оказание государственных услуг (выполнение работ) в отношении государственных учреждений Тюменской области и финансового обеспечения выполнения государственного задания".</text:span></text:p>
                                        </text:section>
                                        <text:section text:style-name="Sect1" text:name="block_10417">
                                          <text:p text:style-name="P17"><text:bookmark text:name="entry_10417"/><text:bookmark text:name="p_202"/><text:span text:style-name="T1">17. Финансовое обеспечение профилактических медицинских осмотров и диспансеризации включается в подушевой норматив финансирования на прикрепившихся лиц и осуществляется с учетом показателей результативности деятельности медицинской организации, включая показатели установленного объема профилактических медицинских осмотров и диспансеризации, проводимых в соответствии с порядками, утверждаемыми Министерством здравоохранения Российской Федерации в соответствии с </text:span><text:a xlink:type="simple" xlink:href="https://internet.garant.ru/#/document/12191967/entry/0" text:style-name="Internet_20_link" text:visited-style-name="Visited_20_Internet_20_Link"><text:span text:style-name="T1">Федеральным законом</text:span></text:a><text:span text:style-name="T1"> "Об основах охраны здоровья граждан в Российской Федерации".</text:span></text:p>
                                          <text:p text:style-name="P12"><text:bookmark text:name="p_203"/>При оплате медицинской помощи в медицинских организациях, имеющих в своем составе подразделения, оказывающие медицинскую помощь в амбулаторных, стационарных условиях и в условиях дневного стационара, а также медицинскую реабилитацию, может применяться способ оплаты по подушевому нормативу финансирования на прикрепившихся к такой медицинской организации лиц, включая оплату медицинской помощи по всем видам и условиям предоставляемой указанной медицинской организацией медицинской помощи, с учетом показателей результативности деятельности медицинской организации, включая показатели объема медицинской помощи. При этом из расходов на финансовое обеспечение медицинской помощи в амбулаторных условиях исключаются расходы на проведение компьютерной томографии, магнитно-резонансной томографии, ультразвукового исследования сердечно-сосудистой системы, эндоскопических диагностических исследований, молекулярно-генетических исследований и патологоанатомических исследований биопсийного (операционного) материала с целью диагностики онкологических заболеваний и подбора противоопухолевой лекарственной терапии, тестирования на выявление новой коронавирусной инфекции (COVID - 19), углубленной диспансеризации, а также средства на финансовое обеспечение фельдшерских и фельдшерско-акушерских пунктов.</text:p>
                                          <text:p text:style-name="P12"><text:bookmark text:name="p_204"/>Подушевой норматив финансирования на прикрепившихся лиц включает в том числе расходы на оказание медицинской помощи с применением телемедицинских технологий.</text:p>
                                        </text:section>
                                        <text:section text:style-name="Sect1" text:name="block_10418">
                                          <text:p text:style-name="P14"><text:bookmark text:name="entry_10418"/><text:bookmark text:name="p_205"/>18. Распределение объема отдельных диагностических (лабораторных) исследований (компьютерной томографии, магнитно-резонансной томографии, ультразвукового исследования сердечно-сосудистой системы, эндоскопических диагностических исследований, молекулярно-генетических исследований и патологоанатомических исследований биопсийного (операционного) материала с целью диагностики онкологических заболеваний и подбора противоопухолевой лекарственной терапии) между медицинскими организациями, оказывающими медицинскую помощь в амбулаторных условиях, осуществляется при наличии в имеющейся у медицинской организации лицензии на медицинскую деятельность указания на соответствующие работы (услуги).</text:p>
                                          <text:p text:style-name="P12"><text:bookmark text:name="p_206"/>Назначение отдельных диагностических (лабораторных) исследований (компьютерной томографии, магнитно-резонансной томографии, ультразвукового исследования сердечно-сосудистой системы, эндоскопических диагностических исследований, молекулярно-генетических исследований и патологоанатомических исследований биопсийного (операционного) материала с целью диагностики онкологических заболеваний и подбора противоопухолевой лекарственной терапии) осуществляется лечащим врачом, оказывающим первичную медико-санитарную помощь, в том <text:soft-page-break/>числе первичную специализированную медико-санитарную помощь, при наличии медицинских показаний в сроки, установленные Программой.</text:p>
                                        </text:section>
                                        <text:section text:style-name="Sect1" text:name="block_10419">
                                          <text:p text:style-name="P14"><text:bookmark text:name="entry_10419"/><text:bookmark text:name="p_207"/>19. В рамках реализации базовой программы обязательного медицинского страхования и территориальной программы обязательного медицинского страхования осуществляется проведение исследований на наличие новой коронавирусной инфекции (COVID-19) методом полимеразной цепной реакции в случае:</text:p>
                                          <text:p text:style-name="P12"><text:bookmark text:name="p_208"/>- наличия у застрахованных граждан признаков острого простудного заболевания неясной этиологии при появлении симптомов, не исключающих наличие новой коронавирусной инфекции (COVID-19);</text:p>
                                          <text:p text:style-name="P12"><text:bookmark text:name="p_209"/>- наличия у застрахованных граждан новой коронавирусной инфекции (COVID-19), в том числе для оценки результатов проводимого лечения;</text:p>
                                          <text:p text:style-name="P12"><text:bookmark text:name="p_210"/>- положительного результата исследования на выявление возбудителя новой коронавирусной инфекцией (COVID-19), полученного с использованием экспресс-теста (при условии передачи гражданином или уполномоченной на экспресс-тестирование организацией указанного теста медицинской организации).</text:p>
                                          <text:p text:style-name="P12"><text:bookmark text:name="p_211"/>Дополнительный перечень случаев, при которых проведение исследований на наличие новой коронавирусной инфекции (COVID-19) методом полимеразной цепной реакции осуществляется за счет бюджетных ассигнований бюджета Тюменской области, включая проведение указанных исследований в случае обследования в эпидемических очагах (бытовых и (или) семейных) застрахованных граждан, контактировавших с больным новой коронавирусной инфекцией (COVID-19), устанавливается нормативными правовыми актами Департамента здравоохранения Тюменской области.</text:p>
                                        </text:section>
                                        <text:section text:style-name="Sect1" text:name="block_10420">
                                          <text:p text:style-name="P17"><text:bookmark text:name="entry_10420"/><text:bookmark text:name="p_212"/><text:span text:style-name="T1">20. Федеральная медицинская организация вправе оказывать первичную медико-санитарную помощь и скорую, в том числе скорую специализированную, медицинскую помощь в соответствии с территориальной программой обязательного медицинского страхования. Федеральные медицинские организации вправе оказывать специализированную, в том числе высокотехнологичную, медицинскую помощь в соответствии с территориальной программой обязательного медицинского страхования в случае распределения им объемов предоставления медицинской помощи в соответствии с </text:span><text:a xlink:type="simple" xlink:href="https://internet.garant.ru/#/document/12180688/entry/3610" text:style-name="Internet_20_link" text:visited-style-name="Visited_20_Internet_20_Link"><text:span text:style-name="T1">частью 10 статьи 36</text:span></text:a><text:span text:style-name="T1"> Федерального закона "Об обязательном медицинском страховании в Российской Федерации".</text:span></text:p>
                                          <text:p text:style-name="P12"><text:bookmark text:name="p_213"/>Оказание медицинской помощи в экстренной форме пациентам, получающим специализированную медицинскую помощь в плановой форме в федеральной медицинской организации, осуществляется безотлагательно и оплачивается по тарифам, порядок установления которых предусматривается Тарифным соглашением.</text:p>
                                          <text:p text:style-name="P12"><text:bookmark text:name="p_214"/>В случае выявления у пациента, которому оказывается специализированная медицинская помощь в федеральной медицинской организации, иного заболевания в стадии декомпенсации, не позволяющего оказать ему медицинскую помощь в плановой форме в этой федеральной медицинской организации, или заболевания, требующего медицинского наблюдения в условиях круглосуточного стационара, не позволяющего оказать ему медицинскую помощь в плановой форме в этой федеральной медицинской организации, и при отсутствии у федеральной медицинской организации возможности оказать пациенту необходимую медицинскую помощь в рамках территориальной программы обязательного медицинского страхования пациент переводится в иную медицинскую организацию, оказывающую медицинскую помощь по соответствующему профилю.</text:p>
                                        </text:section>
                                        <text:section text:style-name="Sect1" text:name="block_1005">
                                          <text:p text:style-name="P14"><text:bookmark text:name="entry_1005"/><text:bookmark text:name="p_215"/>V. Финансовое обеспечение Территориальной программы</text:p>
                                          <text:section text:style-name="Sect1" text:name="block_10501">
                                            <text:p text:style-name="P17"><text:bookmark text:name="entry_10501"/><text:bookmark text:name="p_216"/>1. Источниками финансового обеспечения Территориальной программы являются средства федерального бюджета, областного бюджета Тюменской области, а также средства обязательного медицинского страхования.</text:p>
                                          </text:section>
                                          <text:section text:style-name="Sect1" text:name="block_10502">
                                            <text:p text:style-name="P14"><text:bookmark text:name="entry_10502"/><text:bookmark text:name="p_217"/><text:soft-page-break/>2. За счет средств обязательного медицинского страхования в рамках базовой программы обязательного медицинского страхования:</text:p>
                                            <text:section text:style-name="Sect1" text:name="block_10521">
                                              <text:p text:style-name="P17"><text:bookmark text:name="entry_10521"/><text:bookmark text:name="p_218"/>2.1 застрахованным лицам, в том числе находящимся в стационарных организациях социального обслуживания, оказываются первичная медико-санитарная помощь, включая профилактическую помощь, скорая медицинская помощь (за исключением санитарно-авиационной эвакуации), специализированная медицинская помощь, в том числе высокотехнологичная медицинская помощь, включенная в <text:a xlink:type="simple" xlink:href="https://internet.garant.ru/#/document/403326910/entry/1001" text:style-name="Internet_20_link" text:visited-style-name="Visited_20_Internet_20_Link">раздел I</text:a> перечня видов высокотехнологичной медицинской помощи, при заболеваниях и состояниях, указанных в <text:a xlink:type="simple" xlink:href="https://internet.garant.ru/#/document/403326910/entry/1003" text:style-name="Internet_20_link" text:visited-style-name="Visited_20_Internet_20_Link">разделе III </text:a>Программы, за исключением заболеваний, передаваемых половым путем, вызванных вирусом иммунодефицита человека, синдрома приобретенного иммунодефицита, туберкулеза, психических расстройств и расстройств поведения;</text:p>
                                            </text:section>
                                            <text:section text:style-name="Sect1" text:name="block_10522">
                                              <text:p text:style-name="P17"><text:bookmark text:name="entry_10522"/><text:bookmark text:name="p_219"/><text:span text:style-name="T1">2.2 осуществляется финансовое обеспечение профилактических мероприятий, включая профилактические медицинские осмотры граждан и их отдельных категорий, указанных в </text:span><text:a xlink:type="simple" xlink:href="https://internet.garant.ru/#/document/403326910/entry/1003" text:style-name="Internet_20_link" text:visited-style-name="Visited_20_Internet_20_Link"><text:span text:style-name="T1">разделе III</text:span></text:a><text:span text:style-name="T1"> Программы, в том числе в рамках диспансеризации, диспансеризацию, диспансерное наблюдение (при заболеваниях и состояниях, указанных в </text:span><text:a xlink:type="simple" xlink:href="https://internet.garant.ru/#/document/403326910/entry/1003" text:style-name="Internet_20_link" text:visited-style-name="Visited_20_Internet_20_Link"><text:span text:style-name="T1">разделе III</text:span></text:a><text:span text:style-name="T1"> Программы, за исключением заболеваний, передаваемых половым путем, вызванных вирусом иммунодефицита человека, синдрома приобретенного иммунодефицита, туберкулеза, психических расстройств и расстройств поведения), а также мероприятий по медицинской реабилитации, осуществляемой в медицинских организациях амбулаторно, стационарно и в условиях дневного стационара, аудиологическому скринингу, применению вспомогательных репродуктивных технологий (экстракорпорального оплодотворения), включая обеспечение лекарственными препаратами в соответствии с законодательством Российской Федерации.</text:span></text:p>
                                            </text:section>
                                          </text:section>
                                          <text:section text:style-name="Sect1" text:name="block_10503">
                                            <text:p text:style-name="P14"><text:bookmark text:name="entry_10503"/><text:bookmark text:name="p_220"/>3. За счет средств обязательного медицинского страхования в рамках базовой программы обязательного медицинского страхования, в том числе за счет межбюджетных трансфертов из федерального бюджета, предоставляемых бюджету Федерального фонда обязательного медицинского страхования (далее - Фонд), осуществляется финансовое обеспечение:</text:p>
                                            <text:section text:style-name="Sect1" text:name="block_10531">
                                              <text:p text:style-name="P17"><text:bookmark text:name="entry_10531"/><text:bookmark text:name="p_221"/>3.1 оказания медицинской помощи больным онкологическими заболеваниями в соответствии с клиническими рекомендациями;</text:p>
                                            </text:section>
                                            <text:section text:style-name="Sect1" text:name="block_10532">
                                              <text:p text:style-name="P14"><text:bookmark text:name="entry_10532"/><text:bookmark text:name="p_222"/>3.2 проведения углубленной диспансеризации;</text:p>
                                            </text:section>
                                            <text:section text:style-name="Sect1" text:name="block_10533">
                                              <text:p text:style-name="P14"><text:bookmark text:name="entry_10533"/><text:bookmark text:name="p_223"/>3.3 проведения медицинской реабилитации.</text:p>
                                            </text:section>
                                          </text:section>
                                          <text:section text:style-name="Sect1" text:name="block_10504">
                                            <text:p text:style-name="P17"><text:bookmark text:name="entry_10504"/><text:bookmark text:name="p_1073751845"/><text:span text:style-name="T1">Пункт 4 изменен с 10 марта 2022 г. - </text:span><text:a xlink:type="simple" xlink:href="https://internet.garant.ru/#/document/403610916/entry/41" text:style-name="Internet_20_link" text:visited-style-name="Visited_20_Internet_20_Link"><text:span text:style-name="T1">Постановление</text:span></text:a><text:span text:style-name="T1"> Правительства Тюменской области от 4 марта 2022 г. N 92-п</text:span></text:p>
                                            <text:p text:style-name="P17"><text:bookmark text:name="p_1073751876"/><text:a xlink:type="simple" xlink:href="https://internet.garant.ru/#/document/21850963/entry/10504" text:style-name="Internet_20_link" text:visited-style-name="Visited_20_Internet_20_Link"><text:span text:style-name="T2">См. предыдущую редакцию</text:span></text:a></text:p>
                                            <text:p text:style-name="P12"><text:bookmark text:name="p_10023"/>4. За счет бюджетных ассигнований федерального бюджета, в том числе за счет межбюджетных трансфертов федерального бюджета бюджету Федерального фонда обязательного медицинского страхования, осуществляется финансовое обеспечение:</text:p>
                                            <text:section text:style-name="Sect1" text:name="block_10541">
                                              <text:p text:style-name="P17"><text:bookmark text:name="entry_10541"/><text:bookmark text:name="p_10024"/>4.1. высокотехнологичной медицинской помощи, не включенной в базовую программу обязательного медицинского страхования, в соответствии с <text:a xlink:type="simple" xlink:href="https://internet.garant.ru/#/document/403326910/entry/1002" text:style-name="Internet_20_link" text:visited-style-name="Visited_20_Internet_20_Link">разделом II </text:a>перечня видов высокотехнологичной медицинской помощи, оказываемой:</text:p>
                                              <text:section text:style-name="Sect1" text:name="block_105411">
                                                <text:p text:style-name="P17"><text:bookmark text:name="entry_105411"/><text:bookmark text:name="p_10025"/>4.1.1. федеральными медицинскими организациями и медицинскими организациями частной системы здравоохранения, включенными в перечень, утверждаемый Министерством здравоохранения Российской Федерации;</text:p>
                                              </text:section>
                                              <text:section text:style-name="Sect1" text:name="block_105412">
                                                <text:p text:style-name="P14"><text:bookmark text:name="entry_105412"/><text:bookmark text:name="p_10026"/>4.1.2. медицинскими организациями, подведомственными Департаменту здравоохранения Тюменской области;</text:p>
                                              </text:section>
                                            </text:section>
                                            <text:section text:style-name="Sect1" text:name="block_10542">
                                              <text:p text:style-name="P14"><text:bookmark text:name="entry_10542"/><text:bookmark text:name="p_230"/>4.2 скорой, в том числе скорой специализированной, медицинской помощи, первичной медико-санитарной и специализированной медицинской помощи, оказываемой медицинскими организациями, подведомственными федеральным органам исполнительной власти (в части медицинской помощи, не включенной в базовую программу обязательного медицинского <text:soft-page-break/>страхования, в том числе при заболеваниях, передаваемых половым путем, вызванных вирусом иммунодефицита человека, синдроме приобретенного иммунодефицита, туберкулезе, психических расстройствах и расстройствах поведения, а также в части расходов, не включенных в структуру тарифов на оплату медицинской помощи, предусмотренную базовой программой обязательного медицинского страхования);</text:p>
                                            </text:section>
                                            <text:section text:style-name="Sect1" text:name="block_10543">
                                              <text:p text:style-name="P14"><text:bookmark text:name="entry_10543"/><text:bookmark text:name="p_231"/>4.3 медицинской эвакуации, осуществляемой медицинскими организациями, подведомственными федеральным органам исполнительной власти, по перечню, утверждаемому Министерством здравоохранения Российской Федерации;</text:p>
                                            </text:section>
                                            <text:section text:style-name="Sect1" text:name="block_10544">
                                              <text:p text:style-name="P14"><text:bookmark text:name="entry_10544"/><text:bookmark text:name="p_232"/>4.4 скорой, в том числе скорой специализированной, медицинской помощи, первичной медико-санитарной и специализированной медицинской помощи, оказываемой медицинскими организациями, подведомственными Федеральному медико-биологическому агентству, включая предоставление дополнительных видов и объемов медицинской помощи, предусмотренных законодательством Российской Федерации, населению закрытых административно-территориальных образований, территорий с опасными для здоровья человека физическими, химическими и биологическими факторами, включенных в соответствующий перечень, и работникам организаций, включенных в перечень организаций отдельных отраслей промышленности с особо опасными условиями труда (в части медицинской помощи, не включенной в базовую программу обязательного медицинского страхования, а также в части расходов, не включенных в структуру тарифов на оплату медицинской помощи, предусмотренную базовой программой обязательного медицинского страхования);</text:p>
                                            </text:section>
                                            <text:section text:style-name="Sect1" text:name="block_10545">
                                              <text:p text:style-name="P14"><text:bookmark text:name="entry_10545"/><text:bookmark text:name="p_233"/>4.5 медицинской помощи, предусмотренной федеральными законами для определенных категорий граждан, оказываемой в медицинских организациях, подведомственных федеральным органам исполнительной власти;</text:p>
                                            </text:section>
                                            <text:section text:style-name="Sect1" text:name="block_10546">
                                              <text:p text:style-name="P14"><text:bookmark text:name="entry_10546"/><text:bookmark text:name="p_234"/>4.6 лечения граждан Российской Федерации за пределами территории Российской Федерации, направленных в порядке, установленном Министерством здравоохранения Российской Федерации;</text:p>
                                            </text:section>
                                            <text:section text:style-name="Sect1" text:name="block_10547">
                                              <text:p text:style-name="P14"><text:bookmark text:name="entry_10547"/><text:bookmark text:name="p_235"/>4.7 санаторно-курортного лечения отдельных категорий граждан в соответствии с законодательством Российской Федерации;</text:p>
                                            </text:section>
                                            <text:section text:style-name="Sect1" text:name="block_10548">
                                              <text:p text:style-name="P14"><text:bookmark text:name="entry_10548"/><text:bookmark text:name="p_236"/>4.8 закупки лекарственных препаратов, предназначенных для л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, по перечню лекарственных препаратов, сформированному в установленном порядке и утверждаемому Правительством Российской Федерации;</text:p>
                                            </text:section>
                                            <text:section text:style-name="Sect1" text:name="block_10549">
                                              <text:p text:style-name="P14"><text:bookmark text:name="entry_10549"/><text:bookmark text:name="p_237"/>4.9 закупки антивирусных лекарственных препаратов для медицинского применения, включенных в перечень жизненно необходимых и важнейших лекарственных препаратов, для лечения лиц, инфицированных вирусом иммунодефицита человека, в том числе в сочетании с вирусами гепатитов B и C;</text:p>
                                            </text:section>
                                            <text:section text:style-name="Sect1" text:name="block_105410">
                                              <text:p text:style-name="P14"><text:bookmark text:name="entry_105410"/><text:bookmark text:name="p_238"/>4.10 закупки антибактериальных и противотуберкулезных лекарственных препаратов для медицинского применения, включенных в перечень жизненно необходимых и важнейших лекарственных препаратов, для лечения лиц, больных туберкулезом с множественной лекарственной устойчивостью возбудителя;</text:p>
                                            </text:section>
                                            <text:section text:style-name="Sect1" text:name="block_10731355">
                                              <text:p text:style-name="P17"><text:bookmark text:name="entry_10731355"/><text:bookmark text:name="p_239"/><text:span text:style-name="T1">4.11 предоставления в установленном порядке бюджетам субъектов Российской Федерации и бюджету г. Байконура субвенций на оказание государственной социальной помощи отдельным категориям граждан в виде набора социальных услуг в части обеспечения необходимыми лекарственными препаратами, медицинскими изделиями, а также специализированными продуктами лечебного питания для детей-инвалидов в соответствии с </text:span><text:a xlink:type="simple" xlink:href="https://internet.garant.ru/#/document/180687/entry/200006211" text:style-name="Internet_20_link" text:visited-style-name="Visited_20_Internet_20_Link"><text:span text:style-name="T1">пунктом 1 части 1 статьи 6.2</text:span></text:a><text:span text:style-name="T1"> Федерального закона "О государственной социальной помощи".</text:span></text:p>
                                              <text:p text:style-name="P12"><text:bookmark text:name="p_240"/><text:soft-page-break/>Численность граждан, имеющих право на государственную социальную помощь в виде набора социальных услуг в 2022 году, по состоянию на 1 октября 2021 года 54 551 человек.</text:p>
                                            </text:section>
                                            <text:section text:style-name="Sect1" text:name="block_10731356">
                                              <text:p text:style-name="P17"><text:bookmark text:name="entry_10731356"/><text:bookmark text:name="p_241"/><text:span text:style-name="T1">4.12 мероприятий, предусмотренных </text:span><text:a xlink:type="simple" xlink:href="https://internet.garant.ru/#/document/403258640/entry/1000" text:style-name="Internet_20_link" text:visited-style-name="Visited_20_Internet_20_Link"><text:span text:style-name="T1">национальным календарем профилактических прививок</text:span></text:a><text:span text:style-name="T1"> в рамках подпрограммы "Совершенствование оказания медицинской помощи, включая профилактику заболеваний и формирование здорового образа жизни" </text:span><text:a xlink:type="simple" xlink:href="https://internet.garant.ru/#/document/71848440/entry/1000" text:style-name="Internet_20_link" text:visited-style-name="Visited_20_Internet_20_Link"><text:span text:style-name="T1">государственной программы</text:span></text:a><text:span text:style-name="T1"> Российской Федерации "Развитие здравоохранения", утвержденной </text:span><text:a xlink:type="simple" xlink:href="https://internet.garant.ru/#/document/71848440/entry/0" text:style-name="Internet_20_link" text:visited-style-name="Visited_20_Internet_20_Link"><text:span text:style-name="T1">постановлением</text:span></text:a><text:span text:style-name="T1"> Правительства Российской Федерации от 26 декабря 2017 г. N 1640 "Об утверждении государственной программы Российской Федерации "Развитие здравоохранения";</text:span></text:p>
                                            </text:section>
                                            <text:section text:style-name="Sect1" text:name="block_105413">
                                              <text:p text:style-name="P14"><text:bookmark text:name="entry_105413"/><text:bookmark text:name="p_242"/>4.13 дополнительных мероприятий, установленных в соответствии с законодательством Российской Федерации, включая оказание медицинской помощи (при необходимости за пределами Российской Федерации) детям, страдающим тяжелыми жизнеугрожающими и хроническими заболеваниями, в том числе прогрессирующими редкими (орфанными) заболеваниями, включая обеспечение лекарственными препаратами и медицинскими изделиями, в том числе не зарегистрированными в Российской Федерации, а также техническими средствами реабилитации, не включенными в федеральный перечень реабилитационных мероприятий и услуг, предоставляемых инвалиду;</text:p>
                                            </text:section>
                                            <text:section text:style-name="Sect1" text:name="block_105414">
                                              <text:p text:style-name="P14"><text:bookmark text:name="entry_105414"/><text:bookmark text:name="p_243"/>4.14 медицинской деятельности, связанной с донорством органов и тканей человека в целях трансплантации (пересадки).</text:p>
                                            </text:section>
                                          </text:section>
                                          <text:section text:style-name="Sect1" text:name="block_10505">
                                            <text:p text:style-name="P14"><text:bookmark text:name="entry_10505"/><text:bookmark text:name="p_244"/>5. За счет средств областного бюджета Тюменской области осуществляется финансовое обеспечение:</text:p>
                                            <text:section text:style-name="Sect1" text:name="block_10551">
                                              <text:p text:style-name="P17"><text:bookmark text:name="entry_10551"/><text:bookmark text:name="p_245"/>5.1 предоставление государственных услуг и выполнение работ, в том числе оказание первичной медико-санитарной, специализированной медицинской помощи, в ГБУЗ ТО "Областная клиническая психиатрическая больница", ГБУЗ ТО "Областной наркологический диспансер", ГБУЗ ТО "Областная станция переливания крови", ГБУЗ ТО "Центр профилактики и борьбы со СПИД", бюро судебно-медицинской экспертизы, патологоанатомических бюро и патологоанатомических отделениях медицинских организаций (за исключением диагностических исследований, проводимых по заболеваниям, указанным в <text:a xlink:type="simple" xlink:href="https://internet.garant.ru/#/document/403326910/entry/1003" text:style-name="Internet_20_link" text:visited-style-name="Visited_20_Internet_20_Link">разделе III</text:a> Программы, финансовое обеспечение которых осуществляется за счет средств обязательного медицинского страхования в рамках базовой программы обязательного медицинского страхования), ГАУ ТО "Медицинский информационно-аналитический центр", и прочих медицинских организациях, входящих в номенклатуру медицинских организаций, утвержденную Министерством здравоохранения Российской Федерации, в соответствии с <text:a xlink:type="simple" xlink:href="https://internet.garant.ru/#/document/403326910/entry/1100" text:style-name="Internet_20_link" text:visited-style-name="Visited_20_Internet_20_Link">приложением N 1</text:a> к Территориальной программе, в том числе в части медицинской помощи при заболеваниях, не включенных в базовую программу обязательного медицинского страхования (заболевания, передаваемые половым путем, вызванные вирусом иммунодефицита человека, синдром приобретенного иммунодефицита, туберкулез, психические расстройства и расстройства поведения, связанные в том числе с употреблением психоактивных веществ, включая профилактические медицинские осмотры обучающихся в общеобразовательных организациях и профессиональных образовательных организациях, а также в образовательных организациях высшего образования в целях раннего (своевременного) выявления незаконного потребления наркотических средств и психотропных веществ), в том числе в отношении лиц, находящихся в стационарных организациях социального обслуживания, включая медицинскую помощь, оказываемую выездными психиатрическими бригадами, и в части расходов, не включенных в структуру тарифов на оплату медицинской помощи, предусмотренную в территориальной программе обязательного медицинского страхования, за исключением противоэпидемических мероприятий, проводимых в целях снижения рисков распространения новой коронавирусной <text:soft-page-break/>инфекции COVID-19, в том числе в части проведения лабораторного тестирования на новую коронавирусную инфекцию;</text:p>
                                            </text:section>
                                            <text:section text:style-name="Sect1" text:name="block_10552">
                                              <text:p text:style-name="P14"><text:bookmark text:name="entry_10552"/><text:bookmark text:name="p_246"/>5.2 паллиативной медицинской помощи, оказываемой амбулаторно, в том числе на дому, включая медицинскую помощь, оказываемую выездными патронажными бригадами, в дневном стационаре и стационарно, включая койки паллиативной медицинской помощи и койки сестринского ухода;</text:p>
                                            </text:section>
                                            <text:section text:style-name="Sect1" text:name="block_10553">
                                              <text:p text:style-name="P17"><text:bookmark text:name="entry_10553"/><text:bookmark text:name="p_247"/><text:span text:style-name="T1">5.3 высокотехнологичной медицинской помощи, оказываемой в медицинских организациях, подведомственных Департаменту здравоохранения Тюменской области, в соответствии с </text:span><text:a xlink:type="simple" xlink:href="https://internet.garant.ru/#/document/403326910/entry/1002" text:style-name="Internet_20_link" text:visited-style-name="Visited_20_Internet_20_Link"><text:span text:style-name="T1">разделом II</text:span></text:a><text:span text:style-name="T1"> перечня видов высокотехнологичной медицинской помощи;</text:span></text:p>
                                            </text:section>
                                            <text:section text:style-name="Sect1" text:name="block_10554">
                                              <text:p text:style-name="P14"><text:bookmark text:name="entry_10554"/><text:bookmark text:name="p_248"/>5.4 предоставление в рамках оказания паллиативной медицинской помощи для использования на дому медицинских изделий, предназначенных для поддержания функций органов и систем организма человека, по перечню, утвержденному Министерством здравоохранения Российской Федерации, а также обеспечение лекарственными препаратами для обезболивания, включая наркотические лекарственные препараты и психотропные лекарственные препараты, при посещениях на дому;</text:p>
                                            </text:section>
                                            <text:section text:style-name="Sect1" text:name="block_10555">
                                              <text:p text:style-name="P14"><text:bookmark text:name="entry_10555"/><text:bookmark text:name="p_249"/>5.5 предоставление в рамках оказания паллиативной медицинской помощи детям для использования на дому специализированными продуктами питания по перечню, утверждаемому приказом Департамента здравоохранения Тюменской области;</text:p>
                                            </text:section>
                                            <text:section text:style-name="Sect1" text:name="block_10556">
                                              <text:p text:style-name="P14"><text:bookmark text:name="entry_10556"/><text:bookmark text:name="p_250"/>5.6 предоставления в медицинских организациях Тюменской области, оказывающих паллиативную медицинскую помощь, психологической помощи пациенту, получающему паллиативную медицинскую помощь, и членам семьи пациента, а также медицинской помощи врачами-психотерапевтами пациенту и членам семьи пациента или членам семьи пациента после его смерти в случае их обращения в медицинскую организацию;</text:p>
                                            </text:section>
                                            <text:section text:style-name="Sect1" text:name="block_10557">
                                              <text:p text:style-name="P14"><text:bookmark text:name="entry_10557"/><text:bookmark text:name="p_251"/>5.7 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, включенных в перечень жизнеугрожающих и хронических прогрессирующих редких (орфанных) заболеваний, приводящих к сокращению продолжительности жизни граждан или к их инвалидности;</text:p>
                                            </text:section>
                                            <text:section text:style-name="Sect1" text:name="block_10558">
                                              <text:p text:style-name="P14"><text:bookmark text:name="entry_10558"/><text:bookmark text:name="p_252"/>5.8 обеспечение лекарственными препаратами в соответствии с перечнем групп населения и категорий заболеваний, при амбулаторном лечении которых лекарственные препараты и медицинские изделия в соответствии с законодательством Российской Федерации отпускаются по рецептам врачей бесплатно;</text:p>
                                            </text:section>
                                            <text:section text:style-name="Sect1" text:name="block_10559">
                                              <text:p text:style-name="P14"><text:bookmark text:name="entry_10559"/><text:bookmark text:name="p_253"/>5.9 обеспечение лекарственными препаратами в соответствии с перечнем групп населения, при амбулаторном лечении которых лекарственные препараты отпускаются по рецептам врачей с 50-процентной скидкой;</text:p>
                                              <text:p text:style-name="P12"><text:bookmark text:name="p_254"/>Количество лиц, имеющих право на получение лекарственных препаратов для медицинского применения за счет средств областного бюджета в 2022 году, по состоянию на 1 октября 2021 года - 177 362 человек.</text:p>
                                            </text:section>
                                          </text:section>
                                        </text:section>
                                      </text:section>
                                      <text:section text:style-name="Sect1" text:name="documentInfinityViewer-1643-page_3">
                                        <text:p text:style-name="P17"/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0T13:41:14.509157122</meta:creation-date>
    <dc:date>2022-09-20T13:44:16.484752955</dc:date>
    <meta:editing-duration>PT33S</meta:editing-duration>
    <meta:editing-cycles>1</meta:editing-cycles>
    <meta:document-statistic meta:table-count="1" meta:image-count="0" meta:object-count="0" meta:page-count="24" meta:paragraph-count="289" meta:word-count="9572" meta:character-count="85104" meta:non-whitespace-character-count="75816"/>
    <meta:generator>LibreOffice/6.0.7.3$Linux_X86_64 LibreOffice_project/00m0$Build-3</meta:generator>
  </office:meta>
</office:document-meta>
</file>