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9.002cm" table:align="left" style:writing-mode="lr-tb"/>
    </style:style>
    <style:style style:name="Таблица1.A" style:family="table-column">
      <style:table-column-properties style:column-width="9.001cm"/>
    </style:style>
    <style:style style:name="Таблица1.B" style:family="table-column">
      <style:table-column-properties style:column-width="10.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942cm" table:align="left" style:writing-mode="lr-tb"/>
    </style:style>
    <style:style style:name="Таблица2.A" style:family="table-column">
      <style:table-column-properties style:column-width="9.001cm"/>
    </style:style>
    <style:style style:name="Таблица2.B" style:family="table-column">
      <style:table-column-properties style:column-width="8.94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margin-left="0cm" fo:margin-right="0cm" fo:text-indent="0.501cm" style:auto-text-indent="false"/>
      <style:text-properties fo:font-size="9pt" style:font-size-asian="9pt" style:font-size-complex="9pt"/>
    </style:style>
    <style:style style:name="P2" style:family="paragraph" style:parent-style-name="Text_20_body_20_indent">
      <style:paragraph-properties fo:margin-left="0cm" fo:margin-right="0cm" fo:text-align="center" style:justify-single-word="false" fo:text-indent="0.501cm" style:auto-text-indent="false"/>
      <style:text-properties fo:font-size="9pt" style:font-size-asian="9pt" style:font-size-complex="9pt"/>
    </style:style>
    <style:style style:name="P3" style:family="paragraph" style:parent-style-name="Text_20_body_20_indent">
      <style:paragraph-properties fo:margin-left="0cm" fo:margin-right="0cm" fo:text-align="center" style:justify-single-word="false" fo:text-indent="0.501cm" style:auto-text-indent="false">
        <style:tab-stops>
          <style:tab-stop style:position="2.401cm"/>
        </style:tab-stops>
      </style:paragraph-properties>
      <style:text-properties fo:font-size="9pt" style:font-size-asian="9pt" style:font-size-complex="9pt"/>
    </style:style>
    <style:style style:name="P4" style:family="paragraph" style:parent-style-name="Text_20_body_20_indent">
      <style:paragraph-properties fo:margin-left="0cm" fo:margin-right="0cm" fo:text-align="center" style:justify-single-word="false" fo:text-indent="0.501cm" style:auto-text-indent="false"/>
      <style:text-properties fo:font-size="9pt" fo:font-weight="bold" style:font-size-asian="9pt" style:font-weight-asian="bold" style:font-size-complex="9pt"/>
    </style:style>
    <style:style style:name="P5" style:family="paragraph" style:parent-style-name="Text_20_body_20_indent">
      <style:paragraph-properties fo:margin-left="0cm" fo:margin-right="0cm" fo:text-indent="0.501cm" style:auto-text-indent="false"/>
      <style:text-properties fo:font-size="11pt" style:font-size-asian="11pt" style:font-size-complex="11pt"/>
    </style:style>
    <style:style style:name="P6" style:family="paragraph" style:parent-style-name="Text_20_body_20_indent">
      <style:paragraph-properties fo:margin-left="0cm" fo:margin-right="0cm" fo:text-align="center" style:justify-single-word="false" fo:text-indent="0.501cm" style:auto-text-indent="false">
        <style:tab-stops>
          <style:tab-stop style:position="1.06cm"/>
        </style:tab-stops>
      </style:paragraph-properties>
      <style:text-properties fo:font-size="11pt" officeooo:rsid="003b043c" officeooo:paragraph-rsid="003b043c" style:font-size-asian="11pt" style:font-size-complex="11pt"/>
    </style:style>
    <style:style style:name="P7" style:family="paragraph" style:parent-style-name="Text_20_body_20_indent">
      <style:paragraph-properties fo:margin-left="0cm" fo:margin-right="0cm" fo:text-align="center" style:justify-single-word="false" fo:text-indent="0.501cm" style:auto-text-indent="false"/>
      <style:text-properties fo:font-size="11pt" fo:font-weight="bold" style:font-size-asian="11pt" style:font-weight-asian="bold" style:font-size-complex="11pt"/>
    </style:style>
    <style:style style:name="P8" style:family="paragraph" style:parent-style-name="Text_20_body">
      <style:paragraph-properties fo:margin-left="0cm" fo:margin-right="0cm" fo:text-indent="0.501cm" style:auto-text-indent="false"/>
      <style:text-properties fo:font-size="11pt" style:font-size-asian="11pt" style:font-size-complex="11pt"/>
    </style:style>
    <style:style style:name="P9" style:family="paragraph" style:parent-style-name="Text_20_body">
      <style:paragraph-properties fo:margin-left="0cm" fo:margin-right="0cm" fo:text-indent="0.501cm" style:auto-text-indent="false">
        <style:tab-stops>
          <style:tab-stop style:position="1cm"/>
        </style:tab-stops>
      </style:paragraph-properties>
      <style:text-properties fo:font-size="11pt" style:font-size-asian="11pt" style:font-size-complex="11pt"/>
    </style:style>
    <style:style style:name="P10" style:family="paragraph" style:parent-style-name="Heading">
      <style:paragraph-properties fo:margin-left="0cm" fo:margin-right="0cm" fo:text-indent="0.501cm" style:auto-text-indent="false"/>
      <style:text-properties fo:font-size="11pt" fo:font-weight="normal" style:font-size-asian="11pt" style:font-weight-asian="normal" style:font-size-complex="11pt"/>
    </style:style>
    <style:style style:name="P11" style:family="paragraph" style:parent-style-name="Heading">
      <style:paragraph-properties fo:margin-left="0cm" fo:margin-right="0cm" fo:text-indent="0.501cm" style:auto-text-indent="false"/>
      <style:text-properties fo:font-size="11pt" style:font-size-asian="11pt" style:font-size-complex="11pt"/>
    </style:style>
    <style:style style:name="P12" style:family="paragraph" style:parent-style-name="Heading">
      <style:paragraph-properties fo:margin-left="0cm" fo:margin-right="0cm" fo:text-indent="0.501cm" style:auto-text-indent="false"/>
      <style:text-properties fo:font-size="8pt" fo:font-style="italic" fo:font-weight="normal" style:font-size-asian="8pt" style:font-style-asian="italic" style:font-weight-asian="normal" style:font-size-complex="8pt"/>
    </style:style>
    <style:style style:name="P13" style:family="paragraph" style:parent-style-name="Основной_20_текст_20_с_20_отступом_20_2">
      <style:paragraph-properties fo:margin-left="0cm" fo:margin-right="0cm" fo:text-align="center" style:justify-single-word="false" fo:text-indent="0.501cm" style:auto-text-indent="false"/>
      <style:text-properties fo:font-size="11pt" officeooo:paragraph-rsid="001f6fa4" style:font-size-asian="11pt" style:font-size-complex="11pt"/>
    </style:style>
    <style:style style:name="P14" style:family="paragraph" style:parent-style-name="Основной_20_текст_20_с_20_отступом_20_2">
      <style:paragraph-properties fo:margin-left="0cm" fo:margin-right="0cm" fo:text-align="center" style:justify-single-word="false" fo:text-indent="0.501cm" style:auto-text-indent="false"/>
      <style:text-properties fo:font-size="11pt" fo:font-weight="bold" officeooo:paragraph-rsid="00205276" style:font-size-asian="11pt" style:font-weight-asian="bold" style:font-size-complex="11pt"/>
    </style:style>
    <style:style style:name="P15" style:family="paragraph" style:parent-style-name="Обычный_20__28_веб_29_">
      <style:paragraph-properties fo:margin-left="0cm" fo:margin-right="0cm" fo:margin-top="0cm" fo:margin-bottom="0cm" loext:contextual-spacing="false" fo:text-align="center" style:justify-single-word="false" fo:text-indent="0.50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officeooo:paragraph-rsid="00205276" style:font-size-asian="11pt" style:font-weight-asian="bold" style:font-size-complex="11pt" style:font-weight-complex="bold"/>
    </style:style>
    <style:style style:name="P16" style:family="paragraph" style:parent-style-name="Обычный_20__28_веб_29_">
      <style:paragraph-properties fo:margin-left="0cm" fo:margin-right="0cm" fo:margin-top="0cm" fo:margin-bottom="0cm" loext:contextual-spacing="false" fo:text-align="justify" style:justify-single-word="false" fo:text-indent="0.501cm" style:auto-text-indent="false"/>
      <style:text-properties fo:font-size="11pt" style:font-size-asian="11pt" style:font-size-complex="11pt"/>
    </style:style>
    <style:style style:name="P17" style:family="paragraph" style:parent-style-name="Основной_20_текст_20_3">
      <style:paragraph-properties fo:margin-left="0cm" fo:margin-right="0cm" fo:line-height="100%" fo:text-indent="0.501cm" style:auto-text-indent="false"/>
      <style:text-properties style:font-name="Times New Roman1" fo:font-size="11pt" style:font-size-asian="11pt" style:font-name-complex="Times New Roman1" style:font-size-complex="11pt"/>
    </style:style>
    <style:style style:name="P18" style:family="paragraph" style:parent-style-name="Основной_20_текст_20_3">
      <style:paragraph-properties fo:margin-left="0cm" fo:margin-right="0cm" fo:line-height="100%" fo:text-indent="0.501cm" style:auto-text-indent="false"/>
      <style:text-properties fo:font-size="11pt" style:font-size-asian="11pt" style:font-size-complex="11pt"/>
    </style:style>
    <style:style style:name="P19" style:family="paragraph" style:parent-style-name="Standard">
      <style:paragraph-properties fo:margin-left="0cm" fo:margin-right="0cm" fo:text-align="center" style:justify-single-word="false" fo:text-indent="0.501cm" style:auto-text-indent="false"/>
      <style:text-properties fo:font-size="11pt" fo:font-weight="bold" style:font-size-asian="11pt" style:font-weight-asian="bold" style:font-size-complex="11pt"/>
    </style:style>
    <style:style style:name="P20" style:family="paragraph" style:parent-style-name="Standard">
      <style:paragraph-properties fo:margin-left="0cm" fo:margin-right="0cm" fo:text-align="center" style:justify-single-word="false" fo:text-indent="0.501cm" style:auto-text-indent="false"/>
      <style:text-properties fo:font-size="11pt" fo:font-weight="bold" officeooo:paragraph-rsid="001f6fa4" style:font-size-asian="11pt" style:font-weight-asian="bold" style:font-size-complex="11pt"/>
    </style:style>
    <style:style style:name="P21" style:family="paragraph" style:parent-style-name="Standard">
      <style:paragraph-properties fo:margin-left="0cm" fo:margin-right="0cm" fo:text-align="justify" style:justify-single-word="false" fo:text-indent="0.501cm" style:auto-text-indent="false">
        <style:tab-stops>
          <style:tab-stop style:position="1.304cm"/>
        </style:tab-stops>
      </style:paragraph-properties>
      <style:text-properties fo:font-size="11pt" fo:font-weight="bold" style:font-size-asian="11pt" style:font-weight-asian="bold" style:font-size-complex="11pt"/>
    </style:style>
    <style:style style:name="P22" style:family="paragraph" style:parent-style-name="Standard">
      <style:paragraph-properties fo:margin-left="0cm" fo:margin-right="0cm" fo:text-align="center" style:justify-single-word="false" fo:text-indent="0.501cm" style:auto-text-indent="false"/>
      <style:text-properties fo:font-size="11pt" fo:font-weight="bold" officeooo:rsid="003b043c" officeooo:paragraph-rsid="003b043c" style:font-size-asian="11pt" style:font-weight-asian="bold" style:font-size-complex="11pt"/>
    </style:style>
    <style:style style:name="P23" style:family="paragraph" style:parent-style-name="Standard">
      <style:paragraph-properties fo:margin-left="0cm" fo:margin-right="0cm" fo:text-indent="0.501cm" style:auto-text-indent="false"/>
      <style:text-properties fo:font-size="11pt" style:font-size-asian="11pt" style:font-size-complex="11pt"/>
    </style:style>
    <style:style style:name="P24" style:family="paragraph" style:parent-style-name="Standard">
      <style:paragraph-properties fo:margin-left="0cm" fo:margin-right="0cm" fo:text-align="center" style:justify-single-word="false" fo:text-indent="0.501cm" style:auto-text-indent="false"/>
      <style:text-properties fo:font-size="11pt" officeooo:rsid="003b043c" officeooo:paragraph-rsid="003b043c" style:font-size-asian="11pt" style:font-size-complex="11pt"/>
    </style:style>
    <style:style style:name="P25" style:family="paragraph" style:parent-style-name="Standard">
      <style:paragraph-properties fo:margin-left="0cm" fo:margin-right="0cm" fo:text-align="center" style:justify-single-word="false" fo:text-indent="0.501cm" style:auto-text-indent="false"/>
      <style:text-properties fo:font-size="11pt" style:font-size-asian="11pt" style:font-size-complex="11pt"/>
    </style:style>
    <style:style style:name="P26" style:family="paragraph" style:parent-style-name="Standard">
      <style:paragraph-properties fo:margin-left="0cm" fo:margin-right="0cm" fo:text-align="center" style:justify-single-word="false" fo:text-indent="0.501cm" style:auto-text-indent="false"/>
      <style:text-properties fo:font-size="11pt" officeooo:paragraph-rsid="003b043c" style:font-size-asian="11pt" style:font-size-complex="11pt"/>
    </style:style>
    <style:style style:name="P27" style:family="paragraph" style:parent-style-name="Standard">
      <style:paragraph-properties fo:margin-left="0cm" fo:margin-right="0cm" fo:text-align="end" style:justify-single-word="false" fo:text-indent="0.501cm" style:auto-text-indent="false"/>
      <style:text-properties fo:font-size="11pt" style:font-size-asian="11pt" style:font-size-complex="11pt"/>
    </style:style>
    <style:style style:name="P28" style:family="paragraph" style:parent-style-name="Standard">
      <style:paragraph-properties fo:margin-left="0cm" fo:margin-right="0cm" fo:text-align="end" style:justify-single-word="false" fo:text-indent="0.501cm" style:auto-text-indent="false"/>
      <style:text-properties fo:font-size="11pt" officeooo:paragraph-rsid="00338c7a" style:font-size-asian="11pt" style:font-size-complex="11pt"/>
    </style:style>
    <style:style style:name="P29"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P30" style:family="paragraph" style:parent-style-name="Standard">
      <style:paragraph-properties fo:margin-left="0cm" fo:margin-right="0cm" fo:text-align="justify" style:justify-single-word="false" fo:text-indent="0.501cm" style:auto-text-indent="false">
        <style:tab-stops>
          <style:tab-stop style:position="1cm"/>
        </style:tab-stops>
      </style:paragraph-properties>
      <style:text-properties fo:font-size="11pt" style:font-size-asian="11pt" style:font-size-complex="11pt"/>
    </style:style>
    <style:style style:name="P31" style:family="paragraph" style:parent-style-name="Standard">
      <style:paragraph-properties fo:margin-left="0cm" fo:margin-right="0cm" fo:text-align="end" style:justify-single-word="false" fo:text-indent="0.501cm" style:auto-text-indent="false"/>
      <style:text-properties fo:font-size="8pt" style:font-size-asian="8pt" style:font-size-complex="8pt"/>
    </style:style>
    <style:style style:name="P32" style:family="paragraph" style:parent-style-name="Standard">
      <style:paragraph-properties fo:margin-left="0cm" fo:margin-right="0cm" fo:text-align="justify" style:justify-single-word="false" fo:text-indent="0cm" style:auto-text-indent="false"/>
      <style:text-properties officeooo:paragraph-rsid="001f6fa4"/>
    </style:style>
    <style:style style:name="P33" style:family="paragraph" style:parent-style-name="Standard">
      <style:paragraph-properties fo:margin-left="0cm" fo:margin-right="0cm" fo:text-align="justify" style:justify-single-word="false" fo:text-indent="0cm" style:auto-text-indent="false"/>
      <style:text-properties officeooo:paragraph-rsid="002c6aae"/>
    </style:style>
    <style:style style:name="P34" style:family="paragraph" style:parent-style-name="Standard">
      <style:paragraph-properties fo:margin-left="0cm" fo:margin-right="0cm" fo:text-align="justify" style:justify-single-word="false" fo:text-indent="0cm" style:auto-text-indent="false"/>
      <style:text-properties fo:font-size="9pt" officeooo:paragraph-rsid="0037969b" style:font-size-asian="9pt" style:font-size-complex="9pt"/>
    </style:style>
    <style:style style:name="P35"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36" style:family="paragraph" style:parent-style-name="Standard">
      <style:paragraph-properties fo:margin-left="0cm" fo:margin-right="0cm" fo:text-align="justify" style:justify-single-word="false" fo:text-indent="0cm" style:auto-text-indent="false"/>
      <style:text-properties fo:font-size="11pt" officeooo:paragraph-rsid="002f8631" style:font-size-asian="11pt" style:font-size-complex="11pt"/>
    </style:style>
    <style:style style:name="P37" style:family="paragraph" style:parent-style-name="Standard">
      <style:paragraph-properties fo:margin-left="0cm" fo:margin-right="0cm" fo:text-align="justify" style:justify-single-word="false" fo:text-indent="0cm" style:auto-text-indent="false"/>
      <style:text-properties fo:font-size="11pt" officeooo:paragraph-rsid="001f6fa4"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text-properties fo:font-size="11pt" officeooo:paragraph-rsid="0037969b"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font-size="11pt" officeooo:paragraph-rsid="003369a5"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font-size="11pt" officeooo:paragraph-rsid="0039d2f1" style:font-size-asian="11pt" style:font-size-complex="11pt"/>
    </style:style>
    <style:style style:name="P4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font-size="11pt" officeooo:paragraph-rsid="003b043c" style:font-size-asian="11pt" style:font-size-complex="11pt"/>
    </style:style>
    <style:style style:name="P43" style:family="paragraph" style:parent-style-name="Standard">
      <style:paragraph-properties fo:margin-left="0cm" fo:margin-right="0cm" fo:text-align="justify" style:justify-single-word="false" fo:text-indent="0cm" style:auto-text-indent="false" style:text-autospace="none">
        <style:tab-stops>
          <style:tab-stop style:position="1.251cm"/>
        </style:tab-stops>
      </style:paragraph-properties>
      <style:text-properties fo:font-size="11pt" officeooo:paragraph-rsid="003369a5" style:font-size-asian="11pt" style:font-size-complex="11pt"/>
    </style:style>
    <style:style style:name="P44" style:family="paragraph" style:parent-style-name="Standard">
      <style:paragraph-properties fo:margin-left="0cm" fo:margin-right="0cm" fo:text-indent="0cm" style:auto-text-indent="false"/>
      <style:text-properties fo:font-size="11pt" officeooo:paragraph-rsid="001f6fa4" style:font-size-asian="11pt" style:font-size-complex="11pt"/>
    </style:style>
    <style:style style:name="P45" style:family="paragraph" style:parent-style-name="Standard">
      <style:paragraph-properties fo:margin-left="0cm" fo:margin-right="0cm" style:line-height-at-least="0.247cm" fo:text-align="justify" style:justify-single-word="false" fo:text-indent="0cm" style:auto-text-indent="false" style:vertical-align="baseline"/>
      <style:text-properties fo:font-size="11pt" officeooo:paragraph-rsid="002e4358" style:font-size-asian="11pt" style:font-size-complex="11pt"/>
    </style:style>
    <style:style style:name="P46" style:family="paragraph" style:parent-style-name="Standard">
      <style:paragraph-properties fo:margin-left="0cm" fo:margin-right="0cm" fo:text-align="justify" style:justify-single-word="false" fo:text-indent="0cm" style:auto-text-indent="false"/>
      <style:text-properties fo:font-size="11pt" fo:letter-spacing="-0.018cm" style:font-size-asian="11pt" style:font-size-complex="11pt"/>
    </style:style>
    <style:style style:name="P47"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05276"/>
    </style:style>
    <style:style style:name="P48"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size-complex="11pt"/>
    </style:style>
    <style:style style:name="P49"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officeooo:paragraph-rsid="00205276" style:font-size-asian="11pt" style:font-size-complex="11pt"/>
    </style:style>
    <style:style style:name="P50"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51"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officeooo:paragraph-rsid="00205276" style:font-size-asian="11pt" style:font-size-complex="11pt"/>
    </style:style>
    <style:style style:name="P52" style:family="paragraph" style:parent-style-name="Text_20_body_20_indent">
      <style:paragraph-properties fo:margin-left="0cm" fo:margin-right="0cm" fo:text-indent="0cm" style:auto-text-indent="false"/>
      <style:text-properties fo:font-size="11pt" style:font-size-asian="11pt" style:font-size-complex="11pt"/>
    </style:style>
    <style:style style:name="P53" style:family="paragraph" style:parent-style-name="Text_20_body_20_indent">
      <style:paragraph-properties fo:margin-left="0cm" fo:margin-right="0cm" fo:line-height="0.423cm" fo:text-indent="0cm" style:auto-text-indent="false">
        <style:tab-stops>
          <style:tab-stop style:position="4.501cm"/>
        </style:tab-stops>
      </style:paragraph-properties>
      <style:text-properties fo:font-size="11pt" officeooo:paragraph-rsid="00205276" style:font-size-asian="11pt" style:font-size-complex="11pt"/>
    </style:style>
    <style:style style:name="P54" style:family="paragraph" style:parent-style-name="Основной_20_текст_20_с_20_отступом_20_2">
      <style:paragraph-properties fo:margin-left="0cm" fo:margin-right="0cm" fo:text-indent="0cm" style:auto-text-indent="false"/>
      <style:text-properties fo:font-size="11pt" style:font-size-asian="11pt" style:font-size-complex="11pt"/>
    </style:style>
    <style:style style:name="P55" style:family="paragraph" style:parent-style-name="Основной_20_текст_20_с_20_отступом_20_2">
      <style:paragraph-properties fo:margin-left="0cm" fo:margin-right="0cm" fo:text-indent="0cm" style:auto-text-indent="false"/>
      <style:text-properties fo:font-size="11pt" officeooo:paragraph-rsid="001f6fa4" style:font-size-asian="11pt" style:font-size-complex="11pt"/>
    </style:style>
    <style:style style:name="P56" style:family="paragraph" style:parent-style-name="Основной_20_текст_20_с_20_отступом_20_2">
      <style:paragraph-properties fo:margin-left="0cm" fo:margin-right="0cm" fo:text-align="justify" style:justify-single-word="false" fo:text-indent="0cm" style:auto-text-indent="false"/>
      <style:text-properties fo:font-size="11pt" officeooo:paragraph-rsid="00205276" style:font-size-asian="11pt" style:font-size-complex="11pt"/>
    </style:style>
    <style:style style:name="P57" style:family="paragraph" style:parent-style-name="Основной_20_текст_20_с_20_отступом_20_2">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ize="11pt" officeooo:paragraph-rsid="00324bed" style:font-size-asian="11pt" style:font-size-complex="11pt"/>
    </style:style>
    <style:style style:name="P58" style:family="paragraph" style:parent-style-name="Основной_20_текст_20_с_20_отступом_20_2">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ize="11pt" officeooo:paragraph-rsid="00205276" style:font-size-asian="11pt" style:font-size-complex="11pt"/>
    </style:style>
    <style:style style:name="P59" style:family="paragraph" style:parent-style-name="Основной_20_текст_20_с_20_отступом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size="11pt" officeooo:paragraph-rsid="00205276" style:font-size-asian="11pt" style:font-size-complex="11pt"/>
    </style:style>
    <style:style style:name="P60" style:family="paragraph" style:parent-style-name="Standard">
      <style:paragraph-properties fo:text-align="center" style:justify-single-word="false" fo:orphans="0" fo:widows="0"/>
      <style:text-properties fo:color="#000000" fo:font-size="11pt" fo:font-weight="bold" officeooo:rsid="003b043c" officeooo:paragraph-rsid="003b043c" style:font-name-asian="Times New Roman2" style:font-size-asian="11pt" style:font-weight-asian="bold" style:font-name-complex="Times New Roman2" style:font-size-complex="11pt" style:font-weight-complex="bold"/>
    </style:style>
    <style:style style:name="P61" style:family="paragraph" style:parent-style-name="Standard">
      <style:paragraph-properties fo:text-align="center" style:justify-single-word="false" fo:orphans="0" fo:widows="0"/>
      <style:text-properties fo:color="#000000" fo:font-size="11pt" fo:font-weight="bold" officeooo:paragraph-rsid="003b043c" style:font-name-asian="Times New Roman2" style:font-size-asian="11pt" style:font-weight-asian="bold" style:font-name-complex="Times New Roman2" style:font-size-complex="11pt" style:font-weight-complex="bold"/>
    </style:style>
    <style:style style:name="P62" style:family="paragraph" style:parent-style-name="Standard">
      <style:paragraph-properties fo:text-align="center" style:justify-single-word="false" fo:orphans="0" fo:widows="0"/>
      <style:text-properties fo:color="#000000" fo:font-size="11pt" officeooo:paragraph-rsid="003b043c" style:font-name-asian="Times New Roman2" style:font-size-asian="11pt" style:font-name-complex="Times New Roman2" style:font-size-complex="11pt"/>
    </style:style>
    <style:style style:name="P63" style:family="paragraph" style:parent-style-name="Standard">
      <style:paragraph-properties fo:text-align="end" style:justify-single-word="false"/>
      <style:text-properties fo:font-size="8pt" fo:font-style="normal" style:font-size-asian="8pt" style:font-style-asian="normal" style:font-size-complex="8pt" style:font-style-complex="normal"/>
    </style:style>
    <style:style style:name="P64" style:family="paragraph" style:parent-style-name="Standard">
      <style:paragraph-properties fo:text-align="justify" style:justify-single-word="false"/>
      <style:text-properties fo:font-size="11pt" style:font-size-asian="11pt" style:font-size-complex="11pt"/>
    </style:style>
    <style:style style:name="P65" style:family="paragraph" style:parent-style-name="Standard">
      <style:paragraph-properties fo:margin-left="0cm" fo:margin-right="0cm" fo:text-align="center" style:justify-single-word="false" fo:text-indent="1cm" style:auto-text-indent="false"/>
      <style:text-properties fo:font-size="11pt" fo:font-weight="bold" officeooo:paragraph-rsid="002e4358" style:font-size-asian="11pt" style:font-weight-asian="bold" style:font-size-complex="11pt"/>
    </style:style>
    <style:style style:name="P66" style:family="paragraph" style:parent-style-name="Standard">
      <style:paragraph-properties fo:margin-left="0cm" fo:margin-right="0cm" fo:text-align="center" style:justify-single-word="false" fo:text-indent="1cm" style:auto-text-indent="false"/>
      <style:text-properties fo:font-size="11pt" officeooo:paragraph-rsid="003b043c" style:font-size-asian="11pt" style:font-size-complex="11pt"/>
    </style:style>
    <style:style style:name="P67" style:family="paragraph" style:parent-style-name="Standard">
      <style:paragraph-properties fo:margin-left="0cm" fo:margin-right="-0.508cm" fo:text-align="center" style:justify-single-word="false" fo:orphans="0" fo:widows="0" fo:text-indent="0cm" style:auto-text-indent="false"/>
      <style:text-properties fo:color="#000000" fo:font-size="11pt" officeooo:paragraph-rsid="003b043c" style:font-name-asian="Times New Roman2" style:font-size-asian="11pt" style:font-name-complex="Times New Roman2" style:font-size-complex="11pt"/>
    </style:style>
    <style:style style:name="P68" style:family="paragraph" style:parent-style-name="Heading" style:master-page-name="Standard">
      <style:paragraph-properties fo:margin-left="0cm" fo:margin-right="0cm" fo:text-indent="0.501cm" style:auto-text-indent="false" style:page-number="auto"/>
      <style:text-properties fo:font-size="8pt" style:font-size-asian="8pt" style:font-size-complex="8pt"/>
    </style:style>
    <style:style style:name="T1" style:family="text">
      <style:text-properties style:font-name="Times New Roman1" style:font-name-complex="Times New Roman1"/>
    </style:style>
    <style:style style:name="T2" style:family="text">
      <style:text-properties style:font-name="Times New Roman1" officeooo:rsid="002d5a87" style:font-name-complex="Times New Roman1"/>
    </style:style>
    <style:style style:name="T3" style:family="text">
      <style:text-properties fo:color="#000000"/>
    </style:style>
    <style:style style:name="T4" style:family="text">
      <style:text-properties fo:color="#000000" style:font-weight-complex="bold"/>
    </style:style>
    <style:style style:name="T5" style:family="text">
      <style:text-properties fo:color="#000000" style:font-name-asian="Times New Roman2" style:font-name-complex="Times New Roman2"/>
    </style:style>
    <style:style style:name="T6" style:family="text">
      <style:text-properties fo:color="#000000" fo:language="ru" fo:country="RU" style:letter-kerning="false" style:font-name-asian="Times New Roman2" style:language-asian="zh" style:country-asian="CN" style:font-name-complex="Times New Roman2" style:language-complex="hi" style:country-complex="IN"/>
    </style:style>
    <style:style style:name="T7" style:family="text">
      <style:text-properties fo:color="#000000" fo:font-weight="normal" style:font-name-asian="Times New Roman2" style:font-weight-asian="normal" style:font-name-complex="Times New Roman2" style:font-weight-complex="normal"/>
    </style:style>
    <style:style style:name="T8" style:family="text">
      <style:text-properties fo:color="#000000" fo:background-color="#ffffff" loext:char-shading-value="0"/>
    </style:style>
    <style:style style:name="T9" style:family="text">
      <style:text-properties fo:color="#000000" officeooo:rsid="00205276" fo:background-color="#ffffff" loext:char-shading-value="0"/>
    </style:style>
    <style:style style:name="T10" style:family="text">
      <style:text-properties fo:color="#000000" officeooo:rsid="003f9c0c" fo:background-color="#ffffff" loext:char-shading-value="0"/>
    </style:style>
    <style:style style:name="T11" style:family="text">
      <style:text-properties fo:color="#000000" fo:font-size="11pt" fo:font-style="normal" style:font-name-asian="Times New Roman2" style:font-size-asian="11pt" style:font-style-asian="normal" style:font-name-complex="Times New Roman2" style:font-size-complex="11pt" style:font-style-complex="normal"/>
    </style:style>
    <style:style style:name="T12" style:family="text">
      <style:text-properties fo:color="#000000" fo:font-size="11pt" fo:font-style="normal" fo:font-weight="normal" style:font-name-asian="Times New Roman2" style:font-size-asian="11pt" style:language-asian="ar" style:country-asian="SA" style:font-style-asian="normal" style:font-weight-asian="normal" style:font-name-complex="Times New Roman2" style:font-size-complex="11pt" style:font-style-complex="normal" style:font-weight-complex="normal"/>
    </style:style>
    <style:style style:name="T13" style:family="text">
      <style:text-properties fo:color="#000000" fo:font-size="11pt" fo:font-style="normal" fo:font-weight="normal" officeooo:rsid="004667d5" style:font-name-asian="Times New Roman2" style:font-size-asian="11pt" style:language-asian="ar" style:country-asian="SA" style:font-style-asian="normal" style:font-weight-asian="normal" style:font-name-complex="Times New Roman2" style:font-size-complex="11pt" style:font-style-complex="normal" style:font-weight-complex="normal"/>
    </style:style>
    <style:style style:name="T14" style:family="text">
      <style:text-properties fo:color="#000000" fo:font-size="11pt" fo:font-style="italic" fo:font-weight="normal" style:font-name-asian="Times New Roman2" style:font-size-asian="11pt" style:language-asian="ar" style:country-asian="SA" style:font-style-asian="italic" style:font-weight-asian="normal" style:font-name-complex="Times New Roman2" style:font-size-complex="11pt" style:font-weight-complex="normal"/>
    </style:style>
    <style:style style:name="T15" style:family="text">
      <style:text-properties fo:color="#000000" fo:font-size="11pt" style:font-size-asian="11pt" style:font-size-complex="11pt"/>
    </style:style>
    <style:style style:name="T16" style:family="text">
      <style:text-properties fo:color="#000000" fo:font-size="11pt" style:text-underline-style="none" style:font-size-asian="11pt" style:font-size-complex="11pt"/>
    </style:style>
    <style:style style:name="T17" style:family="text">
      <style:text-properties fo:color="#ff0000"/>
    </style:style>
    <style:style style:name="T18" style:family="text">
      <style:text-properties officeooo:rsid="002d5a87"/>
    </style:style>
    <style:style style:name="T19" style:family="text">
      <style:text-properties officeooo:rsid="002e4358"/>
    </style:style>
    <style:style style:name="T20" style:family="text">
      <style:text-properties officeooo:rsid="002f8631"/>
    </style:style>
    <style:style style:name="T21" style:family="text">
      <style:text-properties officeooo:rsid="003369a5"/>
    </style:style>
    <style:style style:name="T22" style:family="text">
      <style:text-properties officeooo:rsid="0039d2f1"/>
    </style:style>
    <style:style style:name="T23" style:family="text">
      <style:text-properties fo:font-size="11pt" style:font-size-asian="11pt" style:font-size-complex="11pt"/>
    </style:style>
    <style:style style:name="T24" style:family="text">
      <style:text-properties fo:font-size="11pt" officeooo:rsid="002ab8a8" style:font-size-asian="11pt" style:font-size-complex="11pt"/>
    </style:style>
    <style:style style:name="T25" style:family="text">
      <style:text-properties fo:font-size="11pt" officeooo:rsid="002c6aae" style:font-size-asian="11pt" style:font-size-complex="11pt"/>
    </style:style>
    <style:style style:name="T26" style:family="text">
      <style:text-properties fo:font-size="11pt" officeooo:rsid="0028a091" style:font-size-asian="11pt" style:font-size-complex="11pt"/>
    </style:style>
    <style:style style:name="T27" style:family="text">
      <style:text-properties fo:font-size="11pt" fo:font-style="normal" style:font-size-asian="11pt" style:font-style-asian="normal" style:font-size-complex="11pt" style:font-style-complex="normal"/>
    </style:style>
    <style:style style:name="T28" style:family="text">
      <style:text-properties fo:font-size="11pt" fo:font-style="normal" officeooo:rsid="002c6aae" style:font-size-asian="11pt" style:font-style-asian="normal" style:font-size-complex="11pt" style:font-style-complex="normal"/>
    </style:style>
    <style:style style:name="T29" style:family="text">
      <style:text-properties officeooo:rsid="003b043c"/>
    </style:style>
    <style:style style:name="T30" style:family="text">
      <style:text-properties officeooo:rsid="0021c096"/>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bold" style:font-weight-asian="bold"/>
    </style:style>
    <style:style style:name="T34" style:family="text">
      <style:text-properties fo:font-weight="bold" officeooo:rsid="002e4358" style:font-weight-asian="bold"/>
    </style:style>
    <style:style style:name="T35" style:family="text">
      <style:text-properties fo:font-weight="bold" style:font-weight-asian="bold" style:font-weight-complex="bold"/>
    </style:style>
    <style:style style:name="T36" style:family="text">
      <style:text-properties fo:font-weight="bold" officeooo:rsid="002e4358" style:font-weight-asian="bold" style:font-weight-complex="bold"/>
    </style:style>
    <style:style style:name="T37" style:family="text">
      <style:text-properties fo:font-style="italic" style:font-style-asian="italic"/>
    </style:style>
    <style:style style:name="T38" style:family="text">
      <style:text-properties fo:letter-spacing="-0.018cm"/>
    </style:style>
    <style:style style:name="T39" style:family="text">
      <style:text-properties fo:letter-spacing="-0.018cm" officeooo:rsid="002e4358"/>
    </style:style>
    <style:style style:name="T40" style:family="text">
      <style:text-properties officeooo:rsid="003137ac"/>
    </style:style>
    <style:style style:name="T41" style:family="text">
      <style:text-properties officeooo:rsid="00324bed"/>
    </style:style>
    <style:style style:name="T42" style:family="text">
      <style:text-properties officeooo:rsid="003d1702"/>
    </style:style>
    <style:style style:name="T43" style:family="text">
      <style:text-properties officeooo:rsid="003d32ee"/>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63">Приложение <text:span text:style-name="T18">№ 1 </text:span>к приказу </text:p>
      <text:p text:style-name="P63">№_______ от________________</text:p>
      <text:p text:style-name="P12"/>
      <text:p text:style-name="P10"/>
      <text:p text:style-name="P11"><text:s/>Договор на оказание платных медицинских услуг <text:span text:style-name="T31">№</text:span></text:p>
      <text:p text:style-name="P18"><text:span text:style-name="T1">г. Тюмень<text:tab/><text:tab/><text:tab/><text:tab/> <text:s text:c="48"/><text:tab/>« <text:s text:c="2"/>» <text:s text:c="44"/>20</text:span><text:span text:style-name="T2">2</text:span><text:span text:style-name="T1"> <text:s text:c="5"/>г.</text:span></text:p>
      <text:p text:style-name="P17"><text:s text:c="4"/><text:tab/> <text:s text:c="25"/></text:p>
      <text:p text:style-name="P64"><text:tab/><text:span text:style-name="T33">Государственное бюджетное учреждение здравоохранения Тюменской области «Станция скорой медицинской помощи»</text:span> ОГРН 1027200812100, зарегистрировано 5.07.2001г. Регистрационной палатой г. Тюмени (Свидетельство о внесении записи в ЕГРЮЛ о юридическом лице, зарегистрированном до 1.07.2002г. серия 72 № 000123717 от 28.10.2002г.), именуемое в дальнейшем <text:span text:style-name="T33">Исполнитель</text:span>, в лице главного врача Остроумовой Лидии Александровны, действующей на основании Устава, с одной стороны, и <text:span text:style-name="T33">____________, </text:span>именуемый в дальнейшем <text:span text:style-name="T33">Заказчик</text:span>, действующий в своих интересах, либо в интересах третьей стороны - <text:span text:style-name="T33">Потребителя</text:span>, с другой стороны, вместе именуемые «Стороны», заключили настоящий договор о нижеизложенном:</text:p>
      <text:p text:style-name="P20">1. Предмет договора</text:p>
      <text:p text:style-name="P36">1.1. Заказчик поручает, а Исполнитель оказывает следующие разовые платные медицинские услуги, не входящие в перечень Территориальной программы государственных гарантий: медицинское обслуживание бригадой скорой медицинской помощи (далее – медицинская услуга), в соответствии с прейскурантом цен (номер по прейскуранту) _____<text:span text:style-name="T20">(приложение № 1, являющееся неотъемлемой частью настоящего договора)</text:span>.</text:p>
      <text:p text:style-name="P37">1.2. Услуга оказывается общепрофильной <text:span text:style-name="T42">врачебной / фельдшерской</text:span> (нужное подчеркнуть) выездной бригадой скорой медицинской помощи.</text:p>
      <text:p text:style-name="P37">1.3. Медицинская услуга оказывается Заказчику (Потребителю): <text:span text:style-name="T37">(ф.и.о., адрес места жительства, телефон)</text:span></text:p>
      <text:p text:style-name="P37">1.4. Дата обслуживания: </text:p>
      <text:p text:style-name="P44">1.5. Адрес обслуживания:</text:p>
      <text:p text:style-name="P44">1.6. Время обслуживания: начало обслуживания <text:s text:c="9"/>; окончание обслуживания:</text:p>
      <text:p text:style-name="P44">1.7. Длительность обслуживания (в часах):</text:p>
      <text:p text:style-name="P44">1.8. Адрес доставки Заказчика (Потребителя):</text:p>
      <text:p text:style-name="P44">1.9. Контактное лицо Заказчика (Потребителя) (Ф.И.О., телефон)</text:p>
      <text:p text:style-name="P38"><text:span text:style-name="T43">1.10.</text:span>Контактное лицо Исполнителя (Ф.И.О., телефон) <text:span text:style-name="T5">старший врач, тел. (3452) </text:span><text:span text:style-name="T6">270-335</text:span><text:span text:style-name="T5">, начальник оперативного управления медицинскими бригадами СМП <text:s text:c="2"/>тел. (3452) </text:span><text:span text:style-name="T6">270-303</text:span>.</text:p>
      <text:p text:style-name="P37">1.1<text:span text:style-name="T43">1</text:span>. Конкретные медицинские услуги отражаются в медицинской документации, составленной в отношении Потребителя по согласованию с ним.</text:p>
      <text:p text:style-name="P37">1.1<text:span text:style-name="T43">2</text:span>. Заказчик (Потребитель), подписывая настоящий договор, подтверждает, что <text:s/>получил от Исполнителя в доступной форме информацию о возможности получения соответствующих видов и объемов медицинской помощи без взимания платы в рамках государственной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программа, территориальная программа). Отказ Заказчика (Потребителя) <text:s/>от заключения договора не может быть причиной уменьшения видов и объемов медицинской помощи, предоставляемых ему без взимания платы в рамках программы, территориальной программы. Информационное добровольное согласие лица, заключающего договор на предоставление медицинских услуг является приложением к настоящему договору, его неотъемлемой частью.</text:p>
      <text:p text:style-name="P37">1.13. Стороны обязуются в процессе исполнения обязательств по настоящему договору в соответствии с п.1.1 соблюдать конфиденциальность персональных данных, а также обеспечивать безопасность персональных данных при их обработке.</text:p>
      <text:p text:style-name="P34"><text:span text:style-name="T27">1.14. </text:span><text:span text:style-name="T11">Исполнитель действует в соответствии с лицензией </text:span><text:span text:style-name="Основной_20_шрифт_20_абзаца"><text:span text:style-name="T12">Л041-01107-72/00341526 от 14.11.2019г., выданной </text:span></text:span><text:span text:style-name="Основной_20_шрифт_20_абзаца"><text:span text:style-name="T13">Д</text:span></text:span><text:span text:style-name="Основной_20_шрифт_20_абзаца"><text:span text:style-name="T12">епартаментом здравоохранения Тюменской области, адрес: г.Тюмень, ул. Малыгина, 48, тел. (3452) 42-78-16. Вид деятельности в рамках заключенного договора: «медицинская деятельность <text:s/>(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в соответствии с выданной лицензией на ее осуществление, которая включает следующие виды работ (услуг): <text:s/>при <text:s/>оказании скорой медицинской помощи вне медицинской организации по: скорой медицинской помощи.»</text:span></text:span><text:span text:style-name="Основной_20_шрифт_20_абзаца"><text:span text:style-name="T14">. </text:span></text:span></text:p>
      <text:p text:style-name="P21"><text:s text:c="57"/>2. Права и обязанности сторон</text:p>
      <text:p text:style-name="P52">2.1. Исполнитель обязуется:</text:p>
      <text:p text:style-name="P52">2.1.1.Оказывать медицинские услуги Заказчику (Потребителю) в соответствии с медико-экономическими стандартами, утвержденными на территории Тюменской области, а также нормативными документами, действующими в системе здравоохранения.</text:p>
      <text:p text:style-name="P35">2.1.2.<text:bookmark-start text:name="sub_17"/> <text:span text:style-name="T38">При предоставлении платных медицинских услуг Исполнитель обязан соблюдать порядки оказания медицинской помощи, утвержденные Министерством здравоохранения Российской Федерации.</text:span><text:bookmark-end text:name="sub_17"/></text:p>
      <text:p text:style-name="P46">2.1.3.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text:s/>Заказчика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52"><text:soft-page-break/>2.1.4. Предоставить по требованию Заказчика (Потребителя) копию лицензии на медицинскую деятельность с приложением перечня работ (услуг) составляющих медицинскую деятельность<text:span text:style-name="T38">, копию учредительного документа положение о <text:s/>структурном подразделении, участвующем в предоставлении платных медицинских услуг.</text:span></text:p>
      <text:p text:style-name="P50">2.1.5. По требованию Заказчика (Потребителя) предоставить в доступной форме информацию о платных медицинских услугах:</text:p>
      <text:p text:style-name="P16">-порядок оказания медицинской помощи и стандарты медицинской помощи, применяемые при предоставлении платных медицинских услуг;</text:p>
      <text:p text:style-name="P16">-информацию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16">-информацию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16">-другие сведения, относящиеся к предмету договора.</text:p>
      <text:p text:style-name="P50">2.1.6. Без согласия Заказчика (Потребителя) Исполнитель не вправе предоставлять дополнительные медицинские услуги.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Заказчика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text:s/>№ 323-ФЗ от <text:s/>21.11.2011г. «Об основах охраны здоровья граждан в Российской Федерации».</text:p>
      <text:p text:style-name="P35">2.1.7. Обязан качественно оказать медицинскую услугу согласно действующей лицензии, а также в объеме, предусмотренном медицинскими стандартами. </text:p>
      <text:p text:style-name="P35">2.1.8. Обязан выдать документ, подтверждающий оплату вызова (документ установленного образца). </text:p>
      <text:p text:style-name="P37">2.1.9. Выдать Заказчику, действующему в своих интересах, либо Потребителю (законному представителю Потребителя) медицинские документы (копии медицинских документов, выписки из медицинских документов, выписки из медицинских документов), отражающие состояние его здоровья после оказания платных медицинских услуг.</text:p>
      <text:p text:style-name="P33"><text:span text:style-name="T24">2.1.10. </text:span><text:span text:style-name="T23">Оказание медицинских услуг по </text:span><text:span text:style-name="T24">настоящему</text:span><text:span text:style-name="T23"> договору осуществляется на условиях неразглашения информации, составляющей врачебную тайну </text:span><text:span text:style-name="T25">в соответствии со ст. 13 Федерального закона от 21 ноября 2011 </text:span><text:span text:style-name="T28">г. N </text:span><text:span text:style-name="Emphasis"><text:span text:style-name="T28">323</text:span></text:span><text:span text:style-name="T28">-</text:span><text:span text:style-name="Emphasis"><text:span text:style-name="T28">ФЗ «</text:span></text:span><text:span text:style-name="T28">Об основа</text:span><text:span text:style-name="T25">х охраны здоровья граждан в Российской Федерации».</text:span></text:p>
      <text:p text:style-name="P37">2.2. Заказчик (Потребитель) обязуется:<text:tab/></text:p>
      <text:p text:style-name="P55">2.2.1. Оплатить стоимость оказываемой платной медицинской услуги.</text:p>
      <text:p text:style-name="P55">2.3. Заказчик (Потребитель) вправе:</text:p>
      <text:p text:style-name="P35">2.3.1. Получать информацию об Исполнителе и предоставляемых им медицинских услугах.</text:p>
      <text:p text:style-name="P32"><text:span text:style-name="T23">2.3.2.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Заказчика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text:span><text:span text:style-name="T26">м</text:span><text:span text:style-name="T23"> закон</text:span><text:span text:style-name="T26">ом</text:span><text:span text:style-name="T23"> от 21 ноября 2011 </text:span><text:span text:style-name="T27">г. N </text:span><text:span text:style-name="Emphasis"><text:span text:style-name="T27">323</text:span></text:span><text:span text:style-name="T27">-</text:span><text:span text:style-name="Emphasis"><text:span text:style-name="T27">ФЗ «</text:span></text:span><text:span text:style-name="T27">Об основа</text:span><text:span text:style-name="T23">х охраны здоровья граждан в Российской Федерации».</text:span></text:p>
      <text:p text:style-name="P37">2.3.3. Заказчик (Потребитель) вправе отказаться от исполнения настоящего договора.</text:p>
      <text:p text:style-name="P37">2.3.4. Заказчик (Потребитель) вправе требовать предоставления платных медицинских услуг надлежащего качества.</text:p>
      <text:p text:style-name="P37">2.3.5. Заказчик (Потребитель) вправе требовать предъявления лицензии и удостоверения личности персонала.</text:p>
      <text:p text:style-name="P37">2.3.6. Заказчик (Потребитель) может предъявить требования по компенсации за некачественно оказанную медицинскую помощь. Качество оказанной помощи оценивается экспертной комиссией, созданной из специалистов третьей стороны (по обоюдному согласию Сторон).</text:p>
      <text:p text:style-name="P54">2.4. Услуга считается оказанной после подписания Заказчиком (Потребитель) акта приема – передачи оказанных услуг (приложение № 2 к настоящему договору, неотъемлемая его часть).</text:p>
      <text:p text:style-name="P13"><text:span text:style-name="T33">3.</text:span> <text:span text:style-name="T33">Стоимость услуг и порядок расчетов</text:span></text:p>
      <text:p text:style-name="P59">3.1. Стоимость услуг определяется по согласованию с <text:s/>Заказчиком (Потребителем) в соответствии с прейскурантом цен на платные медицинские услуги, действующему на момент оказания услуги. <text:s/>Заказчик (Потребитель) ознакомлен с <text:span text:style-name="T40">п</text:span>рейскурантом цен _________________________ <text:span text:style-name="T37">(подпись Заказчика (Потребителя)</text:span>. <text:span text:style-name="T38">Общая стоимость оказываемых услуг по настоящему договору составляет</text:span> ________рубль <text:s/>___ <text:s/>копеек, НДС нет (пп.2 п.2 ст.149 НК РФ).</text:p>
      <text:p text:style-name="P57">3.2. Оплата за оказанные услуги производится Заказчиком (Потребителем) <text:s/>в течение 14 (четырнадцати) банковских дней с момента получения Заказчиком <text:s text:c="2"/>счета и акта приема-передачи оказанных услуг <text:span text:style-name="T41">(приложение № 2 к настоящему договору, неотъемлемая его часть)</text:span> на основании предъявленного Исполнителем счета на оплату и акта приема-передачи оказанных услуг, путем внесения наличных денежных средств в кассу Исполнителя, по адресу: г. Тюмень, ул. Немцова, 34, либо путем перечисления безналичных денежных средств на расчетный счет Исполнителя<text:span text:style-name="T37">.</text:span></text:p>
      <text:p text:style-name="P58"><text:span text:style-name="T8">3.3.Заказчик (Потребитель) ознакомлен с прейскурантом цен </text:span>на платные медицинские услуги<text:span text:style-name="T8"> до подписания настоящего договора. По требованию Заказчика (Потребителя) может быть составлена </text:span><text:span text:style-name="T10">технологическая карта (</text:span><text:span text:style-name="T8">смета</text:span><text:span text:style-name="T10">)</text:span><text:span text:style-name="T8">. Ее составление по требованию Заказчика (Потребителя) является обязательным, при этом она является неотъемлемой частью настоящего договора.</text:span></text:p>
      <text:p text:style-name="P58"><text:span text:style-name="T9">3</text:span>.4.<text:span text:style-name="T17"> </text:span>Сумма (цена) договора <text:s/>является твердой и определяется на весь срок исполнения настоящего договора.</text:p>
      <text:p text:style-name="P15">4. Условия предоставления платных медицинских услуг</text:p>
      <text:p text:style-name="P49"><text:bookmark text:name="dfasdofzvb"/><text:bookmark text:name="bssPhr40"/><text:soft-page-break/>4.1. Платные медицинские услуги оказываются на основе добровольного волеизъявления Заказчика (Потребителя) и согласия Заказчика (Потребителя) <text:s/>приобрести медицинскую услугу на возмездной основе за счет средств Заказчика (Потребителя).</text:p>
      <text:p text:style-name="P48"><text:bookmark text:name="dfas82zlgn"/><text:bookmark text:name="bssPhr41"/>4.2. Медицинские услуги оказываются Исполнителем в соответствии с правоустанавливающими документами, регламентирующими деятельность медицинской организации: лицензиями на медицинскую деятельность, порядками, стандартами, другими документами в соответствии с действующим законодательством России.</text:p>
      <text:p text:style-name="P48"><text:bookmark text:name="dfasr7s16g"/><text:bookmark text:name="bssPhr42"/>4.3. Заказчик (Потребитель) предоставляет Исполнителю всю медицинскую документацию, информацию и иные сведения, касающиеся предмета обращения за медицинской помощью.</text:p>
      <text:p text:style-name="P48"><text:bookmark text:name="dfas5x51hy"/><text:bookmark text:name="bssPhr43"/>4.4. Исполнитель обеспечивает режим конфиденциальности и врачебной тайны в соответствии с действующим законодательством России.</text:p>
      <text:p text:style-name="P48"><text:bookmark text:name="dfasnhn6ug"/><text:bookmark text:name="bssPhr45"/><text:bookmark text:name="dfaspf4k76"/><text:bookmark text:name="bssPhr44"/>4.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p text:style-name="P51"><text:bookmark text:name="bssPhr46"/><text:bookmark text:name="dfaseg0big"/><text:span text:style-name="T3">4.6. Платные медицинские услуги предоставляются только при наличии информированного добровольного согласия </text:span>Заказчика (Потребителя).</text:p>
      <text:p text:style-name="P47"><text:bookmark text:name="dfaswq5b0k"/><text:bookmark text:name="bssPhr47"/><text:bookmark text:name="bss-anchor"/><text:span text:style-name="T15">4.7. Заказчик (Потребитель) дает Исполнителю согласие на обработку необходимых персональных данных Заказчика (Потребителя) в объеме и способами, указанными </text:span><text:span text:style-name="T23">в </text:span><text:a xlink:type="simple" xlink:href="http://e.lawyercom.ru/npd-doc.aspx?npmid=99&amp;npid=901990046" text:style-name="Internet_20_link" text:visited-style-name="Visited_20_Internet_20_Link"><text:span text:style-name="Internet_20_link"><text:span text:style-name="T16">Законе от 27 июля 2006 г. № 152-ФЗ</text:span></text:span></text:a><text:span text:style-name="T23"> «</text:span><text:span text:style-name="T15">О персональных данных», для целей исполнения Исполнителем обязательств по настоящему договору.</text:span></text:p>
      <text:p text:style-name="P14">5.Ответственность сторон, разрешение споров</text:p>
      <text:p text:style-name="P56">5.1. За ненадлежащее и\или несвоевременное исполнение условий настоящего договора, Исполнитель несет ответственность в соответствии с действующим законодательством РФ.</text:p>
      <text:p text:style-name="P48"><text:bookmark text:name="dfas1fxw80"/><text:bookmark text:name="bssPhr51"/>5.2. Вред, причиненный жизни или здоровью Заказчику (Потребителя) в результате предоставления некачественной платной медицинской услуги, подлежит возмещению Исполнителем в соответствии с действующим законодательством России.</text:p>
      <text:p text:style-name="P49"><text:bookmark text:name="bssPhr55"/><text:bookmark text:name="dfasohhgro"/><text:bookmark text:name="bssPhr52"/><text:bookmark text:name="dfasqymexl"/>5.3. Стороны освобождаются от ответственности за неисполнение или ненадлежащее исполнение обязательств по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51">5.4. Все споры и разногласия, которые могут возникнуть в связи с выполнением обязательств по настоящему договору, Стороны будут стремиться разрешить путем переговоров. </text:p>
      <text:p text:style-name="P52">5.5. В случае, <text:s/>если указанные споры и разногласия не могут быть разрешены путем переговоров, они подлежат разрешению в порядке, предусмотренном действующим законодательством РФ.</text:p>
      <text:p text:style-name="P65">5.Антикоррупционная оговорка.</text:p>
      <text:p text:style-name="P45"><text:span text:style-name="T19">6</text:span>.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45"><text:span text:style-name="T19">6</text:span>.2'. В случае возникновения у сторон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я предполагать, что произошло или может произойти нарушение каких-либо положений настоящего раздела договор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е не произошло или не произойдет. Это подтверждение должно быть направлено в течение десяти рабочих дней с даты направления письменного уведомления.</text:p>
      <text:p text:style-name="P45"><text:span text:style-name="T19">6</text:span>.3'. В случае нарушения одной стороной обязательств воздерживаться от запрещенных в данном разделе действий и (или) неполучения другой стороной в установленный договором срок подтверждения, что нарушение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договор в соответствии с положениями настоящей статьи, вправе требовать возмещения реального ущерба, возникшего в результате такого расторжения.</text:p>
      <text:p text:style-name="P5"><text:span text:style-name="T33"><text:s text:c="80"/></text:span><text:span text:style-name="T34">7</text:span><text:span text:style-name="T33">. Заключительные положения</text:span></text:p>
      <text:p text:style-name="P53"><text:span text:style-name="T39">7</text:span><text:span text:style-name="T38">.1. <text:s/>Настоящий договор может быть расторгнут или изменен <text:s/>по основаниям и в порядке, предусмотренных действующим <text:s/>законодательством Российской Федерации.</text:span></text:p>
      <text:p text:style-name="P53"><text:span text:style-name="T19">7</text:span>.2. <text:span text:style-name="T38">В случае отказа Заказчика Пациента после заключения договора от получения медицинских услуг договор расторгается. Исполнитель информирует Пациента о расторжении договора по инициативе Пациента, при этом Пациент оплачивает Исполнителю фактически понесенные Исполнителем расходы, связанные с исполнением обязательств по договору.</text:span></text:p>
      <text:p text:style-name="P53"><text:soft-page-break/><text:span text:style-name="T19">7</text:span>.3. Настоящий <text:s/>договор вступает в силу с момента подписания и действует до полного исполнения сторонами своих обязательств по настоящему договору.</text:p>
      <text:p text:style-name="P53"><text:span text:style-name="T19">7</text:span>.4. Изменение существенных условий договора при его исполнении не допускается за исключением их изменения по соглашению сторон, в случаях предусмотренных законодательством. Любые изменения и дополнения к настоящему договору должны быть совершены в письменной форме и подписаны <text:s/>уполномоченными на то представителями Сторон. </text:p>
      <text:p text:style-name="P39"><text:span text:style-name="T19">7</text:span>.5. Настоящий договор составлен в трех экземплярах, имеющих равную юридическую силу, <text:s/>по одному <text:s/>для каждой стороны – Заказчика, Потребителя и Исполнителя.</text:p>
      <text:p text:style-name="P43"><text:span text:style-name="T21">7</text:span>.<text:span text:style-name="T21">6</text:span>. Приложения, являющиеся неотъемлемой частью настоящего Договора: </text:p>
      <text:p text:style-name="P40">-Приложение № 1 – <text:span text:style-name="T4">Прейскурант цен на медицинские услуги, </text:span>не предусмотренные территориальной программой государственных гарантий оказания<text:span text:style-name="T4"> </text:span>гражданам бесплатной медицинской помощи;</text:p>
      <text:p text:style-name="P40">-<text:span text:style-name="T21">Приложение № 2 - Акт приема передачи оказанных услуг;</text:span></text:p>
      <text:p text:style-name="P41">-<text:span text:style-name="T22">Приложение № 3 - </text:span>Информированное добровольное согласие лица, заключающего договор;</text:p>
      <text:p text:style-name="P42">-<text:span text:style-name="T29">Приложение № 4 — Заявление </text:span>пациента о согласии на обработку персональных данных <text:s/>на предоставление медицинских услуг на платной основе.</text:p>
      <text:p text:style-name="P5"><text:span text:style-name="T33"><text:s text:c="66"/></text:span><text:span text:style-name="T35"><text:s text:c="2"/></text:span><text:span text:style-name="T36">8</text:span><text:span text:style-name="T35">.Адреса и реквизиты сторон</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0">Исполнитель</text:p>
            <text:p text:style-name="P61">Государственное бюджетное учреждение здравоохранения Тюменской области </text:p>
            <text:p text:style-name="P61">«Станция скорой медицинской помощи» </text:p>
            <text:p text:style-name="P62">625002, г. Тюмень, ул. Немцова, 34</text:p>
            <text:p text:style-name="P62">ИНН 7202101004 КПП 720301001</text:p>
            <text:p text:style-name="P67">Телефон: (3452) приемная 270-300</text:p>
            <text:p text:style-name="P67">отдел бухгалтерского учета 270-308</text:p>
            <text:p text:style-name="P67">270-332 (правовой отдел )</text:p>
            <text:p text:style-name="P62">Департамент финансов Тюменской области </text:p>
            <text:p text:style-name="P62">(ГБУЗ ТО «ССМП» ЛС001131096ССМП) </text:p>
            <text:p text:style-name="P62">Номер счета: 03224643710000006700 <text:s/></text:p>
            <text:p text:style-name="P62">Банк: Отделение Тюмень Банка России//УФК по Тюменской области г. Тюмень </text:p>
            <text:p text:style-name="P62">Номер счета банка: 40102810945370000060</text:p>
            <text:p text:style-name="P62">БИК 017102101 </text:p>
            <text:p text:style-name="P62">ОКПО 57419486, ОКОПФ 75203, ОКФС 13 </text:p>
            <text:p text:style-name="P62">ОКТМО 71701000, ОКВЭД 86.90.9</text:p>
            <text:p text:style-name="P62">ОКАТО 71401372000</text:p>
            <text:p text:style-name="P62"/>
            <text:p text:style-name="P62">Главный врач</text:p>
            <text:p text:style-name="P62">_______________Л.А. Ос<text:span text:style-name="T30">троумова</text:span></text:p>
            <text:p text:style-name="P66"><text:span text:style-name="T7"><text:s text:c="4"/>м.п.</text:span> </text:p>
          </table:table-cell>
          <table:table-cell table:style-name="Таблица1.A1" office:value-type="string">
            <text:p text:style-name="P7">Заказчик (Потребитель)</text:p>
            <text:p text:style-name="P22"><text:span text:style-name="T32">Ф.И.О.</text:span> </text:p>
            <text:p text:style-name="P24">Документ, удостоверяющий личность,</text:p>
            <text:p text:style-name="P26"><text:s/>серия__ <text:s/>№__, выдан </text:p>
            <text:p text:style-name="P26"><text:span text:style-name="T29">Адрес</text:span>: </text:p>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_________________________ </text:p>
            <text:p text:style-name="P6">(подпись, Фамилия И.О.)</text:p>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8"/>
      <text:p text:style-name="P28"/>
      <text:p text:style-name="P28"/>
      <text:p text:style-name="P28"><text:soft-page-break/></text:p>
      <text:p text:style-name="P28"/>
      <text:p text:style-name="P31">Приложение № 2 к договору </text:p>
      <text:p text:style-name="P31">на оказание платных медицинских услуг № ____</text:p>
      <text:p text:style-name="P31">от «___»_____________20__г.</text:p>
      <text:p text:style-name="P19"/>
      <text:p text:style-name="P19">Акт </text:p>
      <text:p text:style-name="P19">приема-передачи оказанных услуг</text:p>
      <text:p text:style-name="P19"/>
      <text:p text:style-name="P29">г. Тюмень<text:tab/><text:tab/><text:tab/><text:tab/><text:tab/><text:tab/><text:tab/><text:tab/><text:tab/>«___»___________ 20___ года</text:p>
      <text:p text:style-name="P30"><text:tab/><text:span text:style-name="T33">Государственное бюджетное учреждение здравоохранения Тюменской области «Станция скорой медицинской помощи», </text:span>именуемое в дальнейшем Исполнитель, в лице главного врача Остроумовой Лидии Александровны, действующей на основании Устава, с одной стороны, и</text:p>
      <text:p text:style-name="P30"><text:tab/>_______________________________________________________________________________________,</text:p>
      <text:p text:style-name="P25">(Фамилия, Имя, Отчество)</text:p>
      <text:p text:style-name="P8">именуемый в дальнейшем Заказчик, действующий в своих интересах, либо в интересах третьей стороны - Потребителя, с другой стороны, подписали настоящий акт о нижеизложенном:</text:p>
      <text:p text:style-name="P9"><text:tab/>1. Медицинские услуги по вышеуказанному договору выполнены качественно и в срок.</text:p>
      <text:p text:style-name="P9"><text:tab/>2. Друг к другу стороны претензий не имеют.</text:p>
      <text:p text:style-name="P9"><text:tab/>3. Услуга оплачена Заказчиком (Потребитель) в полном объеме.</text:p>
      <text:p text:style-name="P29"/>
      <text:p text:style-name="P29"><draw:frame draw:style-name="fr1" draw:name="Врезка1" text:anchor-type="paragraph" svg:x="-0.25cm" svg:y="0.002cm" svg:width="17.942cm" draw:z-index="0"><draw:text-box fo:min-height="0.058cm"><table:table table:name="Таблица2" table:style-name="Таблица2"><table:table-column table:style-name="Таблица2.A"/><table:table-column table:style-name="Таблица2.B"/><table:table-row table:style-name="Таблица2.1"><table:table-cell table:style-name="Таблица2.A1" office:value-type="string"><text:p text:style-name="P4">Исполнитель</text:p><text:p text:style-name="P3">ГБУЗ ТО «Станция скорой медицинской помощи»</text:p><text:p text:style-name="P2"/><text:p text:style-name="P1"><text:s text:c="4"/>Главный врач</text:p><text:p text:style-name="P2">___________________ Л.А. Остроумова</text:p><text:p text:style-name="P1"><text:s text:c="26"/>м.п.</text:p></table:table-cell><table:table-cell table:style-name="Таблица2.A1" office:value-type="string"><text:p text:style-name="P4">Заказчик (Потребитель)</text:p><text:p text:style-name="P4"/><text:p text:style-name="P1"/><text:p text:style-name="P2">___________________ /______________/</text:p><text:p text:style-name="P1"><text:s text:c="33"/></text:p></table:table-cell></table:table-row></table:table></draw:text-box></draw:frame></text:p>
      <text:p text:style-name="P29"/>
      <text:p text:style-name="P29"/>
      <text:p text:style-name="P29"/>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1.27cm" style:auto-text-indent="false" style:writing-mode="lr-tb"/>
      <style:text-properties style:use-window-font-color="true"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style>
    <style:style style:name="Text_20_body" style:display-name="Text body" style:family="paragraph" style:parent-style-name="Standard" style:class="text">
      <style:paragraph-properties fo:margin-left="0cm" fo:margin-right="0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1pt" fo:language="none" fo:country="none" fo:font-weight="bold" style:font-size-asian="11pt" style:font-weight-asian="bold"/>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cm" style:auto-text-indent="false"/>
      <style:text-properties fo:font-size="10pt" style:font-size-asian="10pt"/>
    </style:style>
    <style:style style:name="Основной_20_текст_20_2" style:display-name="Основной текст 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font-size="10pt" style:font-size-asian="10pt"/>
    </style:style>
    <style:style style:name="Основной_20_текст_20_3" style:display-name="Основной текст 3" style:family="paragraph" style:parent-style-name="Standard">
      <style:paragraph-properties fo:margin-left="0cm" fo:margin-right="0cm" style:line-height-at-least="0.025cm" fo:text-align="justify" style:justify-single-word="false" fo:text-indent="0cm" style:auto-text-indent="false"/>
      <style:text-properties style:font-name="Courier New" fo:font-family="'Courier New'" style:font-family-generic="modern" fo:font-size="8pt" style:font-size-asian="8pt" style:font-name-complex="Courier New" style:font-family-complex="'Courier New'" style:font-family-generic-complex="modern"/>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1pt" fo:font-weight="bold" style:font-size-asian="11pt" style:font-weight-asian="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fil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start-value="2" text:display-levels="2">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2" text:display-levels="2">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на оказание платных медицинских услуг</dc:title>
    <dc:subject/>
    <meta:keyword/>
    <meta:initial-creator>1</meta:initial-creator>
    <meta:creation-date>2019-01-31T12:28:00</meta:creation-date>
    <dc:date>2022-12-29T13:22:37.439923523</dc:date>
    <meta:print-date>2022-12-29T13:15:41.902037960</meta:print-date>
    <meta:editing-cycles>11</meta:editing-cycles>
    <meta:editing-duration>PT1H32M26S</meta:editing-duration>
    <meta:generator>LibreOffice/6.0.7.3$Linux_X86_64 LibreOffice_project/00m0$Build-3</meta:generator>
    <meta:document-statistic meta:table-count="2" meta:image-count="0" meta:object-count="0" meta:page-count="5" meta:paragraph-count="130" meta:word-count="2159" meta:character-count="18946" meta:non-whitespace-character-count="16422"/>
  </office:meta>
</office:document-meta>
</file>