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199cm" fo:margin-right="-0.199cm" fo:margin-top="0cm" fo:margin-bottom="0cm" style:contextual-spacing="false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style:font-name="Arial1" fo:font-size="13pt" officeooo:rsid="00389d63" officeooo:paragraph-rsid="00510664" fo:background-color="transparen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3pt" officeooo:rsid="005257ba" officeooo:paragraph-rsid="005257ba" fo:background-color="transparen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3pt" officeooo:rsid="005257ba" officeooo:paragraph-rsid="0052eb0b" fo:background-color="transparen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3pt" officeooo:rsid="0052eb0b" officeooo:paragraph-rsid="0052eb0b" fo:background-color="transparen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3pt" officeooo:rsid="00540a90" officeooo:paragraph-rsid="00540a90" fo:background-color="transparen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3pt" officeooo:rsid="0055a77f" officeooo:paragraph-rsid="0055a77f" fo:background-color="transparen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3pt" officeooo:rsid="0055a77f" officeooo:paragraph-rsid="005c8108" fo:background-color="transparen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3pt" officeooo:paragraph-rsid="005e6e74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3pt" officeooo:rsid="002f82dc" officeooo:paragraph-rsid="005e6e74" fo:background-color="transparent" style:font-name-asian="Times New Roman1" style:font-size-asian="13pt" style:font-name-complex="Times New Roman1" style:font-size-complex="13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Arial1" fo:font-size="20pt" fo:font-weight="bold" officeooo:rsid="00510664" officeooo:paragraph-rsid="00510664" fo:background-color="transparent" style:font-size-asian="20pt" style:font-weight-asian="bold" style:font-size-complex="20pt" style:font-weight-complex="bold"/>
    </style:style>
    <style:style style:name="P11" style:family="paragraph">
      <style:paragraph-properties style:writing-mode="lr-tb"/>
      <style:text-properties style:font-name="Arial" fo:font-size="12pt" fo:letter-spacing="0.001cm" fo:font-style="normal" fo:font-weight="normal" style:font-name-asian="Arial" style:font-name-complex="Arial"/>
    </style:style>
    <style:style style:name="P12" style:family="paragraph">
      <loext:graphic-properties draw:fill="solid" draw:fill-color="#000000"/>
      <style:paragraph-properties style:writing-mode="lr-tb"/>
      <style:text-properties style:font-name="Arial" fo:font-size="12pt" fo:letter-spacing="0.001cm" fo:font-style="normal" fo:font-weight="normal" style:font-name-asian="Arial" style:font-name-complex="Arial"/>
    </style:style>
    <style:style style:name="T1" style:family="text">
      <style:text-properties officeooo:rsid="002f82dc" style:font-name-asian="Times New Roman1" style:font-name-complex="Times New Roman1"/>
    </style:style>
    <style:style style:name="T2" style:family="text">
      <style:text-properties officeooo:rsid="00389d63" style:font-name-asian="Times New Roman1" style:font-name-complex="Times New Roman1"/>
    </style:style>
    <style:style style:name="T3" style:family="text">
      <style:text-properties officeooo:rsid="005862ca" style:font-name-asian="Times New Roman1" style:font-name-complex="Times New Roman1"/>
    </style:style>
    <style:style style:name="T4" style:family="text">
      <style:text-properties officeooo:rsid="0052eb0b"/>
    </style:style>
    <style:style style:name="T5" style:family="text">
      <style:text-properties officeooo:rsid="0055a77f"/>
    </style:style>
    <style:style style:name="T6" style:family="text">
      <style:text-properties officeooo:rsid="00572514"/>
    </style:style>
    <style:style style:name="T7" style:family="text">
      <style:text-properties officeooo:rsid="0057583e"/>
    </style:style>
    <style:style style:name="T8" style:family="text">
      <style:text-properties officeooo:rsid="00596ed0"/>
    </style:style>
    <style:style style:name="T9" style:family="text">
      <style:text-properties officeooo:rsid="005b1ba4"/>
    </style:style>
    <style:style style:name="T10" style:family="text">
      <style:text-properties officeooo:rsid="005c8108"/>
    </style:style>
    <style:style style:name="T11" style:family="text">
      <style:text-properties officeooo:rsid="005e6e74"/>
    </style:style>
    <style:style style:name="T12" style:family="text">
      <style:text-properties officeooo:rsid="005eac19"/>
    </style:style>
    <style:style style:name="T13" style:family="text">
      <style:text-properties style:font-name="Arial" fo:font-size="12pt" fo:letter-spacing="0.001cm" fo:font-style="normal" fo:font-weight="normal" style:font-name-asian="Arial" style:font-name-complex="Arial"/>
    </style:style>
    <style:style style:name="gr1" style:family="graphic">
      <style:graphic-properties draw:stroke="solid" svg:stroke-width="0.026cm" svg:stroke-color="#333333" draw:stroke-linejoin="miter" draw:fill="solid" draw:fill-color="#000000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 text:is-list-header="true">ПАМЯТКА для студенто<text:span text:style-name="T11">в</text:span></text:h>
      <text:p text:style-name="P9"><draw:custom-shape text:anchor-type="char" draw:z-index="0" draw:name="Фигура1" draw:style-name="gr1" draw:text-style-name="P12" svg:width="0.003cm" svg:height="0.003cm" svg:x="0.499cm" svg:y="1.08cm"><text:p text:style-name="P11"><text:span text:style-name="T13">Тюмень</text:span></text:p><draw:enhanced-geometry svg:viewBox="0 0 21600 21600" draw:text-areas="0 0 21600 21600" draw:text-path="true" draw:text-path-mode="shape" draw:text-path-scale="path" draw:text-path-same-letter-heights="false" draw:type="fontwork-slant-up" draw:modifiers="9846.59913169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8"><text:span text:style-name="T1">«</text:span><text:span text:style-name="T2">Станция скорой медицинской помощи» является крупным многопрофильным медицинским учреждением Тюменской области, </text:span><text:span text:style-name="T1">ГБУЗ ТО </text:span><text:span text:style-name="T2">оказывающим круглосуточную экстренную медицинскую помощь на догоспитальном этапе населению города Тюмени и Тюменского района. Ежесуточно бригады скорой помощи обслуживают около 700 вызовов, </text:span><text:span text:style-name="T3">разворачивая до 45 бригад.</text:span></text:p>
      <text:p text:style-name="P1"/>
      <text:p text:style-name="P3"><text:span text:style-name="T4">1. О</text:span> направлении студента на практику за неделю до <text:span text:style-name="T4">ее </text:span>начала на электронную почту отдела обучения персонала ГБУЗ ТО «ССМП» <text:span text:style-name="T8">(u.otdel@sp03tmn.ru)</text:span> <text:span text:style-name="T4">направляется</text:span> Приказ учебного заведения и договор (при необходимости).</text:p>
      <text:p text:style-name="P2"/>
      <text:p text:style-name="P4">2. При прохождении практики студент соблюдает все санитарные нормы, правила поведения, <text:span text:style-name="T5">внутреннего трудового распорядка</text:span> и субординацию, принятые в ГБУЗ ТО «ССМП», <text:span text:style-name="T6">а также хранит медицинскую тайну.</text:span> <text:span text:style-name="T6">Студент проходит практику в составе </text:span><text:span text:style-name="T8">выездных </text:span><text:span text:style-name="T6">бригад </text:span><text:span text:style-name="T8">подстанций </text:span><text:span text:style-name="T7">в соответствии с продолжительностью смены, принятой в ГБУЗ ТО «ССМП» </text:span><text:span text:style-name="T8">либо в оперативном отделе (по потребности).</text:span></text:p>
      <text:p text:style-name="P4"/>
      <text:p text:style-name="P4">3.Студент проходит практику в своей спецодежде (халат, хирургический костюм). <text:span text:style-name="T12">Возможно предоставление спецодежды при её наличии.</text:span></text:p>
      <text:p text:style-name="P4"/>
      <text:p text:style-name="P5">4. До начала практики студент посещает организационное собрание, проходит инструктаж по охране труда и технике безопасности, подписывает обязательство о неразглашении персональных данных, расписывается в соответствующей документации, <text:span text:style-name="T8">проходит </text:span><text:span text:style-name="T5">распредел</text:span><text:span text:style-name="T8">ение</text:span><text:span text:style-name="T5"> на подстанци</text:span><text:span text:style-name="T8">и</text:span><text:span text:style-name="T5"> для прохождения дальнейшего инструктажа и составления графика сменности.</text:span></text:p>
      <text:p text:style-name="P5"/>
      <text:p text:style-name="P6">5. Во время прохождения практики студент подчиняется <text:span text:style-name="T8">общему руководителю практики от ГБУЗ ТО «ССМП», непосредственн</text:span><text:span text:style-name="T9">ым</text:span><text:span text:style-name="T8"> руководител</text:span><text:span text:style-name="T9">ям</text:span><text:span text:style-name="T8"> на подстанции (заведующий, старший фельдшер</text:span><text:span text:style-name="T9">) </text:span>и <text:span text:style-name="T9">старшему в бригаде, и <text:s/></text:span>обязан выполнять все <text:span text:style-name="T9">их </text:span>распоряжения. </text:p>
      <text:p text:style-name="P6"/>
      <text:p text:style-name="P7">6. <text:span text:style-name="T9">При невыходе на смену </text:span>студент обязан сообщить <text:span text:style-name="T10">его причину непосредственным руководителям <text:s/>на подстанции </text:span>по телефону, полученному во время инструктажа.</text:p>
      <text:p text:style-name="P7"/>
      <text:p text:style-name="P7"><text:span text:style-name="T10">7. </text:span>При возникновении непредвиденной <text:span text:style-name="T6">(конфликтной)</text:span> ситуации студент обязан сообщить о ней <text:s/><text:span text:style-name="T10">непосредственным руководителям <text:s/>на подстанции </text:span>по телефону, полученному во время инструктажа.</text:p>
      <text:p text:style-name="P6"/>
      <text:p text:style-name="P6"><text:span text:style-name="T10">8</text:span>. Во время прохождения практики студент ведет дневник по форме, принятой в учебном <text:span text:style-name="T10">учреж</text:span>дении. По окончании практики дневник подписывается на подстанциях у непосредственного руководителя (зав. подстанцией или старши<text:span text:style-name="T6">й</text:span> фельдшер), а затем в отделе обучения персонала у общего руководителя <text:span text:style-name="T6">практик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-2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end" style:justify-single-word="false" fo:text-indent="1.27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indent="1.27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text-align="justify" style:justify-single-word="false" fo:text-indent="1.27cm" style:auto-text-indent="false" fo:keep-with-next="always"/>
      <style:text-properties fo:font-size="14pt" fo:letter-spacing="0.007cm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-2cm" fo:margin-right="0cm" fo:line-height="150%" fo:text-align="justify" style:justify-single-word="false" fo:text-indent="2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Цитата" style:family="paragraph" style:parent-style-name="Standard">
      <style:paragraph-properties fo:margin-left="-1cm" fo:margin-right="0.579cm" fo:line-height="150%" fo:text-align="justify" style:justify-single-word="false" fo:text-indent="1cm" style:auto-text-indent="false"/>
      <style:text-properties fo:font-size="14pt" style:font-size-asian="14pt"/>
    </style:style>
    <style:style style:name="ConsNonformat" style:family="paragraph">
      <style:paragraph-properties fo:orphans="0" fo:widows="0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4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3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2" text:style-name="WW8Num16z0" loext:num-list-format="%1%.%2%" style:num-format="1" text:start-value="2002" text:display-levels="2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49cm" fo:text-indent="-0.649cm" fo:margin-left="0.6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6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2" text:style-name="WW8Num20z0" loext:num-list-format="%1%.%2%" style:num-format="1" text:start-value="2001" text:display-levels="2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63cm" fo:text-indent="-3.863cm" fo:margin-left="3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 text:start-value="10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2" text:style-name="WW8Num29z0" loext:num-list-format="%1%.%2%" style:num-format="1" text:start-value="2001" text:display-levels="2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3" text:style-name="WW8Num2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101cm" fo:text-indent="-4.101cm" fo:margin-left="4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.016cm" fo:margin-right="1.07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ервому заместителю главы г</dc:title>
    <meta:initial-creator>ОГД</meta:initial-creator>
    <meta:creation-date>2008-01-09T09:11:00</meta:creation-date>
    <dc:date>2024-06-25T14:06:14.583000000</dc:date>
    <meta:editing-cycles>72</meta:editing-cycles>
    <meta:editing-duration>PT10H22M13S</meta:editing-duration>
    <meta:generator>LibreOffice/7.2.2.2$Windows_x86 LibreOffice_project/02b2acce88a210515b4a5bb2e46cbfb63fe97d56</meta:generator>
    <meta:print-date>2023-02-17T15:04:41.517060340</meta:print-date>
    <meta:document-statistic meta:table-count="0" meta:image-count="0" meta:object-count="0" meta:page-count="1" meta:paragraph-count="10" meta:word-count="285" meta:character-count="2284" meta:non-whitespace-character-count="2004"/>
  </office:meta>
</office:document-meta>
</file>