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 Symbol" svg:font-family="'Segoe UI Symbol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478cm" fo:margin-left="0.034cm" fo:margin-top="0cm" fo:margin-bottom="0cm" table:align="left" style:writing-mode="page"/>
    </style:style>
    <style:style style:name="Таблица1.A" style:family="table-column">
      <style:table-column-properties style:column-width="8.768cm"/>
    </style:style>
    <style:style style:name="Таблица1.B" style:family="table-column">
      <style:table-column-properties style:column-width="8.7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9pt" fo:background-color="transparent" style:font-size-asian="9pt" style:font-size-complex="9pt"/>
    </style:style>
    <style:style style:name="P3" style:family="paragraph" style:parent-style-name="Standard">
      <style:paragraph-properties fo:line-height="100%" fo:text-align="start" style:justify-single-word="false" fo:orphans="0" fo:widows="0"/>
      <style:text-properties fo:color="#000000" style:font-name="Times New Roman" fo:font-size="9pt" fo:background-color="transparent" style:font-name-asian="Times New Roman1" style:font-size-asian="9pt" style:font-name-complex="Times New Roman1" style:font-size-complex="9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9pt" fo:background-color="transparent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9pt" fo:background-color="transparen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9pt" fo:background-color="transparent" style:font-name-asian="Calibri" style:font-size-asian="9pt" style:font-name-complex="Calibri" style:font-size-complex="9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9pt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9pt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826cm"/>
        </style:tab-stops>
      </style:paragraph-properties>
      <style:text-properties fo:color="#000000" style:font-name="Times New Roman" fo:font-size="9pt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9pt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center" style:justify-single-word="false" fo:orphans="0" fo:widows="0"/>
      <style:text-properties fo:color="#000000" style:font-name="Times New Roman" fo:font-size="9pt" officeooo:paragraph-rsid="000f8086" style:font-size-asian="9pt" style:font-size-complex="9pt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center" style:justify-single-word="false" fo:orphans="0" fo:widows="0"/>
      <style:text-properties fo:color="#000000" style:font-name="Times New Roman" fo:font-size="9pt" officeooo:rsid="004ceedb" officeooo:paragraph-rsid="000f8086" style:font-size-asian="9pt" style:font-size-complex="9pt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9pt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fo:font-size="9pt" fo:background-color="transparent" style:font-size-asian="9pt" style:font-size-complex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826cm"/>
        </style:tab-stops>
      </style:paragraph-properties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-asian="Times New Roman1" style:font-name-complex="Times New Roman1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9pt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413cm"/>
        </style:tab-stops>
      </style:paragraph-properties>
      <style:text-properties fo:color="#000000" style:font-name="Times New Roman" fo:font-size="9pt" fo:font-weight="bold" fo:background-color="transparent" style:font-size-asian="9pt" style:font-weight-asian="bold" style:font-size-complex="9pt"/>
    </style:style>
    <style:style style:name="P24" style:family="paragraph" style:parent-style-name="Text_20_body_20_indent">
      <style:paragraph-properties fo:margin-left="0cm" fo:margin-right="0cm" fo:text-indent="0cm" style:auto-text-indent="false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fo:color="#000000" style:font-name="Times New Roman" fo:font-size="9pt" fo:background-color="transparent" style:font-size-asian="9pt" style:font-size-complex="9pt"/>
    </style:style>
    <style:style style:name="P26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9pt" fo:background-color="transparent" style:font-size-asian="9pt" style:font-size-complex="9pt"/>
    </style:style>
    <style:style style:name="P27" style:family="paragraph" style:parent-style-name="Standard_20__28_WW_29_">
      <style:paragraph-properties fo:text-align="justify" style:justify-single-word="false"/>
    </style:style>
    <style:style style:name="P28" style:family="paragraph" style:parent-style-name="Standard">
      <loext:graphic-properties draw:fill-gradient-name="gradient" draw:fill-hatch-name="hatch"/>
      <style:paragraph-properties fo:margin-left="0.019cm" fo:margin-right="0cm" fo:line-height="100%" fo:text-align="justify" style:justify-single-word="false" fo:text-indent="0cm" style:auto-text-indent="false">
        <style:tab-stops>
          <style:tab-stop style:position="1.304cm"/>
        </style:tab-stops>
      </style:paragraph-properties>
      <style:text-properties officeooo:paragraph-rsid="000f8086"/>
    </style:style>
    <style:style style:name="P29" style:family="paragraph" style:parent-style-name="Title">
      <style:paragraph-properties fo:text-align="center" style:justify-single-word="false"/>
      <style:text-properties fo:color="#000000" style:font-name="Times New Roman" fo:font-size="9pt" fo:background-color="transparent" style:font-size-asian="9pt" style:font-size-complex="9pt" style:font-weight-complex="bold"/>
    </style:style>
    <style:style style:name="P30" style:family="paragraph" style:parent-style-name="Title">
      <style:paragraph-properties fo:text-align="center" style:justify-single-word="false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9pt" officeooo:paragraph-rsid="000f8086" fo:background-color="transparent" style:font-name-asian="Times New Roman1" style:font-size-asian="9pt" style:font-name-complex="Times New Roman1" style:font-size-complex="9pt"/>
    </style:style>
    <style:style style:name="P32" style:family="paragraph" style:parent-style-name="Standard">
      <style:paragraph-properties fo:margin-left="0cm" fo:margin-right="-0.508cm" fo:text-align="center" style:justify-single-word="false" fo:orphans="0" fo:widows="0" fo:text-indent="0cm" style:auto-text-indent="false"/>
      <style:text-properties fo:color="#000000" style:font-name="Times New Roman" fo:font-size="9pt" fo:background-color="transparent" style:font-name-asian="Times New Roman1" style:font-size-asian="9pt" style:font-name-complex="Times New Roman1" style:font-size-complex="9pt"/>
    </style:style>
    <style:style style:name="P33" style:family="paragraph" style:parent-style-name="Text_20_body_20_indent">
      <style:paragraph-properties fo:margin-left="0cm" fo:margin-right="0cm" fo:text-align="start" style:justify-single-word="false" fo:text-indent="0.688cm" style:auto-text-indent="false"/>
      <style:text-properties fo:color="#000000" fo:font-size="9pt" fo:background-color="transparent" style:font-size-asian="9pt" style:font-size-complex="9pt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401cm" style:auto-text-indent="false" fo:background-color="transparent">
        <style:tab-stops>
          <style:tab-stop style:position="0cm"/>
        </style:tab-stops>
      </style:paragraph-properties>
      <style:text-properties officeooo:paragraph-rsid="000f8086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401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0f8086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9pt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37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9pt" fo:font-weight="bold" officeooo:rsid="0025a463" officeooo:paragraph-rsid="0025a463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9pt" officeooo:paragraph-rsid="0025a463" fo:background-color="transparent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 style:list-style-name="WWNum2">
      <style:paragraph-properties fo:margin-left="0.423cm" fo:margin-right="0cm" fo:margin-top="0cm" fo:margin-bottom="0cm" loext:contextual-spacing="false" fo:line-height="115%" fo:text-align="center" style:justify-single-word="false" fo:orphans="0" fo:widows="0" fo:text-indent="0cm" style:auto-text-indent="false">
        <style:tab-stops/>
      </style:paragraph-properties>
      <style:text-properties fo:color="#000000" style:font-name="Times New Roman" fo:font-size="9pt" fo:font-style="normal" fo:font-weight="bold" fo:background-color="transparent" style:font-name-asian="Times New Roman1" style:font-size-asian="9pt" style:font-style-asian="normal" style:font-weight-asian="bold" style:font-name-complex="Times New Roman1" style:font-size-complex="9pt" style:language-complex="ar" style:country-complex="SA" style:font-style-complex="normal" style:font-weight-complex="bold"/>
    </style:style>
    <style:style style:name="P41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1.401cm" style:auto-text-indent="false" fo:background-color="transparent">
        <style:tab-stops>
          <style:tab-stop style:position="0cm"/>
        </style:tab-stops>
      </style:paragraph-properties>
      <style:text-properties officeooo:paragraph-rsid="00241ee4" fo:hyphenate="false" fo:hyphenation-remain-char-count="2" fo:hyphenation-push-char-count="2"/>
    </style:style>
    <style:style style:name="P42" style:family="paragraph" style:parent-style-name="Standard">
      <style:paragraph-properties fo:margin-left="0.019cm" fo:margin-right="0cm" fo:text-align="justify" style:justify-single-word="false" fo:text-indent="0cm" style:auto-text-indent="false">
        <style:tab-stops>
          <style:tab-stop style:position="1.304cm"/>
        </style:tab-stops>
      </style:paragraph-properties>
      <style:text-properties officeooo:paragraph-rsid="0013594a"/>
    </style:style>
    <style:style style:name="P43" style:family="paragraph" style:parent-style-name="Standard">
      <loext:graphic-properties draw:fill-gradient-name="gradient" draw:fill-hatch-name="hatch"/>
      <style:paragraph-properties fo:margin-left="0.019cm" fo:margin-right="0cm" fo:line-height="100%" fo:text-align="justify" style:justify-single-word="false" fo:text-indent="0cm" style:auto-text-indent="false">
        <style:tab-stops>
          <style:tab-stop style:position="1.304cm"/>
        </style:tab-stops>
      </style:paragraph-properties>
      <style:text-properties officeooo:paragraph-rsid="000f8086"/>
    </style:style>
    <style:style style:name="P44" style:family="paragraph" style:parent-style-name="Text_20_body">
      <style:text-properties fo:color="#000000" style:font-name="Times New Roman" fo:font-size="9pt" fo:background-color="transparent" style:font-name-asian="Times New Roman1" style:font-size-asian="9pt" style:font-name-complex="Times New Roman1" style:font-size-complex="9pt"/>
    </style:style>
    <style:style style:name="P45" style:family="paragraph" style:parent-style-name="Heading_20_2" style:list-style-name="WWNum2">
      <style:paragraph-properties fo:margin-left="0cm" fo:margin-right="0cm" fo:text-align="center" style:justify-single-word="false" fo:orphans="0" fo:widows="0" fo:text-indent="1cm" style:auto-text-indent="false"/>
      <style:text-properties fo:color="#000000" style:font-name="Times New Roman" fo:font-size="9pt" fo:background-color="transparent" style:font-size-asian="9pt" style:font-size-complex="9pt"/>
    </style:style>
    <style:style style:name="P46" style:family="paragraph" style:parent-style-name="Title">
      <style:paragraph-properties fo:text-align="center" style:justify-single-word="false"/>
      <style:text-properties fo:color="#000000" style:font-name="Times New Roman" fo:font-size="9pt" fo:background-color="transparent" style:font-size-asian="9pt" style:font-size-complex="9pt" style:font-weight-complex="bold"/>
    </style:style>
    <style:style style:name="P4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9pt" fo:background-color="transparent" loext:char-shading-value="0" style:font-size-asian="9pt" style:font-size-complex="9pt"/>
    </style:style>
    <style:style style:name="T3" style:family="text">
      <style:text-properties fo:color="#000000" style:font-name="Times New Roman" fo:font-size="9pt" officeooo:rsid="002d0722" fo:background-color="transparent" loext:char-shading-value="0" style:font-size-asian="9pt" style:font-size-complex="9pt"/>
    </style:style>
    <style:style style:name="T4" style:family="text">
      <style:text-properties fo:color="#000000" style:font-name="Times New Roman" fo:font-size="9pt" officeooo:rsid="004ceedb" fo:background-color="transparent" loext:char-shading-value="0" style:font-size-asian="9pt" style:font-size-complex="9pt"/>
    </style:style>
    <style:style style:name="T5" style:family="text">
      <style:text-properties fo:color="#000000" style:font-name="Times New Roman" fo:font-size="9pt" fo:background-color="transparent" loext:char-shading-value="0" style:font-size-asian="9pt" style:font-size-complex="9pt" style:font-weight-complex="bold"/>
    </style:style>
    <style:style style:name="T6" style:family="text">
      <style:text-properties fo:color="#000000" style:font-name="Times New Roman" fo:font-size="9pt" officeooo:rsid="00178198" fo:background-color="transparent" loext:char-shading-value="0" style:font-size-asian="9pt" style:font-size-complex="9pt"/>
    </style:style>
    <style:style style:name="T7" style:family="text">
      <style:text-properties fo:color="#000000" style:font-name="Times New Roman" fo:font-size="9pt" officeooo:rsid="0025a463" fo:background-color="transparent" loext:char-shading-value="0" style:font-size-asian="9pt" style:font-size-complex="9pt"/>
    </style:style>
    <style:style style:name="T8" style:family="text">
      <style:text-properties fo:color="#000000" style:font-name="Times New Roman" fo:font-size="9pt" fo:background-color="transparent" loext:char-shading-value="0" style:font-name-asian="Times New Roman1" style:font-size-asian="9pt" style:font-name-complex="Times New Roman1" style:font-size-complex="9pt"/>
    </style:style>
    <style:style style:name="T9" style:family="text">
      <style:text-properties fo:color="#000000" style:font-name="Times New Roman" fo:font-size="9pt" fo:background-color="transparent" loext:char-shading-value="0" style:font-name-asian="Times New Roman1" style:font-size-asian="9pt" style:font-name-complex="Times New Roman1" style:font-size-complex="9pt" style:language-complex="ar" style:country-complex="SA"/>
    </style:style>
    <style:style style:name="T10" style:family="text">
      <style:text-properties fo:color="#000000" style:font-name="Times New Roman" fo:font-size="9pt" officeooo:rsid="00214b02" fo:background-color="transparent" loext:char-shading-value="0" style:font-name-asian="Times New Roman1" style:font-size-asian="9pt" style:font-name-complex="Times New Roman1" style:font-size-complex="9pt" style:language-complex="ar" style:country-complex="SA"/>
    </style:style>
    <style:style style:name="T11" style:family="text">
      <style:text-properties fo:color="#000000" style:font-name="Times New Roman" fo:font-size="9pt" officeooo:rsid="0020ac66" fo:background-color="transparent" loext:char-shading-value="0" style:font-name-asian="Times New Roman1" style:font-size-asian="9pt" style:font-name-complex="Times New Roman1" style:font-size-complex="9pt"/>
    </style:style>
    <style:style style:name="T12" style:family="text">
      <style:text-properties fo:color="#000000" style:font-name="Times New Roman" fo:font-size="9pt" officeooo:rsid="0014a5cd" fo:background-color="transparent" loext:char-shading-value="0" style:font-name-asian="Times New Roman1" style:font-size-asian="9pt" style:font-name-complex="Times New Roman1" style:font-size-complex="9pt"/>
    </style:style>
    <style:style style:name="T13" style:family="text">
      <style:text-properties fo:color="#000000" style:font-name="Times New Roman" fo:font-size="9pt" officeooo:rsid="00178198" fo:background-color="transparent" loext:char-shading-value="0" style:font-name-asian="Times New Roman1" style:font-size-asian="9pt" style:font-name-complex="Times New Roman1" style:font-size-complex="9pt"/>
    </style:style>
    <style:style style:name="T14" style:family="text">
      <style:text-properties fo:color="#000000" style:font-name="Times New Roman" fo:font-size="9pt" officeooo:rsid="001a113d" fo:background-color="transparent" loext:char-shading-value="0" style:font-name-asian="Times New Roman1" style:font-size-asian="9pt" style:font-name-complex="Times New Roman1" style:font-size-complex="9pt"/>
    </style:style>
    <style:style style:name="T15" style:family="text">
      <style:text-properties fo:color="#000000" style:font-name="Times New Roman" fo:font-size="9pt" officeooo:rsid="0025a463" fo:background-color="transparent" loext:char-shading-value="0" style:font-name-asian="Times New Roman1" style:font-size-asian="9pt" style:font-name-complex="Times New Roman1" style:font-size-complex="9pt"/>
    </style:style>
    <style:style style:name="T16" style:family="text">
      <style:text-properties fo:color="#000000" style:font-name="Times New Roman" fo:font-size="9pt" fo:background-color="transparent" loext:char-shading-value="0" style:font-name-asian="Segoe UI Symbol" style:font-size-asian="9pt" style:font-name-complex="Segoe UI Symbol" style:font-size-complex="9pt"/>
    </style:style>
    <style:style style:name="T17" style:family="text">
      <style:text-properties fo:color="#000000" style:font-name="Times New Roman" fo:font-size="9pt" fo:font-weight="bold" fo:background-color="transparent" loext:char-shading-value="0" style:font-size-asian="9pt" style:font-weight-asian="bold" style:font-size-complex="9pt"/>
    </style:style>
    <style:style style:name="T18" style:family="text">
      <style:text-properties fo:color="#000000" style:font-name="Times New Roman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9" style:family="text">
      <style:text-properties fo:color="#000000" style:font-name="Times New Roman" fo:font-size="9pt" fo:font-weight="bold" fo:background-color="transparent" loext:char-shading-value="0" style:font-name-asian="Times New Roman1" style:font-size-asian="9pt" style:font-weight-asian="bold" style:font-name-complex="Times New Roman1" style:font-size-complex="9pt"/>
    </style:style>
    <style:style style:name="T20" style:family="text">
      <style:text-properties fo:color="#000000" style:font-name="Times New Roman" fo:font-size="9pt" fo:font-weight="bold" fo:background-color="transparent" loext:char-shading-value="0" style:font-name-asian="Times New Roman1" style:font-size-asian="9pt" style:font-weight-asian="bold" style:font-name-complex="Times New Roman1" style:font-size-complex="9pt" style:language-complex="ar" style:country-complex="SA"/>
    </style:style>
    <style:style style:name="T21" style:family="text">
      <style:text-properties fo:color="#000000" style:font-name="Times New Roman" fo:font-size="9pt" fo:font-weight="bold" officeooo:rsid="0013594a" fo:background-color="transparent" loext:char-shading-value="0" style:font-name-asian="Times New Roman1" style:font-size-asian="9pt" style:font-weight-asian="bold" style:font-name-complex="Times New Roman1" style:font-size-complex="9pt" style:language-complex="ar" style:country-complex="SA"/>
    </style:style>
    <style:style style:name="T22" style:family="text">
      <style:text-properties fo:color="#000000" style:font-name="Times New Roman" fo:font-size="9pt" fo:font-weight="bold" fo:background-color="transparent" loext:char-shading-value="0" style:font-name-asian="Times New Roman1" style:font-size-asian="9pt" style:font-weight-asian="bold" style:font-name-complex="Times New Roman1" style:font-size-complex="9pt" style:font-weight-complex="bold"/>
    </style:style>
    <style:style style:name="T23" style:family="text">
      <style:text-properties fo:color="#000000" style:font-name="Times New Roman" fo:font-size="9pt" fo:font-weight="bold" style:font-size-asian="9pt" style:font-weight-asian="bold" style:font-size-complex="9pt"/>
    </style:style>
    <style:style style:name="T24" style:family="text">
      <style:text-properties fo:color="#000000" style:font-name="Times New Roman" fo:font-size="9pt" fo:font-weight="bold" officeooo:rsid="0084192a" style:font-size-asian="9pt" style:font-weight-asian="bold" style:font-size-complex="9pt"/>
    </style:style>
    <style:style style:name="T25" style:family="text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T26" style:family="text">
      <style:text-properties fo:color="#000000" style:font-name="Times New Roman" fo:font-size="9pt" fo:font-weight="bold" officeooo:rsid="0084192a" style:font-size-asian="9pt" style:font-weight-asian="bold" style:font-size-complex="9pt" style:font-weight-complex="bold"/>
    </style:style>
    <style:style style:name="T27" style:family="text">
      <style:text-properties fo:color="#000000" style:font-name="Times New Roman" fo:font-size="9pt" fo:font-weight="bold" officeooo:rsid="00241ee4" style:font-size-asian="9pt" style:font-weight-asian="bold" style:font-size-complex="9pt"/>
    </style:style>
    <style:style style:name="T28" style:family="text">
      <style:text-properties fo:color="#000000" style:font-name="Times New Roman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9" style:family="text">
      <style:text-properties fo:color="#000000" style:font-name="Times New Roman" fo:font-size="9pt" fo:font-weight="normal" officeooo:rsid="001e8718" fo:background-color="transparent" loext:char-shading-value="0" style:font-size-asian="9pt" style:font-weight-asian="normal" style:font-size-complex="9pt" style:font-weight-complex="normal"/>
    </style:style>
    <style:style style:name="T30" style:family="text">
      <style:text-properties fo:color="#000000" style:font-name="Times New Roman" fo:font-size="9pt" fo:font-weight="normal" fo:background-color="transparent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T31" style:family="text"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T32" style:family="text">
      <style:text-properties fo:color="#000000" style:font-name="Times New Roman" fo:font-size="9pt" fo:font-weight="normal" officeooo:rsid="0084192a" style:font-size-asian="9pt" style:font-weight-asian="normal" style:font-size-complex="9pt" style:font-weight-complex="normal"/>
    </style:style>
    <style:style style:name="T33" style:family="text">
      <style:text-properties fo:color="#000000" style:font-name="Times New Roman" fo:font-size="9pt" fo:font-weight="normal" officeooo:rsid="00241ee4" style:font-size-asian="9pt" style:font-weight-asian="normal" style:font-size-complex="9pt" style:font-weight-complex="normal"/>
    </style:style>
    <style:style style:name="T34" style:family="text">
      <style:text-properties fo:color="#000000" style:font-name="Times New Roman" fo:font-size="9pt" fo:font-weight="normal" officeooo:rsid="0025a463" style:font-size-asian="9pt" style:font-weight-asian="normal" style:font-size-complex="9pt" style:font-weight-complex="normal"/>
    </style:style>
    <style:style style:name="T35" style:family="text">
      <style:text-properties fo:color="#000000" style:font-name="Times New Roman" fo:font-size="9pt" fo:font-weight="normal" officeooo:rsid="0026a5b1" style:font-size-asian="9pt" style:font-weight-asian="normal" style:font-size-complex="9pt" style:font-weight-complex="normal"/>
    </style:style>
    <style:style style:name="T36" style:family="text">
      <style:text-properties fo:color="#000000" style:font-name="Times New Roman" fo:font-size="9pt" fo:font-style="italic" style:text-underline-style="solid" style:text-underline-width="auto" style:text-underline-color="font-color" fo:background-color="transparent" loext:char-shading-value="0" style:font-name-asian="Times New Roman1" style:font-size-asian="9pt" style:font-style-asian="italic" style:font-name-complex="Times New Roman1" style:font-size-complex="9pt" style:font-style-complex="italic"/>
    </style:style>
    <style:style style:name="T37" style:family="text">
      <style:text-properties fo:color="#000000" style:font-name="Times New Roman" fo:font-size="9pt" fo:letter-spacing="-0.018cm" fo:background-color="transparent" loext:char-shading-value="0" style:font-size-asian="9pt" style:font-size-complex="9pt"/>
    </style:style>
    <style:style style:name="T38" style:family="text">
      <style:text-properties fo:color="#000000" style:font-name="Times New Roman" fo:font-size="9pt" fo:font-style="normal" fo:background-color="transparent" loext:char-shading-value="0" style:font-name-asian="Times New Roman1" style:font-size-asian="9pt" style:font-style-asian="normal" style:font-name-complex="Times New Roman1" style:font-size-complex="9pt" style:font-style-complex="normal"/>
    </style:style>
    <style:style style:name="T39" style:family="text">
      <style:text-properties fo:color="#000000" style:font-name="Times New Roman" fo:font-size="9pt" style:font-size-asian="9pt" style:font-size-complex="9pt"/>
    </style:style>
    <style:style style:name="T40" style:family="text">
      <style:text-properties fo:color="#000000" style:font-name="Times New Roman" fo:font-size="9pt" officeooo:rsid="004ceedb" style:font-size-asian="9pt" style:font-size-complex="9pt"/>
    </style:style>
    <style:style style:name="T41" style:family="text">
      <style:text-properties fo:color="#000000" style:font-name="Times New Roman" fo:font-size="9pt" officeooo:rsid="001bc5b5" style:font-size-asian="9pt" style:font-size-complex="9pt"/>
    </style:style>
    <style:style style:name="T42" style:family="text">
      <style:text-properties fo:color="#000000" style:font-name="Times New Roman" fo:font-size="9pt" officeooo:rsid="00241ee4" style:font-size-asian="9pt" style:font-size-complex="9pt"/>
    </style:style>
    <style:style style:name="T43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fo:background-color="transparent" loext:char-shading-value="0" style:font-name-asian="Times New Roman1" style:font-size-asian="9pt" style:font-style-asian="normal" style:font-weight-asian="normal" style:font-name-complex="Times New Roman1" style:font-size-complex="9pt" style:font-weight-complex="normal" style:text-emphasize="none"/>
    </style:style>
    <style:style style:name="T44" style:family="text">
      <style:text-properties officeooo:rsid="004ceedb"/>
    </style:style>
    <style:style style:name="T45" style:family="text">
      <style:text-properties fo:font-weight="normal" officeooo:rsid="0050696c" style:font-weight-asian="normal"/>
    </style:style>
    <style:style style:name="T46" style:family="text">
      <style:text-properties fo:font-weight="normal" officeooo:rsid="0011723a" style:font-weight-asian="normal"/>
    </style:style>
    <style:style style:name="T47" style:family="text">
      <style:text-properties officeooo:rsid="0013a104"/>
    </style:style>
    <style:style style:name="T48" style:family="text">
      <style:text-properties officeooo:rsid="00178198"/>
    </style:style>
    <style:style style:name="T49" style:family="text">
      <style:text-properties officeooo:rsid="0019264b"/>
    </style:style>
    <style:style style:name="T50" style:family="text">
      <style:text-properties officeooo:rsid="001a113d"/>
    </style:style>
    <style:style style:name="T51" style:family="text">
      <style:text-properties officeooo:rsid="00214b02"/>
    </style:style>
    <style:style style:name="T52" style:family="text">
      <style:text-properties officeooo:rsid="0025a463"/>
    </style:style>
    <style:style style:name="T53" style:family="text">
      <style:text-properties officeooo:rsid="0020ac66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5cm" fo:min-width="0.196cm" fo:padding-top="0.004cm" fo:padding-bottom="0.004cm" fo:padding-left="0.004cm" fo:padding-right="0.004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5">Приложение № </text:span><text:span text:style-name="T46">4</text:span><text:span text:style-name="T45"> </text:span></text:p>
      <text:p text:style-name="P20">к приказу ГБУЗ ТО «ССМП»</text:p>
      <text:p text:style-name="P20">от ____________202<text:span text:style-name="T51">4</text:span> <text:span text:style-name="T51">№</text:span> ____</text:p>
      <text:p text:style-name="P29"/>
      <text:p text:style-name="P29"/>
      <text:p text:style-name="P30"><text:span text:style-name="T5">Договор </text:span><text:span text:style-name="T18">на оказание медицинских услуг </text:span><text:span text:style-name="T20">№ ____/</text:span><text:span text:style-name="T21">о</text:span><text:span text:style-name="T20"> <text:s/></text:span></text:p>
      <text:p text:style-name="P18"><text:span text:style-name="T2">г. Тюмень<text:tab/><text:tab/><text:tab/><text:tab/></text:span><text:span text:style-name="T9"> <text:s text:c="133"/>«__»_____ </text:span><text:span text:style-name="T10">______</text:span><text:span text:style-name="T9"> </text:span><text:span text:style-name="T2">года</text:span></text:p>
      <text:p text:style-name="P35"><text:span text:style-name="Основной_20_шрифт_20_абзаца"><text:span text:style-name="T23"/></text:span></text:p>
      <text:p text:style-name="P41"><text:span text:style-name="Основной_20_шрифт_20_абзаца"><text:span text:style-name="T23">Государственное бюджетное учреждение здравоохранения Тюменской области «Станция скорой медицинской помощи» </text:span></text:span><text:span text:style-name="Основной_20_шрифт_20_абзаца"><text:span text:style-name="T33">(далее — ГБУЗ «ССМП»)</text:span></text:span><text:span text:style-name="Основной_20_шрифт_20_абзаца"><text:span text:style-name="T31">, ОГРН 1027200812100, зарегистрировано </text:span></text:span><text:span text:style-name="Основной_20_шрифт_20_абзаца"><text:span text:style-name="T32">Регистрационной палатой г.Тюмени 0</text:span></text:span><text:span text:style-name="Основной_20_шрифт_20_абзаца"><text:span text:style-name="T31">5.07.2001 </text:span></text:span><text:span text:style-name="Основной_20_шрифт_20_абзаца"><text:span text:style-name="T34">№1764</text:span></text:span><text:span text:style-name="Основной_20_шрифт_20_абзаца"><text:span text:style-name="T31"> </text:span></text:span><text:span text:style-name="Основной_20_шрифт_20_абзаца"><text:span text:style-name="T35">(</text:span></text:span><text:span text:style-name="Основной_20_шрифт_20_абзаца"><text:span text:style-name="T31">запис</text:span></text:span><text:span text:style-name="Основной_20_шрифт_20_абзаца"><text:span text:style-name="T32">ь</text:span></text:span><text:span text:style-name="Основной_20_шрифт_20_абзаца"><text:span text:style-name="T31"> в ЕГРЮЛ <text:s/></text:span></text:span><text:span text:style-name="Основной_20_шрифт_20_абзаца"><text:span text:style-name="T32">внесена 28.10.2002г. Инспекцией МНС России по г.Тюмени №3</text:span></text:span><text:span text:style-name="Основной_20_шрифт_20_абзаца"><text:span text:style-name="T31">),</text:span></text:span><text:span text:style-name="T31"> </text:span><text:span text:style-name="T39">именуем</text:span><text:span text:style-name="T42">ое</text:span><text:span text:style-name="T39"> в дальнейшем «Исполнитель», <text:s/>в лице </text:span><text:span text:style-name="T40">____________________________________________</text:span><text:span text:style-name="T39">, действующего на основании </text:span><text:span text:style-name="T41">Устава</text:span><text:span text:style-name="T39">, с одной стороны, и</text:span></text:p>
      <text:p text:style-name="P34"><text:span text:style-name="Основной_20_шрифт_20_абзаца"><text:span text:style-name="T17">________________________________, </text:span></text:span><text:span text:style-name="Основной_20_шрифт_20_абзаца"><text:span text:style-name="T28">именуемое в дальнейшем «Заказчик», <text:s/>в лиц_________________, </text:span></text:span><text:span text:style-name="T28">действующего <text:s text:c="12"/>на основании </text:span><text:span text:style-name="T29">______________</text:span><text:span text:style-name="T28">, с другой стороны, заключили настоящий договор о нижеследующем:</text:span></text:p>
      <text:p text:style-name="P23"/>
      <text:p text:style-name="P23">1.Предмет договора</text:p>
      <text:p text:style-name="P25">1.1. Исполнитель по поручению Заказчика обязуется оказывать <text:s/>услуги по предрейсовому осмотру водителей, поименованных <text:s text:c="17"/>в приложении № 2 к настоящему договору, с отметкой в путевом листе и в журнале. </text:p>
      <text:p text:style-name="P13">1.2. Осмотры проводятся: <text:s/>____ водителям <text:s/>ежедневно (без выходных) <text:s/>по адресу: _____.</text:p>
      <text:p text:style-name="P42"><text:span text:style-name="T8">1.</text:span><text:span text:style-name="T15">3</text:span><text:span text:style-name="T8">. Заказчик направляет Исполнителю заявки на оказание медицинских услуг в письменном виде, либо по электронной почте </text:span><text:span text:style-name="T36">ssmp@sp03tmn.ru</text:span><text:span text:style-name="T8">, не позднее 1 (одного) рабочего дня до начала оказания услуги. Заявки, направленные Заказчиком посредством факсимильной, электронной связи, либо на бумажном носителе, содержащая в себе наименование услуги, дату и время (оферта) считается принятой и согласованной Исполнителем, если от Заказчика до дня предшествующего дню оказания услуги, указанной в заявке, не поступил отказ от оказания услуги.</text:span></text:p>
      <text:p text:style-name="P28"><text:span text:style-name="Основной_20_шрифт_20_абзаца"><text:span text:style-name="T2">1.</text:span></text:span><text:span text:style-name="Основной_20_шрифт_20_абзаца"><text:span text:style-name="T7">4</text:span></text:span><text:span text:style-name="Основной_20_шрифт_20_абзаца"><text:span text:style-name="T2">.Контактное лицо Исполнителя (Ф.И.О.,телефон) </text:span></text:span><text:span text:style-name="Основной_20_шрифт_20_абзаца"><text:span text:style-name="T4">_________________________________________________________.</text:span></text:span></text:p>
      <text:p text:style-name="P38"><text:span text:style-name="Основной_20_шрифт_20_абзаца">Контактное лицо Заказчика (Ф.И.О., телефон) <text:s/>_</text:span><text:span text:style-name="Основной_20_шрифт_20_абзаца"><text:span text:style-name="T53">_____________________________________________________________</text:span></text:span><text:span text:style-name="Основной_20_шрифт_20_абзаца">.</text:span></text:p>
      <text:p text:style-name="P38">1.<text:span text:style-name="T52">5</text:span>. <text:s/>Исполнитель организует и оказывает медицинские услуги в рамках установленных настоящим договором в соответствии <text:s text:c="3"/>с Федеральным законом от 21 ноября 2011 г. N 323-ФЗ «Об основах охраны здоровья граждан в Российской Федерации», приказом Министерства здравоохранения РФ от 20 июня 2013 г. N 388н«Об утверждении Порядка оказания скорой, в том числе скорой специализированной, медицинской помощи», Постановлением Правительства РФ от 11 мая 2023 г. N 736 <text:s text:c="31"/>«Об утверждении Правил предоставления медицинскими организациями платных медицинских услуг», на основе клинических рекомендаций, с учетом стандартов оказания медицинской помощи.</text:p>
      <text:section text:style-name="Sect1" text:name="TextSection">
        <text:p text:style-name="P16"><text:span text:style-name="T8">1.</text:span><text:span text:style-name="T15">6</text:span><text:span text:style-name="T8">. Исполнитель действу</text:span><text:bookmark text:name="_GoBack"/><text:span text:style-name="T8">ет в соответствии с лицензией Л041-01107-72/00341526 от 14.11.2019г., выданной Департаментом здравоохранения Тюменской области, адрес: г. Тюмень, ул. Малыгина, 48, тел. (3452) 42-78-16. Вид деятельности в рамках заключенного договора: «медицинская деятельность <text:s/>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в соответствии с выданной лицензией на ее осуществление, которая включает следующие виды работ (услуг): <text:s/>при <text:s/>оказании скорой медицинской помощи вне медицинской организации по: скорой медицинской помощи».</text:span></text:p>
      </text:section>
      <text:section text:style-name="Sect1" text:name="Раздел1">
        <text:p text:style-name="P16"><text:span text:style-name="T8">1.7. Исполнитель обязуется при оказании услуг в соответствии с п. 1.1. настоящего Договора соблюдать конфиденциальность персональных данных работников Заказчика, а также обеспечивать безопасность персональных данных при их обработке.</text:span></text:p>
        <text:p text:style-name="P8"/>
        <text:p text:style-name="P8">2.Права и обязанности Сторон</text:p>
        <text:p text:style-name="P4">2.1. Стороны обязуются надлежащим образом исполнять условия настоящего договора.</text:p>
        <text:p text:style-name="P17"><text:span text:style-name="Основной_20_шрифт_20_абзаца"><text:span text:style-name="T30">2.2. Стороны обязуются не раскрывать третьим лицам и не распространять персональные данные, которые им станут известны <text:s text:c="9"/>в рамках исполнения настоящего договора, а так же использовать персональные данные исключительно в целях исполнения настоящего договора. <text:s/></text:span></text:span></text:p>
        <text:p text:style-name="P4">2.3. Исполнитель обязуется:</text:p>
        <text:p text:style-name="P25">2.3.1.Оказывать медицинские услуги Заказчику <text:span text:style-name="T47">согласно действующей лицензии и </text:span>в соответствии с медико-экономическими стандартами, утвержденными на территории Тюменской области, а также нормативными документами, действующими в системе здравоохранения.</text:p>
        <text:p text:style-name="P21"><text:span text:style-name="T2">2.3.2.</text:span><text:bookmark-start text:name="sub_17"/><text:span text:style-name="T37">При предоставлении платных медицинских услуг Исполнитель обязан соблюдать порядки оказания медицинской помощи, утвержденные Министерством здравоохранения Российской Федерации.</text:span><text:bookmark-end text:name="sub_17"/></text:p>
        <text:p text:style-name="P24"><text:span text:style-name="T2">2.3.</text:span><text:span text:style-name="T6">3</text:span><text:span text:style-name="T2">. Предоставить по требованию Заказчика <text:s/>копию лицензии на медицинскую деятельность с приложением перечня работ (услуг) составляющих медицинскую деятельность</text:span><text:span text:style-name="T37">, копию учредительного документа, положение о <text:s/>структурном подразделении, участвующем в предоставлении платных медицинских услуг.</text:span></text:p>
        <text:p text:style-name="P26">2.3.<text:span text:style-name="T48">4</text:span>. По требованию Заказчика <text:s/>предоставить в доступной форме информацию о платных медицинских услугах.</text:p>
        <text:p text:style-name="P26">2.3.<text:span text:style-name="T48">5</text:span>. Без согласия Заказчика <text:s/>Исполнитель не вправе предоставлять дополнительные медицинские услуги.</text:p>
        <text:p text:style-name="P21"><text:span text:style-name="T8">2.3.</text:span><text:span text:style-name="T13">6</text:span><text:span text:style-name="T8">. Оказание медицинских услуг по настоящему договору осуществляется на условиях неразглашения информации, составляющей врачебную тайну в соответствии со ст. 13 Федерального закона от 21 ноября 2011 </text:span><text:span text:style-name="T38">г. N </text:span><text:span text:style-name="Emphasis"><text:span text:style-name="T38">323</text:span></text:span><text:span text:style-name="T38">-</text:span><text:span text:style-name="Emphasis"><text:span text:style-name="T38">ФЗ «</text:span></text:span><text:span text:style-name="T38">Об основа</text:span><text:span text:style-name="T8">х охраны здоровья граждан в Российской Федерации».</text:span></text:p>
        <text:p text:style-name="P4">2.4. Заказчик обязан:</text:p>
        <text:p text:style-name="P4">2.4.1.Своевременно оплатить стоимость оказываемых медицинских услуг по прейскуранту цен Исполнителя.</text:p>
        <text:p text:style-name="Text_20_body"><text:span text:style-name="T8">2.4.2. </text:span><text:span text:style-name="T12">В </text:span><text:span text:style-name="T2"><text:s/>срок не позднее 5 (пяти) дней после оказания услуг получить самостоятельно по адресу: г. Тюмень <text:s text:c="5"/>ул. Немцова, 34, счет (счет-фактуру) и акт оказанных услуг не позднее 3 (трех) дней рассмотреть, подписать и вернуть Исполнителю один экземпляр акта оказанных услуг, либо представить Исполнителю мотивированный отказ. </text:span><text:span text:style-name="T8">В случае если Заказчик в установленный срок не получил счет (счет-фактуру) и акт оказанных услуг, либо в установленный срок не вернул подписанный акт и не представил мотивированный отказ от его подписания, услуги оказанные Исполнителем считаются принятыми в полном объеме без замечаний и подлежат оплате.</text:span></text:p>
        <text:p text:style-name="P44"/>
        <text:p text:style-name="P9">3.Стоимость услуг и порядок расчётов</text:p>
        <text:p text:style-name="P27"><text:span text:style-name="T2">3.1. Заказчик оплачивает фактически оказанные услуги в течение 7 (Семи) рабочих дней с момента выставления счета <text:s text:c="24"/>по безналичному расчету на лицевой счет Исполнителя. </text:span><text:span text:style-name="T8">Днем оплаты считается день поступления денежных средств <text:s text:c="16"/>на лицевой счет Исполнителя.</text:span></text:p>
        <text:p text:style-name="P16"><text:span text:style-name="T8">3.</text:span><text:span text:style-name="T13">2</text:span><text:span text:style-name="T8">. Стоимость услуг по настоящему договору определена в соответствии с Прейскурантом на медицинские услуги </text:span><text:soft-page-break/><text:span text:style-name="T8">(приложение </text:span><text:span text:style-name="T16">№</text:span><text:span text:style-name="T8"> 1). Сумма настоящего договора составляет </text:span><text:span text:style-name="T22">______________________________________</text:span><text:span text:style-name="T8"> </text:span><text:span text:style-name="T22">р</text:span><text:span text:style-name="T19">ублей 00 копеек, НДС нет </text:span><text:span text:style-name="T30"><text:s/></text:span><text:span text:style-name="T22">(пп.2 п.2 ст.149 НК РФ).</text:span></text:p>
        <text:p text:style-name="P4">3.<text:span text:style-name="T48">3</text:span>. Сумма (цена) договора является твердой и определяется на весь срок исполнения настоящего договора.</text:p>
        <text:p text:style-name="P16"><text:span text:style-name="T8">3.</text:span><text:span text:style-name="T13">4</text:span><text:span text:style-name="T8">. В случае изменения цен на медицинские услуги, Исполнитель письменно уведомляет Заказчика об их изменении <text:s text:c="16"/>за 10 </text:span><text:span text:style-name="T30">(десять) календарных дней до даты их введения. Направление уведомления об изменении цен на медицинские услуги <text:s text:c="26"/>по электронной почте Заказчика, указанной в настоящем договоре, считается надлежащим уведомлением.</text:span></text:p>
        <text:p text:style-name="P14">3.<text:span text:style-name="T48">5</text:span>. Заказчик в случае несогласия с новыми ценами на медицинские услуги вправе в течение 10 (десяти) календарных дней с момента получения уведомления отказаться от исполнения настоящего договора, уведомив об этом Исполнителя в письменной форме. Если Заказчик не отказался от исполнения настоящего договора в течение 10 (десяти) календарных дней с момента получения уведомления, считается, что Заказчик выразил согласие на изменение цен, оказываемых Исполнителем услуг.</text:p>
        <text:p text:style-name="P22"/>
        <text:p text:style-name="P22">4.Ответственность сторон, разрешение споров</text:p>
        <text:p text:style-name="P4">4.1. За ненадлежащее и\или несвоевременное исполнение условий настоящего договора, Стороны несут ответственность <text:s text:c="22"/>в соответствии с действующим законодательством РФ.</text:p>
        <text:p text:style-name="P4">4.2. <text:s/>Стороны освобождаются от ответственности за частичное или полное неисполнение обязательств по настоящему договору,</text:p>
        <text:p text:style-name="P4">если это неисполнение явилось следствием обстоятельств непреодолимой силы, возникших после заключения договора, <text:s text:c="23"/>в результате событий чрезвычайного характера. </text:p>
        <text:p text:style-name="P4">4.3. За нарушение сроков оказания Услуг Заказчик вправе требовать с Исполнителя уплаты неустойки (пени) в размере 1/300 ключевой ставки Центрального Банка Российской Федерации (Банк России), действующей на день уплаты неустойки, <text:s text:c="26"/>от стоимости не оказанных <text:s/>в срок Услуг за каждый день просрочки.</text:p>
        <text:p text:style-name="P4">4.4. За нарушение сроков оплаты Исполнитель вправе требовать с Заказчика уплаты неустойки (пени) в размере 1/300 ключевой ставки Центрального Банка Российской Федерации (Банк России), действующей на день уплаты неустойки, от неуплаченной суммы за каждый день просрочки.</text:p>
        <text:p text:style-name="P4">4.5. Сторона, не исполнившая или ненадлежащим образом исполнившая обязательства по Договору, обязана возместить другой Стороне убытки в полной сумме предусмотренных договором неустоек.</text:p>
        <text:p text:style-name="P4">4.<text:span text:style-name="T49">6</text:span>. Все споры и разногласия, которые могут возникнуть в связи с выполнением обязательств по настоящему договору, Стороны будут стремиться разрешить путем переговоров.</text:p>
        <text:p text:style-name="P4">4.<text:span text:style-name="T49">7</text:span>. В случае если указанные споры и разногласия не могут быть разрешены путем переговоров, они подлежат разрешению в порядке, предусмотренном действующим законодательством РФ в Арбитражном суде Тюменской области.</text:p>
        <text:p text:style-name="P22"/>
        <text:p text:style-name="P22">5.Антикоррупционная оговорка</text:p>
        <text:p text:style-name="P4">5.1. При исполнении своих обязательств по настоящему договору стороны, их аффилированные лица, работники <text:s text:c="30"/>или посредники не выплачивают, не предлагают выплатить и не разрешают выплату каких-либо денежных средств <text:s text:c="28"/>или ценностей, прямо или косвенно, любым лицам для оказания влияния на действия или решения этих лиц с целью получить какие-либо неправомерные преимущества или иные неправомерные цели. При исполнении своих обязательств по договору стороны, их аффилированные лица, работники или посредники не осуществляют действия, квалифицируемые применимым <text:s text:c="18"/>для целей договора законодательством как дача или получение взятки, коммерческий подкуп, а также действия, нарушающие требования применимого законодательства и международных актов о противодействии легализации (отмыванию) доходов, полученных преступным путем. При исполнении своих обязательств по настоящему договору стороны, их работники не осуществляют действий, квалифицируемых применимым законодательством, как коррупционные, в том числе дачу, получение взятки, посредничество во взяточничестве, злоупотребление служебным положением или полномочиями, коммерческий подкуп, не выплачивают, не предлагают выплатить и не разрешают выплату каких-либо денежных средств или передачу ценностей, прямо или косвенно, в любой форме, в том числе в виде подарков, предоставления прав, услуг, имущества любым лицам, для оказания влияния на действия или решения этих лиц с целью получить какие-либо неправомерные преимущества и выгоды для себя или третьих лиц или иные неправомерные цели.</text:p>
        <text:p text:style-name="P4">5.2. В случае возникновения у сторон подозрений, что произошло или может произойти нарушение каких-либо положений настоящего раздела договора, соответствующая сторона обязуется уведомить другую сторону в письменной форме. <text:s text:c="31"/>В письменном уведомлении сторона обязана сослаться на факты или предоставить материалы, достоверно подтверждающие или дающие основания предполагать, что произошло или может произойти нарушение каких-либо положений настоящего раздела договора контрагентом, его аффилированными лицами, работниками или посредниками, выражающееся в действиях, квалифицируемых применимым законодательством как дача или получение взятки, коммерческий подкуп, а также действиях, </text:p>
        <text:p text:style-name="P4">нарушающих требования применимого законодательства и международных актов о противодействии легализации доходов, полученных преступным путем. После письменного уведомления соответствующая сторона имеет право приостановить исполнение обязательств по договору до получения подтверждения, что нарушение не произошло или не произойдет. <text:s text:c="22"/>Это подтверждение должно быть направлено в течение десяти рабочих дней с даты направления письменного уведомления.</text:p>
        <text:p text:style-name="P4">5.3. В случае нарушения одной стороной обязательств воздерживаться от запрещенных в данном разделе действий <text:s text:c="22"/>и (или) неполучения другой стороной в установленный договором срок подтверждения, что нарушение не произошло <text:s text:c="25"/>или не произойдет, другая сторона имеет право расторгнуть договор в одностороннем порядке полностью или в части, направив письменное уведомление о расторжении. Сторона, по чьей инициативе был расторгнут договор в соответствии с положениями настоящей статьи, вправе требовать возмещения реального ущерба, возникшего в результате такого расторжения.</text:p>
        <text:p text:style-name="P8"/>
        <text:p text:style-name="P8">6.Заключительные положения</text:p>
        <text:p text:style-name="P4">6.1. Настоящий договор вступает в силу с _____ года и действует по ____ года или до полного израсходования денежных средств – суммы договора, в зависимости от того, какое событие наступит раньше, а в части финансовых обязательств – <text:s text:c="19"/>до их полного исполнения.</text:p>
        <text:p text:style-name="P4">6.2. Изменение существенных условий договора при его исполнении не допускается за исключением их изменения <text:s text:c="28"/>по соглашению сторон, в случаях, предусмотренных законодательством. Любые изменения и дополнения к настоящему договору должны быть совершены в письменной форме и подписаны уполномоченными на то представителями Сторон. </text:p>
        <text:p text:style-name="P16"><text:span text:style-name="T8">6.3. Настоящий договор может быть расторгнут <text:s/>по обстоятельствам, связанным с волеизъявлением одной или обеих <text:s text:c="26"/>его сторон, на основании: </text:span><text:span text:style-name="T2"> соглашения сторон (</text:span><text:a xlink:type="simple" xlink:href="https://internet.garant.ru/#/document/10164072/entry/4501" text:style-name="Internet_20_link" text:visited-style-name="Visited_20_Internet_20_Link">п. 1 ст. 450</text:a><text:span text:style-name="T2"> ГК РФ), решения суда по требованию одной из сторон (</text:span><text:a xlink:type="simple" xlink:href="https://internet.garant.ru/#/document/10164072/entry/4502" text:style-name="Internet_20_link" text:visited-style-name="Visited_20_Internet_20_Link">п. 2 ст. 450</text:a><text:span text:style-name="T2">, </text:span><text:a xlink:type="simple" xlink:href="https://internet.garant.ru/#/document/10164072/entry/451" text:style-name="Internet_20_link" text:visited-style-name="Visited_20_Internet_20_Link">ст. 451</text:a><text:span text:style-name="T2"> ГК РФ); одностороннего отказа от исполнения договора (</text:span><text:bookmark text:name="ext-gen1430"/><text:a xlink:type="simple" xlink:href="https://internet.garant.ru/#/document/10164072/entry/45011" text:style-name="Internet_20_link" text:visited-style-name="Visited_20_Internet_20_Link">ст. 450.1</text:a><text:span text:style-name="T2">, </text:span><text:a xlink:type="simple" xlink:href="https://internet.garant.ru/#/document/10164072/entry/782" text:style-name="Internet_20_link" text:visited-style-name="Visited_20_Internet_20_Link">782</text:a><text:span text:style-name="T2"> ГК РФ, </text:span><text:a xlink:type="simple" xlink:href="https://internet.garant.ru/#/document/10106035/entry/32" text:style-name="Internet_20_link" text:visited-style-name="Visited_20_Internet_20_Link">ст. 32</text:a><text:span text:style-name="T2"> Закона о защите прав потребителей).</text:span></text:p>
        <text:p text:style-name="P4">6.<text:span text:style-name="T50">4</text:span>. Настоящий договор составлен в двух экземплярах, имеющих равную юридическую силу, по одному - для каждой стороны.</text:p>
        <text:p text:style-name="P16"><text:span text:style-name="T8">6.</text:span><text:span text:style-name="T14">5</text:span><text:span text:style-name="T8">.Обращения, претензии, письма в рамках исполнения настоящего договора <text:s/>стороны <text:s/>могут <text:s/>направлять почтовым отправлением, вручать лично по адресу: 625002, Тюменская область г. Тюмень, ул. Немцова, 34 (3 этаж, приемная), <text:s text:c="23"/></text:span><text:soft-page-break/><text:span text:style-name="T8">либо по электронному адресу: </text:span><text:a xlink:type="simple" xlink:href="mailto:ssmp@sp03tmn.ru" text:style-name="Internet_20_link" text:visited-style-name="Visited_20_Internet_20_Link">ssmp@sp03tmn.ru</text:a><text:span text:style-name="T8">. <text:s/>Адрес электронной почты Заказчика: </text:span><text:span text:style-name="T43">________</text:span><text:span text:style-name="T8">. </text:span></text:p>
        <text:p text:style-name="P16"><text:span text:style-name="T8">6.</text:span><text:span text:style-name="T14">6</text:span><text:span text:style-name="T8">. Отзывы и предложения об оказанных медицинских услугах, оказанных <text:s/>Исполнителем в рамках настоящего договора Заказчик может направить по указанному в разделе 7 настоящего договора адресу, либо на официальный сайт <text:s text:c="23"/>ГБУЗ ТО «ССМП» </text:span><text:a xlink:type="simple" xlink:href="https://sp03tmn.ru/ru/" text:style-name="Internet_20_link" text:visited-style-name="Visited_20_Internet_20_Link">sp03tmn.ru</text:a><text:span text:style-name="T8"> <text:s/></text:span></text:p>
        <text:p text:style-name="P4">6.<text:span text:style-name="T50">7</text:span>. Договор и иные документы, полученные посредством электронной или иной связи, а также подписанные электронно-цифровой подписью или иным аналогом собственноручной подписи имеют силу оригинала и допускаются в качестве доказательств <text:s/>в случае возникновения спора. <text:s/>Стороны обязуются обменяться оригиналами документов <text:s/>на бумажном носителе не позднее 10 дней с момента подписания договора.</text:p>
        <text:p text:style-name="P16"><text:span text:style-name="T8">6.</text:span><text:span text:style-name="T14">8</text:span><text:span text:style-name="T8">. Приложение № 1 к настоящему договору (неотъемлемая его часть) — Прейскурант цен на медицинские услуги, <text:s text:c="26"/>н</text:span><text:span text:style-name="T2">е предусмотренные территориальной программой государственных гарантий оказания гражданам бесплатной медицинской помощи.</text:span></text:p>
        <text:p text:style-name="P2"/>
        <text:p text:style-name="P8">7.Юридические адреса, банковские реквизиты и подписи сторон</text:p>
        <text:p text:style-name="P7"/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10">Исполнитель</text:p>
              <text:p text:style-name="P37">ГБУЗ ТО «ССМП»</text:p>
              <text:p text:style-name="P5">625002, г. Тюмень, ул. Немцова, 34</text:p>
              <text:p text:style-name="P5">ИНН 7202101004 КПП 720301001</text:p>
              <text:p text:style-name="P32">Телефон: (3452) приемная 270-300</text:p>
              <text:p text:style-name="P32">отдел бухгалтерского учета 270-308</text:p>
              <text:p text:style-name="P32">270-332 (правовой отдел )</text:p>
              <text:p text:style-name="P5">Департамент финансов Тюменской области</text:p>
              <text:p text:style-name="P5">(ГБУЗ ТО «ССМП» ЛС001131096ССМП)</text:p>
              <text:p text:style-name="P5">Номер счета: 03224643710000006700</text:p>
              <text:p text:style-name="P5">Банк: Отделение Тюмень Банка России//УФК по Тюменской области г. Тюмень</text:p>
              <text:p text:style-name="P5">Номер счета банка: 40102810945370000060</text:p>
              <text:p text:style-name="P5">БИК 017102101</text:p>
              <text:p text:style-name="P5">ОКПО 57419486, ОКОПФ 75203, ОКФС 13</text:p>
              <text:p text:style-name="P5">ОКТМО 71701000, ОКВЭД 86.90.9</text:p>
              <text:p text:style-name="P5">ОКАТО 71401372000</text:p>
              <text:p text:style-name="P19"/>
              <text:p text:style-name="P12">__________________________</text:p>
              <text:p text:style-name="P11">_______________/<text:span text:style-name="T44">___________</text:span></text:p>
              <text:p text:style-name="P11"><text:s text:c="4"/>м.п.</text:p>
              <text:p text:style-name="P31"><text:s/></text:p>
            </table:table-cell>
            <table:table-cell table:style-name="Таблица1.A1" office:value-type="string">
              <text:list xml:id="list3707196922" text:style-name="WWNum2">
                <text:list-item>
                  <text:list>
                    <text:list-item>
                      <text:h text:style-name="P45" text:outline-level="2">Заказчик</text:h>
                    </text:list-item>
                  </text:list>
                </text:list-item>
                <text:list-item>
                  <text:p text:style-name="P40"/>
                </text:list-item>
              </text:list>
              <text:p text:style-name="P3"/>
            </table:table-cell>
          </table:table-row>
        </table:table>
        <text:p text:style-name="P6"/>
        <text:p text:style-name="P15"/>
        <text:p text:style-name="P33"/>
        <text:p text:style-name="P15"/>
        <text:p text:style-name="P15"/>
        <text:p text:style-name="P15"/>
        <text:p text:style-name="P15"/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 Symbol" svg:font-family="'Segoe UI Symbol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0pt" fo:language="ru" fo:country="RU" style:letter-kerning="fals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WWNum1" style:class="text">
      <style:paragraph-properties fo:text-align="center" style:justify-single-word="false" fo:keep-with-next="always" style:vertical-align="baseline"/>
    </style:style>
    <style:style style:name="Heading_20_2" style:display-name="Heading 2" style:family="paragraph" style:parent-style-name="Standard" style:default-outline-level="2" style:list-style-name="WWNum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default-outline-level="3" style:list-style-name="WWNum1" style:class="text">
      <style:paragraph-properties fo:margin-left="0.423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Title" style:family="paragraph" style:parent-style-name="Standard" style:class="chapter">
      <style:paragraph-properties fo:text-align="center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Body_20_Text_20_2" style:display-name="Body Text 2" style:family="paragraph" style:parent-style-name="Standard">
      <style:text-properties fo:font-size="11pt" style:font-size-asian="11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76cm" fo:margin-bottom="0.176cm" loext:contextual-spacing="false" fo:text-indent="0cm" style:auto-text-indent="false"/>
      <style:text-properties style:font-size-complex="12p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 style:parent-style-name="Default_20_Paragraph_20_Font_20__28_WW_29_"/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WW_5f_CharLFO12LVL1" style:display-name="WW_CharLFO12LVL1" style:family="text">
      <style:text-properties fo:font-weight="bold" style:font-weight-asian="bold"/>
    </style:style>
    <style:style style:name="WW_5f_CharLFO13LVL1" style:display-name="WW_CharLFO13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fo:color="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5cm" fo:min-width="0.196cm" fo:padding-top="0.004cm" fo:padding-bottom="0.004cm" fo:padding-left="0.004cm" fo:padding-right="0.004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0.998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1" draw:name="Врезка1" draw:style-name="Mgr1" draw:text-style-name="MP2" svg:width="0.202cm" svg:height="0.431cm" svg:x="20.003cm" svg:y="0.002cm"><text:p text:style-name="Footer"><text:span text:style-name="page_20_number"><text:span text:style-name="MT1"><text:page-number text:select-page="current">3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</style:footer>
      <style:footer-left>
        <text:p text:style-name="MP1"><draw:custom-shape text:anchor-type="char" draw:z-index="2" draw:name="Врезка2" draw:style-name="Mgr1" draw:text-style-name="MP2" svg:width="0.202cm" svg:height="0.431cm" svg:x="20.003cm" svg:y="0.002cm"><text:p text:style-name="Footer"><text:span text:style-name="page_20_number"><text:span text:style-name="MT1"><text:page-number text:select-page="current">2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5:56:00</meta:creation-date>
    <meta:initial-creator>Тюмень</meta:initial-creator>
    <dc:language>ru-RU</dc:language>
    <meta:print-date>2024-06-17T15:21:29.355120515</meta:print-date>
    <dc:date>2024-06-17T15:21:20.138356446</dc:date>
    <meta:editing-cycles>72</meta:editing-cycles>
    <dc:title>на оказание платных медицинских услуг</dc:title>
    <meta:editing-duration>PT20H44M22S</meta:editing-duration>
    <meta:generator>LibreOffice/6.0.7.3$Linux_X86_64 LibreOffice_project/00m0$Build-3</meta:generator>
    <meta:document-statistic meta:table-count="1" meta:image-count="0" meta:object-count="0" meta:page-count="3" meta:paragraph-count="82" meta:word-count="1858" meta:character-count="15576" meta:non-whitespace-character-count="13060"/>
    <meta:user-defined meta:name="AppVersion">15.0000</meta:user-defined>
    <meta:user-defined meta:name="Company">SPecialiST RePac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