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Таблица1" style:family="table">
      <style:table-properties style:width="19.002cm" table:align="left" style:writing-mode="lr-tb"/>
    </style:style>
    <style:style style:name="Таблица1.A" style:family="table-column">
      <style:table-column-properties style:column-width="9.001cm"/>
    </style:style>
    <style:style style:name="Таблица1.B" style:family="table-column">
      <style:table-column-properties style:column-width="10.00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942cm" table:align="left" style:writing-mode="lr-tb"/>
    </style:style>
    <style:style style:name="Таблица2.A" style:family="table-column">
      <style:table-column-properties style:column-width="9.001cm"/>
    </style:style>
    <style:style style:name="Таблица2.B" style:family="table-column">
      <style:table-column-properties style:column-width="8.94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style:text-properties fo:font-size="8pt" fo:font-style="italic" style:font-size-asian="8pt" style:font-style-asian="italic"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9pt" officeooo:paragraph-rsid="00256f43" style:font-size-asian="9pt" style:font-size-complex="9pt"/>
    </style:style>
    <style:style style:name="P4" style:family="paragraph" style:parent-style-name="Standard">
      <style:paragraph-properties fo:text-align="center" style:justify-single-word="false"/>
      <style:text-properties fo:font-size="9pt" officeooo:paragraph-rsid="00272de1" style:font-size-asian="9pt" style:font-size-complex="9pt"/>
    </style:style>
    <style:style style:name="P5" style:family="paragraph" style:parent-style-name="Standard">
      <style:paragraph-properties fo:text-align="center" style:justify-single-word="false"/>
      <style:text-properties fo:font-size="9pt" fo:font-weight="normal" officeooo:paragraph-rsid="00256f43" style:font-size-asian="9pt" style:font-weight-asian="normal" style:font-size-complex="9pt" style:font-weight-complex="normal"/>
    </style:style>
    <style:style style:name="P6" style:family="paragraph" style:parent-style-name="Standard">
      <style:paragraph-properties fo:text-align="center" style:justify-single-word="false"/>
      <style:text-properties fo:font-size="9pt" fo:font-weight="normal" officeooo:paragraph-rsid="00272de1" style:font-size-asian="9pt" style:font-weight-asian="normal" style:font-size-complex="9pt" style:font-weight-complex="normal"/>
    </style:style>
    <style:style style:name="P7" style:family="paragraph" style:parent-style-name="Standard">
      <style:paragraph-properties fo:margin-left="0cm" fo:margin-right="0cm" fo:text-align="end" style:justify-single-word="false" fo:text-indent="0.501cm" style:auto-text-indent="false"/>
      <style:text-properties fo:font-size="9pt" style:font-size-asian="9pt" style:font-size-complex="9pt"/>
    </style:style>
    <style:style style:name="P8" style:family="paragraph" style:parent-style-name="Standard">
      <style:paragraph-properties fo:margin-left="0cm" fo:margin-right="0cm" fo:text-align="end" style:justify-single-word="false" fo:text-indent="0.501cm" style:auto-text-indent="false"/>
      <style:text-properties fo:font-size="9pt" officeooo:paragraph-rsid="00338c7a" style:font-size-asian="9pt" style:font-size-complex="9pt"/>
    </style:style>
    <style:style style:name="P9" style:family="paragraph" style:parent-style-name="Standard">
      <style:paragraph-properties fo:margin-left="0cm" fo:margin-right="0cm" fo:text-align="justify" style:justify-single-word="false" fo:text-indent="0.501cm" style:auto-text-indent="false"/>
      <style:text-properties fo:font-size="9pt" style:font-size-asian="9pt" style:font-size-complex="9pt"/>
    </style:style>
    <style:style style:name="P10" style:family="paragraph" style:parent-style-name="Standard">
      <style:paragraph-properties fo:margin-left="0cm" fo:margin-right="0cm" fo:text-align="justify" style:justify-single-word="false" fo:text-indent="0.501cm" style:auto-text-indent="false">
        <style:tab-stops>
          <style:tab-stop style:position="1cm"/>
        </style:tab-stops>
      </style:paragraph-properties>
      <style:text-properties fo:font-size="9pt" style:font-size-asian="9pt" style:font-size-complex="9pt"/>
    </style:style>
    <style:style style:name="P11" style:family="paragraph" style:parent-style-name="Standard">
      <style:paragraph-properties fo:margin-left="0cm" fo:margin-right="0cm" fo:text-align="center" style:justify-single-word="false" fo:text-indent="0.501cm" style:auto-text-indent="false"/>
      <style:text-properties fo:font-size="9pt" style:font-size-asian="9pt" style:font-size-complex="9pt"/>
    </style:style>
    <style:style style:name="P12" style:family="paragraph" style:parent-style-name="Standard">
      <style:paragraph-properties fo:margin-left="0cm" fo:margin-right="0cm" fo:text-align="center" style:justify-single-word="false" fo:text-indent="0.501cm" style:auto-text-indent="false"/>
      <style:text-properties fo:font-size="9pt" fo:font-weight="bold" style:font-size-asian="9pt" style:font-weight-asian="bold" style:font-size-complex="9pt"/>
    </style:style>
    <style:style style:name="P13" style:family="paragraph" style:parent-style-name="Standard">
      <style:paragraph-properties fo:margin-left="0cm" fo:margin-right="0cm" fo:text-align="center" style:justify-single-word="false" fo:text-indent="0.501cm" style:auto-text-indent="false"/>
      <style:text-properties fo:font-size="9pt" fo:font-weight="bold" officeooo:paragraph-rsid="001f6fa4" style:font-size-asian="9pt" style:font-weight-asian="bold" style:font-size-complex="9pt"/>
    </style:style>
    <style:style style:name="P14" style:family="paragraph" style:parent-style-name="Standard">
      <style:paragraph-properties fo:margin-left="0cm" fo:margin-right="0cm" fo:text-align="justify" style:justify-single-word="false" fo:text-indent="0.501cm" style:auto-text-indent="false">
        <style:tab-stops>
          <style:tab-stop style:position="1.304cm"/>
        </style:tab-stops>
      </style:paragraph-properties>
      <style:text-properties fo:font-size="9pt" fo:font-weight="bold" style:font-size-asian="9pt" style:font-weight-asian="bold" style:font-size-complex="9pt"/>
    </style:style>
    <style:style style:name="P15" style:family="paragraph" style:parent-style-name="Standard">
      <style:paragraph-properties fo:margin-left="0cm" fo:margin-right="0cm" fo:text-align="justify" style:justify-single-word="false" fo:text-indent="0.501cm" style:auto-text-indent="false">
        <style:tab-stops>
          <style:tab-stop style:position="1cm"/>
        </style:tab-stops>
      </style:paragraph-properties>
    </style:style>
    <style:style style:name="P16" style:family="paragraph" style:parent-style-name="Standard">
      <style:paragraph-properties fo:margin-left="0cm" fo:margin-right="0cm" fo:text-align="center" style:justify-single-word="false" fo:text-indent="0.501cm" style:auto-text-indent="false"/>
      <style:text-properties fo:font-size="8pt" fo:font-weight="bold" style:font-size-asian="8pt" style:font-weight-asian="bold" style:font-size-complex="8pt"/>
    </style:style>
    <style:style style:name="P17" style:family="paragraph" style:parent-style-name="Standard">
      <style:paragraph-properties fo:margin-left="0cm" fo:margin-right="0cm" fo:text-indent="0.501cm" style:auto-text-indent="false"/>
      <style:text-properties fo:font-size="8pt" style:font-size-asian="8pt" style:font-size-complex="8pt"/>
    </style:style>
    <style:style style:name="P18" style:family="paragraph" style:parent-style-name="Standard">
      <style:paragraph-properties fo:margin-left="0cm" fo:margin-right="0cm" fo:text-align="center" style:justify-single-word="false" fo:text-indent="0.501cm" style:auto-text-indent="false"/>
      <style:text-properties fo:font-size="8pt" style:font-size-asian="8pt" style:font-size-complex="8pt"/>
    </style:style>
    <style:style style:name="P19" style:family="paragraph" style:parent-style-name="Standard">
      <style:paragraph-properties fo:margin-left="0cm" fo:margin-right="0cm" fo:text-align="end" style:justify-single-word="false" fo:text-indent="0.501cm" style:auto-text-indent="false">
        <style:tab-stops>
          <style:tab-stop style:position="0cm"/>
        </style:tab-stops>
      </style:paragraph-properties>
      <style:text-properties fo:font-size="8pt" officeooo:paragraph-rsid="00338c7a" style:font-size-asian="8pt" style:font-size-complex="8pt"/>
    </style:style>
    <style:style style:name="P20" style:family="paragraph" style:parent-style-name="Standard">
      <style:paragraph-properties fo:margin-left="0cm" fo:margin-right="0cm" fo:text-align="justify" style:justify-single-word="false" fo:text-indent="0.501cm" style:auto-text-indent="false"/>
      <style:text-properties fo:font-size="12pt" officeooo:paragraph-rsid="00338c7a" style:font-size-asian="12pt" style:font-size-complex="12pt"/>
    </style:style>
    <style:style style:name="P21" style:family="paragraph" style:parent-style-name="Standard">
      <style:paragraph-properties fo:margin-left="0cm" fo:margin-right="0cm" fo:text-indent="0.501cm" style:auto-text-indent="false">
        <style:tab-stops>
          <style:tab-stop style:position="0cm"/>
        </style:tab-stops>
      </style:paragraph-properties>
      <style:text-properties fo:font-size="12pt" officeooo:paragraph-rsid="00338c7a" style:font-size-asian="12pt" style:font-size-complex="12pt"/>
    </style:style>
    <style:style style:name="P22" style:family="paragraph" style:parent-style-name="Standard">
      <style:paragraph-properties fo:margin-left="0cm" fo:margin-right="0cm" fo:text-align="justify" style:justify-single-word="false" fo:text-indent="0.501cm" style:auto-text-indent="false" style:text-autospace="none"/>
      <style:text-properties fo:font-size="10pt" officeooo:paragraph-rsid="00338c7a" style:font-size-asian="10pt"/>
    </style:style>
    <style:style style:name="P23" style:family="paragraph" style:parent-style-name="Standard">
      <style:paragraph-properties fo:margin-left="0cm" fo:margin-right="0cm" fo:text-align="justify" style:justify-single-word="false" fo:text-indent="0.501cm" style:auto-text-indent="false">
        <style:tab-stops>
          <style:tab-stop style:position="0cm"/>
        </style:tab-stops>
      </style:paragraph-properties>
      <style:text-properties fo:font-size="10pt" officeooo:paragraph-rsid="00338c7a" style:font-size-asian="10pt"/>
    </style:style>
    <style:style style:name="P24" style:family="paragraph" style:parent-style-name="Standard">
      <style:paragraph-properties fo:margin-left="0cm" fo:margin-right="0cm" fo:text-indent="0.501cm" style:auto-text-indent="false">
        <style:tab-stops>
          <style:tab-stop style:position="0cm"/>
        </style:tab-stops>
      </style:paragraph-properties>
      <style:text-properties officeooo:paragraph-rsid="00338c7a"/>
    </style:style>
    <style:style style:name="P25" style:family="paragraph" style:parent-style-name="Text_20_body">
      <style:paragraph-properties fo:margin-left="0cm" fo:margin-right="0cm" fo:text-indent="0.501cm" style:auto-text-indent="false"/>
      <style:text-properties fo:font-size="9pt" style:font-size-asian="9pt" style:font-size-complex="9pt"/>
    </style:style>
    <style:style style:name="P26" style:family="paragraph" style:parent-style-name="Text_20_body">
      <style:paragraph-properties fo:margin-left="0cm" fo:margin-right="0cm" fo:text-indent="0.501cm" style:auto-text-indent="false">
        <style:tab-stops>
          <style:tab-stop style:position="1cm"/>
        </style:tab-stops>
      </style:paragraph-properties>
      <style:text-properties fo:font-size="9pt" style:font-size-asian="9pt" style:font-size-complex="9pt"/>
    </style:style>
    <style:style style:name="P27" style:family="paragraph" style:parent-style-name="Text_20_body_20_indent">
      <style:paragraph-properties fo:margin-left="0cm" fo:margin-right="0cm" fo:text-indent="0.501cm" style:auto-text-indent="false"/>
    </style:style>
    <style:style style:name="P28" style:family="paragraph" style:parent-style-name="Text_20_body_20_indent">
      <style:paragraph-properties fo:margin-left="0cm" fo:margin-right="0cm" fo:text-indent="0.501cm" style:auto-text-indent="false"/>
      <style:text-properties fo:font-size="9pt" style:font-size-asian="9pt" style:font-size-complex="9pt"/>
    </style:style>
    <style:style style:name="P29" style:family="paragraph" style:parent-style-name="Text_20_body_20_indent">
      <style:paragraph-properties fo:margin-left="0cm" fo:margin-right="0cm" fo:text-align="center" style:justify-single-word="false" fo:text-indent="0.501cm" style:auto-text-indent="false"/>
      <style:text-properties fo:font-size="9pt" style:font-size-asian="9pt" style:font-size-complex="9pt"/>
    </style:style>
    <style:style style:name="P30" style:family="paragraph" style:parent-style-name="Text_20_body_20_indent">
      <style:paragraph-properties fo:margin-left="0cm" fo:margin-right="0cm" fo:text-align="center" style:justify-single-word="false" fo:text-indent="0.501cm" style:auto-text-indent="false">
        <style:tab-stops>
          <style:tab-stop style:position="2.401cm"/>
        </style:tab-stops>
      </style:paragraph-properties>
      <style:text-properties fo:font-size="9pt" style:font-size-asian="9pt" style:font-size-complex="9pt"/>
    </style:style>
    <style:style style:name="P31" style:family="paragraph" style:parent-style-name="Text_20_body_20_indent">
      <style:paragraph-properties fo:margin-left="0cm" fo:margin-right="0cm" fo:text-align="center" style:justify-single-word="false" fo:text-indent="0.501cm" style:auto-text-indent="false"/>
      <style:text-properties fo:font-size="9pt" fo:font-weight="bold" style:font-size-asian="9pt" style:font-weight-asian="bold" style:font-size-complex="9pt"/>
    </style:style>
    <style:style style:name="P32" style:family="paragraph" style:parent-style-name="Text_20_body_20_indent">
      <style:paragraph-properties fo:margin-left="0cm" fo:margin-right="0cm" fo:text-align="center" style:justify-single-word="false" fo:text-indent="0.501cm" style:auto-text-indent="false">
        <style:tab-stops>
          <style:tab-stop style:position="1.06cm"/>
        </style:tab-stops>
      </style:paragraph-properties>
      <style:text-properties fo:font-size="8pt" style:font-size-asian="8pt" style:font-size-complex="8pt"/>
    </style:style>
    <style:style style:name="P33" style:family="paragraph" style:parent-style-name="Text_20_body_20_indent">
      <style:paragraph-properties fo:margin-left="0cm" fo:margin-right="0cm" fo:text-align="center" style:justify-single-word="false" fo:text-indent="0.501cm" style:auto-text-indent="false"/>
      <style:text-properties fo:font-size="8pt" fo:font-weight="bold" style:font-size-asian="8pt" style:font-weight-asian="bold" style:font-size-complex="8pt"/>
    </style:style>
    <style:style style:name="P34" style:family="paragraph" style:parent-style-name="Heading">
      <style:paragraph-properties fo:margin-left="0cm" fo:margin-right="0cm" fo:text-indent="0.501cm" style:auto-text-indent="false"/>
    </style:style>
    <style:style style:name="P35" style:family="paragraph" style:parent-style-name="Heading">
      <style:paragraph-properties fo:margin-left="0cm" fo:margin-right="0cm" fo:text-indent="0.501cm" style:auto-text-indent="false"/>
      <style:text-properties fo:font-size="9pt" fo:font-style="italic" fo:font-weight="normal" style:font-size-asian="9pt" style:font-style-asian="italic" style:font-weight-asian="normal" style:font-size-complex="9pt"/>
    </style:style>
    <style:style style:name="P36" style:family="paragraph" style:parent-style-name="Heading">
      <style:paragraph-properties fo:margin-left="0cm" fo:margin-right="0cm" fo:text-indent="0.501cm" style:auto-text-indent="false"/>
      <style:text-properties fo:font-size="9pt" fo:font-weight="normal" style:font-size-asian="9pt" style:font-weight-asian="normal" style:font-size-complex="9pt"/>
    </style:style>
    <style:style style:name="P37" style:family="paragraph" style:parent-style-name="Основной_20_текст_20_с_20_отступом_20_2">
      <style:paragraph-properties fo:margin-left="0cm" fo:margin-right="0cm" fo:text-align="center" style:justify-single-word="false" fo:text-indent="0.501cm" style:auto-text-indent="false"/>
      <style:text-properties officeooo:paragraph-rsid="001f6fa4"/>
    </style:style>
    <style:style style:name="P38" style:family="paragraph" style:parent-style-name="Основной_20_текст_20_с_20_отступом_20_2">
      <style:paragraph-properties fo:margin-left="0cm" fo:margin-right="0cm" fo:text-align="center" style:justify-single-word="false" fo:text-indent="0.501cm" style:auto-text-indent="false"/>
      <style:text-properties fo:font-size="9pt" fo:font-weight="bold" officeooo:paragraph-rsid="00205276" style:font-size-asian="9pt" style:font-weight-asian="bold" style:font-size-complex="9pt"/>
    </style:style>
    <style:style style:name="P39" style:family="paragraph" style:parent-style-name="Основной_20_текст_20_3">
      <style:paragraph-properties fo:margin-left="0cm" fo:margin-right="0cm" fo:line-height="100%" fo:text-indent="0.501cm" style:auto-text-indent="false"/>
    </style:style>
    <style:style style:name="P40" style:family="paragraph" style:parent-style-name="Основной_20_текст_20_3">
      <style:paragraph-properties fo:margin-left="0cm" fo:margin-right="0cm" fo:line-height="100%" fo:text-indent="0.501cm" style:auto-text-indent="false"/>
      <style:text-properties style:font-name="Times New Roman1" fo:font-size="9pt" style:font-size-asian="9pt" style:font-name-complex="Times New Roman1" style:font-size-complex="9pt"/>
    </style:style>
    <style:style style:name="P41" style:family="paragraph" style:parent-style-name="Обычный_20__28_веб_29_">
      <style:paragraph-properties fo:margin-left="0cm" fo:margin-right="0cm" fo:margin-top="0cm" fo:margin-bottom="0cm" loext:contextual-spacing="false" fo:text-align="justify" style:justify-single-word="false" fo:text-indent="0.501cm" style:auto-text-indent="false"/>
      <style:text-properties fo:font-size="9pt" style:font-size-asian="9pt" style:font-size-complex="9pt"/>
    </style:style>
    <style:style style:name="P42" style:family="paragraph" style:parent-style-name="Обычный_20__28_веб_29_">
      <style:paragraph-properties fo:margin-left="0cm" fo:margin-right="0cm" fo:margin-top="0cm" fo:margin-bottom="0cm" loext:contextual-spacing="false" fo:text-align="center" style:justify-single-word="false" fo:text-indent="0.50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officeooo:paragraph-rsid="00205276" style:font-size-asian="9pt" style:font-weight-asian="bold" style:font-size-complex="9pt" style:font-weight-complex="bold"/>
    </style:style>
    <style:style style:name="P43" style:family="paragraph" style:parent-style-name="Standard">
      <style:paragraph-properties fo:margin-left="0cm" fo:margin-right="0cm" fo:margin-top="0.212cm" fo:margin-bottom="0cm" loext:contextual-spacing="false" fo:text-align="center" style:justify-single-word="false" fo:text-indent="0.501cm" style:auto-text-indent="false">
        <style:tab-stops>
          <style:tab-stop style:position="0cm"/>
        </style:tab-stops>
      </style:paragraph-properties>
      <style:text-properties fo:font-size="10pt" officeooo:paragraph-rsid="00338c7a" style:font-size-asian="10pt"/>
    </style:style>
    <style:style style:name="P44" style:family="paragraph" style:parent-style-name="Standard">
      <style:paragraph-properties fo:margin-left="0cm" fo:margin-right="0cm" fo:margin-top="0.212cm" fo:margin-bottom="0cm" loext:contextual-spacing="false" fo:text-align="justify" style:justify-single-word="false" fo:text-indent="0.501cm" style:auto-text-indent="false">
        <style:tab-stops>
          <style:tab-stop style:position="0cm"/>
        </style:tab-stops>
      </style:paragraph-properties>
      <style:text-properties fo:font-size="10pt" officeooo:paragraph-rsid="00338c7a" style:font-size-asian="10pt"/>
    </style:style>
    <style:style style:name="P45" style:family="paragraph" style:parent-style-name="Standard">
      <style:paragraph-properties fo:margin-left="0cm" fo:margin-right="0cm" fo:margin-top="0.212cm" fo:margin-bottom="0cm" loext:contextual-spacing="false" fo:text-indent="0.501cm" style:auto-text-indent="false">
        <style:tab-stops>
          <style:tab-stop style:position="0cm"/>
        </style:tab-stops>
      </style:paragraph-properties>
      <style:text-properties officeooo:paragraph-rsid="00338c7a"/>
    </style:style>
    <style:style style:name="P46" style:family="paragraph" style:parent-style-name="Standard">
      <style:paragraph-properties fo:margin-left="0cm" fo:margin-right="0cm" fo:margin-top="0cm" fo:margin-bottom="0.423cm" loext:contextual-spacing="false" fo:text-align="center" style:justify-single-word="false" fo:text-indent="0.501cm" style:auto-text-indent="false">
        <style:tab-stops>
          <style:tab-stop style:position="0cm"/>
        </style:tab-stops>
      </style:paragraph-properties>
      <style:text-properties fo:font-size="10pt" officeooo:paragraph-rsid="00338c7a" style:font-size-asian="10pt"/>
    </style:style>
    <style:style style:name="P47" style:family="paragraph" style:parent-style-name="Standard">
      <style:paragraph-properties fo:margin-left="0cm" fo:margin-right="0cm" fo:margin-top="0.106cm" fo:margin-bottom="0cm" loext:contextual-spacing="false" fo:text-indent="0.501cm" style:auto-text-indent="false">
        <style:tab-stops>
          <style:tab-stop style:position="0cm"/>
        </style:tab-stops>
      </style:paragraph-properties>
      <style:text-properties fo:font-size="10pt" officeooo:paragraph-rsid="00338c7a" style:font-size-asian="10pt"/>
    </style:style>
    <style:style style:name="P48" style:family="paragraph" style:parent-style-name="Standard">
      <style:paragraph-properties fo:margin-left="0cm" fo:margin-right="0cm" fo:margin-top="0.106cm" fo:margin-bottom="0cm" loext:contextual-spacing="false" fo:text-align="justify" style:justify-single-word="false" fo:text-indent="0.501cm" style:auto-text-indent="false">
        <style:tab-stops>
          <style:tab-stop style:position="0cm"/>
        </style:tab-stops>
      </style:paragraph-properties>
      <style:text-properties fo:font-size="10pt" officeooo:paragraph-rsid="00338c7a" style:font-size-asian="10pt"/>
    </style:style>
    <style:style style:name="P49" style:family="paragraph" style:parent-style-name="Standard">
      <style:paragraph-properties fo:margin-left="0cm" fo:margin-right="0cm" fo:margin-top="0.106cm" fo:margin-bottom="0cm" loext:contextual-spacing="false" fo:text-align="justify" style:justify-single-word="false" fo:text-indent="0.501cm" style:auto-text-indent="false"/>
      <style:text-properties fo:font-size="10pt" officeooo:paragraph-rsid="00338c7a" style:font-size-asian="10pt"/>
    </style:style>
    <style:style style:name="P50" style:family="paragraph" style:parent-style-name="Standard">
      <style:paragraph-properties fo:margin-left="0cm" fo:margin-right="0cm" fo:margin-top="0.106cm" fo:margin-bottom="0cm" loext:contextual-spacing="false" fo:text-align="justify" style:justify-single-word="false" fo:text-indent="0.501cm" style:auto-text-indent="false">
        <style:tab-stops>
          <style:tab-stop style:position="0cm"/>
        </style:tab-stops>
      </style:paragraph-properties>
      <style:text-properties officeooo:paragraph-rsid="00338c7a"/>
    </style:style>
    <style:style style:name="P51" style:family="paragraph" style:parent-style-name="Standard">
      <style:paragraph-properties fo:margin-left="0cm" fo:margin-right="0cm" fo:text-align="justify" style:justify-single-word="false" fo:text-indent="0cm" style:auto-text-indent="false"/>
    </style:style>
    <style:style style:name="P52" style:family="paragraph" style:parent-style-name="Standard">
      <style:paragraph-properties fo:margin-left="0cm" fo:margin-right="0cm" fo:text-align="justify" style:justify-single-word="false" fo:text-indent="0cm" style:auto-text-indent="false"/>
      <style:text-properties officeooo:paragraph-rsid="001f6fa4"/>
    </style:style>
    <style:style style:name="P53" style:family="paragraph" style:parent-style-name="Standard">
      <style:paragraph-properties fo:margin-left="0cm" fo:margin-right="0cm" fo:text-align="justify" style:justify-single-word="false" fo:text-indent="0cm" style:auto-text-indent="false"/>
      <style:text-properties officeooo:paragraph-rsid="002c6aae"/>
    </style:style>
    <style:style style:name="P54"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style>
    <style:style style:name="P55"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56" style:family="paragraph" style:parent-style-name="Standard">
      <style:paragraph-properties fo:margin-left="0cm" fo:margin-right="0cm" fo:text-align="justify" style:justify-single-word="false" fo:text-indent="0cm" style:auto-text-indent="false"/>
      <style:text-properties fo:font-size="9pt" officeooo:paragraph-rsid="001f6fa4" style:font-size-asian="9pt" style:font-size-complex="9pt"/>
    </style:style>
    <style:style style:name="P57" style:family="paragraph" style:parent-style-name="Standard">
      <style:paragraph-properties fo:margin-left="0cm" fo:margin-right="0cm" fo:text-align="justify" style:justify-single-word="false" fo:text-indent="0cm" style:auto-text-indent="false"/>
      <style:text-properties fo:font-size="9pt" officeooo:paragraph-rsid="002f8631" style:font-size-asian="9pt" style:font-size-complex="9pt"/>
    </style:style>
    <style:style style:name="P58"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font-size="9pt" officeooo:paragraph-rsid="003369a5" style:font-size-asian="9pt" style:font-size-complex="9pt"/>
    </style:style>
    <style:style style:name="P59" style:family="paragraph" style:parent-style-name="Standard">
      <style:paragraph-properties fo:margin-left="0cm" fo:margin-right="0cm" fo:text-align="justify" style:justify-single-word="false" fo:text-indent="0cm" style:auto-text-indent="false" style:text-autospace="none">
        <style:tab-stops>
          <style:tab-stop style:position="1.251cm"/>
        </style:tab-stops>
      </style:paragraph-properties>
      <style:text-properties fo:font-size="9pt" officeooo:paragraph-rsid="003369a5" style:font-size-asian="9pt" style:font-size-complex="9pt"/>
    </style:style>
    <style:style style:name="P60" style:family="paragraph" style:parent-style-name="Standard">
      <style:paragraph-properties fo:margin-left="0cm" fo:margin-right="0cm" fo:text-align="center" style:justify-single-word="false" fo:text-indent="0cm" style:auto-text-indent="false"/>
      <style:text-properties fo:font-size="9pt" officeooo:paragraph-rsid="00256f43" style:font-size-asian="9pt" style:font-size-complex="9pt"/>
    </style:style>
    <style:style style:name="P61" style:family="paragraph" style:parent-style-name="Standard">
      <style:paragraph-properties fo:margin-left="0cm" fo:margin-right="0cm" style:line-height-at-least="0.247cm" fo:text-align="justify" style:justify-single-word="false" fo:text-indent="0cm" style:auto-text-indent="false" style:vertical-align="baseline"/>
      <style:text-properties fo:font-size="9pt" officeooo:paragraph-rsid="002e4358" style:font-size-asian="9pt" style:font-size-complex="9pt"/>
    </style:style>
    <style:style style:name="P62" style:family="paragraph" style:parent-style-name="Standard">
      <style:paragraph-properties fo:margin-left="0cm" fo:margin-right="0cm" fo:text-indent="0cm" style:auto-text-indent="false"/>
      <style:text-properties fo:font-size="9pt" officeooo:paragraph-rsid="001f6fa4" style:font-size-asian="9pt" style:font-size-complex="9pt"/>
    </style:style>
    <style:style style:name="P63" style:family="paragraph" style:parent-style-name="Standard">
      <style:paragraph-properties fo:margin-left="0cm" fo:margin-right="0cm" fo:text-align="justify" style:justify-single-word="false" fo:text-indent="0cm" style:auto-text-indent="false"/>
      <style:text-properties fo:font-size="9pt" fo:font-style="italic" officeooo:paragraph-rsid="001f6fa4" style:font-size-asian="9pt" style:font-style-asian="italic" style:font-size-complex="9pt" style:font-style-complex="italic"/>
    </style:style>
    <style:style style:name="P64" style:family="paragraph" style:parent-style-name="Standard">
      <style:paragraph-properties fo:margin-left="0cm" fo:margin-right="0cm" fo:text-align="justify" style:justify-single-word="false" fo:text-indent="0cm" style:auto-text-indent="false"/>
      <style:text-properties fo:font-size="9pt" fo:letter-spacing="-0.018cm" fo:font-style="italic" officeooo:paragraph-rsid="001f6fa4" style:font-size-asian="9pt" style:font-style-asian="italic" style:font-size-complex="9pt" style:font-style-complex="italic"/>
    </style:style>
    <style:style style:name="P65" style:family="paragraph" style:parent-style-name="Standard">
      <style:paragraph-properties fo:margin-left="0cm" fo:margin-right="0cm" fo:text-align="justify" style:justify-single-word="false" fo:text-indent="0cm" style:auto-text-indent="false"/>
      <style:text-properties fo:font-size="9pt" fo:letter-spacing="-0.018cm" style:font-size-asian="9pt" style:font-size-complex="9pt"/>
    </style:style>
    <style:style style:name="P66" style:family="paragraph" style:parent-style-name="Text_20_body_20_indent">
      <style:paragraph-properties fo:margin-left="0cm" fo:margin-right="0cm" fo:text-indent="0cm" style:auto-text-indent="false"/>
    </style:style>
    <style:style style:name="P67" style:family="paragraph" style:parent-style-name="Text_20_body_20_indent">
      <style:paragraph-properties fo:margin-left="0cm" fo:margin-right="0cm" fo:line-height="0.423cm" fo:text-indent="0cm" style:auto-text-indent="false">
        <style:tab-stops>
          <style:tab-stop style:position="4.501cm"/>
        </style:tab-stops>
      </style:paragraph-properties>
      <style:text-properties officeooo:paragraph-rsid="00205276"/>
    </style:style>
    <style:style style:name="P68" style:family="paragraph" style:parent-style-name="Text_20_body_20_indent">
      <style:paragraph-properties fo:margin-left="0cm" fo:margin-right="0cm" fo:text-indent="0cm" style:auto-text-indent="false"/>
      <style:text-properties fo:font-size="9pt" style:font-size-asian="9pt" style:font-size-complex="9pt"/>
    </style:style>
    <style:style style:name="P69" style:family="paragraph" style:parent-style-name="Основной_20_текст_20_с_20_отступом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205276"/>
    </style:style>
    <style:style style:name="P70" style:family="paragraph" style:parent-style-name="Основной_20_текст_20_с_20_отступом_20_2">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205276"/>
    </style:style>
    <style:style style:name="P71" style:family="paragraph" style:parent-style-name="Основной_20_текст_20_с_20_отступом_20_2">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324bed"/>
    </style:style>
    <style:style style:name="P72"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05276"/>
    </style:style>
    <style:style style:name="P73"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text-properties fo:font-size="9pt" style:font-size-asian="9pt" style:font-size-complex="9pt"/>
    </style:style>
    <style:style style:name="P74"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officeooo:paragraph-rsid="00205276" style:font-size-asian="9pt" style:font-size-complex="9pt"/>
    </style:style>
    <style:style style:name="P75"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style:font-size-asian="9pt" style:font-size-complex="9pt"/>
    </style:style>
    <style:style style:name="P76" style:family="paragraph" style:parent-style-name="Обычный_20__28_веб_29_">
      <style:paragraph-properties fo:margin-left="0cm" fo:margin-right="0cm" fo:margin-top="0cm" fo:margin-bottom="0cm" loext:contextual-spacing="false" fo:text-align="justify" style:justify-single-word="false" fo:text-indent="0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officeooo:paragraph-rsid="00205276" style:font-size-asian="9pt" style:font-size-complex="9pt"/>
    </style:style>
    <style:style style:name="P77" style:family="paragraph" style:parent-style-name="Основной_20_текст_20_с_20_отступом_20_2">
      <style:paragraph-properties fo:margin-left="0cm" fo:margin-right="0cm" fo:text-indent="0cm" style:auto-text-indent="false"/>
      <style:text-properties fo:font-size="9pt" style:font-size-asian="9pt" style:font-size-complex="9pt"/>
    </style:style>
    <style:style style:name="P78" style:family="paragraph" style:parent-style-name="Основной_20_текст_20_с_20_отступом_20_2">
      <style:paragraph-properties fo:margin-left="0cm" fo:margin-right="0cm" fo:text-indent="0cm" style:auto-text-indent="false"/>
      <style:text-properties fo:font-size="9pt" officeooo:paragraph-rsid="001f6fa4" style:font-size-asian="9pt" style:font-size-complex="9pt"/>
    </style:style>
    <style:style style:name="P79" style:family="paragraph" style:parent-style-name="Основной_20_текст_20_с_20_отступом_20_2">
      <style:paragraph-properties fo:margin-left="0cm" fo:margin-right="0cm" fo:text-align="justify" style:justify-single-word="false" fo:text-indent="0cm" style:auto-text-indent="false"/>
      <style:text-properties fo:font-size="9pt" officeooo:paragraph-rsid="00205276" style:font-size-asian="9pt" style:font-size-complex="9pt"/>
    </style:style>
    <style:style style:name="P80" style:family="paragraph" style:parent-style-name="Standard">
      <style:paragraph-properties fo:margin-left="0cm" fo:margin-right="0cm" fo:text-align="center" style:justify-single-word="false" fo:text-indent="1cm" style:auto-text-indent="false"/>
      <style:text-properties fo:font-size="9pt" officeooo:paragraph-rsid="00256f43" style:font-size-asian="9pt" style:font-size-complex="9pt"/>
    </style:style>
    <style:style style:name="P81" style:family="paragraph" style:parent-style-name="Standard">
      <style:paragraph-properties fo:margin-left="0cm" fo:margin-right="0cm" fo:text-align="center" style:justify-single-word="false" fo:text-indent="1cm" style:auto-text-indent="false"/>
      <style:text-properties fo:font-size="9pt" fo:font-weight="bold" officeooo:paragraph-rsid="002e4358" style:font-size-asian="9pt" style:font-weight-asian="bold" style:font-size-complex="9pt"/>
    </style:style>
    <style:style style:name="P82" style:family="paragraph" style:parent-style-name="Standard">
      <style:paragraph-properties fo:margin-left="0.499cm" fo:margin-right="0cm" fo:text-align="center" style:justify-single-word="false" fo:text-indent="1cm" style:auto-text-indent="false"/>
      <style:text-properties fo:font-size="9pt" fo:font-weight="bold" officeooo:paragraph-rsid="00256f43" style:font-size-asian="9pt" style:font-weight-asian="bold" style:font-size-complex="9pt"/>
    </style:style>
    <style:style style:name="P83" style:family="paragraph" style:parent-style-name="Standard">
      <style:paragraph-properties fo:margin-left="0cm" fo:margin-right="-0.508cm" fo:text-align="center" style:justify-single-word="false" fo:text-indent="0cm" style:auto-text-indent="false"/>
      <style:text-properties fo:font-size="9pt" officeooo:paragraph-rsid="00256f43" style:font-size-asian="9pt" style:font-size-complex="9pt"/>
    </style:style>
    <style:style style:name="P84" style:family="paragraph" style:parent-style-name="Standard">
      <style:paragraph-properties fo:margin-left="0cm" fo:margin-right="0cm" fo:text-align="end" style:justify-single-word="false" fo:text-indent="0.501cm" style:auto-text-indent="false">
        <style:tab-stops>
          <style:tab-stop style:position="0cm"/>
        </style:tab-stops>
      </style:paragraph-properties>
      <style:text-properties fo:font-size="8pt" officeooo:paragraph-rsid="00338c7a" style:font-size-asian="8pt" style:font-size-complex="8pt"/>
    </style:style>
    <style:style style:name="P85" style:family="paragraph" style:parent-style-name="Heading" style:master-page-name="Standard">
      <style:paragraph-properties fo:margin-left="0cm" fo:margin-right="0cm" fo:text-indent="0.501cm" style:auto-text-indent="false" style:page-number="auto"/>
      <style:text-properties fo:font-size="9pt" style:font-size-asian="9pt" style:font-size-complex="9pt"/>
    </style:style>
    <style:style style:name="T1" style:family="text">
      <style:text-properties fo:font-size="9pt" style:font-size-asian="9pt" style:font-size-complex="9pt"/>
    </style:style>
    <style:style style:name="T2" style:family="text">
      <style:text-properties fo:font-size="9pt" officeooo:rsid="0028a091" style:font-size-asian="9pt" style:font-size-complex="9pt"/>
    </style:style>
    <style:style style:name="T3" style:family="text">
      <style:text-properties fo:font-size="9pt" officeooo:rsid="002ab8a8" style:font-size-asian="9pt" style:font-size-complex="9pt"/>
    </style:style>
    <style:style style:name="T4" style:family="text">
      <style:text-properties fo:font-size="9pt" officeooo:rsid="002c6aae" style:font-size-asian="9pt" style:font-size-complex="9pt"/>
    </style:style>
    <style:style style:name="T5" style:family="text">
      <style:text-properties fo:font-size="9pt" officeooo:rsid="002d70f3" style:font-size-asian="9pt" style:font-size-complex="9pt"/>
    </style:style>
    <style:style style:name="T6" style:family="text">
      <style:text-properties fo:font-size="9pt" officeooo:rsid="002e4358" style:font-size-asian="9pt" style:font-size-complex="9pt"/>
    </style:style>
    <style:style style:name="T7" style:family="text">
      <style:text-properties fo:font-size="9pt" officeooo:rsid="003137ac" style:font-size-asian="9pt" style:font-size-complex="9pt"/>
    </style:style>
    <style:style style:name="T8" style:family="text">
      <style:text-properties fo:font-size="9pt" officeooo:rsid="00324bed" style:font-size-asian="9pt" style:font-size-complex="9pt"/>
    </style:style>
    <style:style style:name="T9" style:family="text">
      <style:text-properties fo:font-size="9pt" fo:font-weight="normal" style:font-size-asian="9pt" style:font-weight-asian="normal" style:font-size-complex="9pt"/>
    </style:style>
    <style:style style:name="T10" style:family="text">
      <style:text-properties fo:font-size="9pt" fo:font-weight="bold" style:font-size-asian="9pt" style:font-weight-asian="bold" style:font-size-complex="9pt"/>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9pt" fo:font-weight="bold" officeooo:rsid="002e4358" style:font-size-asian="9pt" style:font-weight-asian="bold" style:font-size-complex="9pt" style:font-weight-complex="bold"/>
    </style:style>
    <style:style style:name="T13" style:family="text">
      <style:text-properties fo:font-size="9pt" fo:font-weight="bold" officeooo:rsid="002e4358" style:font-size-asian="9pt" style:font-weight-asian="bold" style:font-size-complex="9pt"/>
    </style:style>
    <style:style style:name="T14" style:family="text">
      <style:text-properties fo:font-size="9pt" fo:font-style="italic" style:font-size-asian="9pt" style:font-style-asian="italic" style:font-size-complex="9pt"/>
    </style:style>
    <style:style style:name="T15" style:family="text">
      <style:text-properties fo:font-size="9pt" fo:letter-spacing="-0.018cm" style:font-size-asian="9pt" style:font-size-complex="9pt"/>
    </style:style>
    <style:style style:name="T16" style:family="text">
      <style:text-properties fo:font-size="9pt" fo:letter-spacing="-0.018cm" officeooo:rsid="002e4358" style:font-size-asian="9pt" style:font-size-complex="9pt"/>
    </style:style>
    <style:style style:name="T17" style:family="text">
      <style:text-properties fo:font-size="9pt" fo:font-style="normal" style:font-size-asian="9pt" style:font-style-asian="normal" style:font-size-complex="9pt" style:font-style-complex="normal"/>
    </style:style>
    <style:style style:name="T18" style:family="text">
      <style:text-properties fo:font-size="9pt" fo:font-style="normal" officeooo:rsid="002c6aae" style:font-size-asian="9pt" style:font-style-asian="normal" style:font-size-complex="9pt" style:font-style-complex="normal"/>
    </style:style>
    <style:style style:name="T19" style:family="text">
      <style:text-properties style:font-name="Times New Roman1" fo:font-size="9pt" style:font-size-asian="9pt" style:font-name-complex="Times New Roman1" style:font-size-complex="9pt"/>
    </style:style>
    <style:style style:name="T20" style:family="text">
      <style:text-properties style:font-name="Times New Roman1" fo:font-size="9pt" officeooo:rsid="002d5a87" style:font-size-asian="9pt" style:font-name-complex="Times New Roman1" style:font-size-complex="9pt"/>
    </style:style>
    <style:style style:name="T21" style:family="text">
      <style:text-properties fo:font-style="italic" style:font-style-asian="italic"/>
    </style:style>
    <style:style style:name="T22" style:family="text">
      <style:text-properties fo:font-style="italic" officeooo:rsid="001f6fa4" style:font-style-asian="italic"/>
    </style:style>
    <style:style style:name="T23" style:family="text">
      <style:text-properties fo:letter-spacing="-0.018cm"/>
    </style:style>
    <style:style style:name="T24" style:family="text">
      <style:text-properties fo:color="#000000" fo:font-size="9pt" style:font-size-asian="9pt" style:font-size-complex="9pt"/>
    </style:style>
    <style:style style:name="T25" style:family="text">
      <style:text-properties fo:color="#000000" fo:font-size="9pt" fo:background-color="#ffffff" loext:char-shading-value="0" style:font-size-asian="9pt" style:font-size-complex="9pt"/>
    </style:style>
    <style:style style:name="T26" style:family="text">
      <style:text-properties fo:color="#000000" fo:font-size="9pt" officeooo:rsid="00205276" fo:background-color="#ffffff" loext:char-shading-value="0" style:font-size-asian="9pt" style:font-size-complex="9pt"/>
    </style:style>
    <style:style style:name="T27" style:family="text">
      <style:text-properties fo:color="#000000" fo:font-size="9pt" style:text-underline-style="none" style:font-size-asian="9pt" style:font-size-complex="9pt"/>
    </style:style>
    <style:style style:name="T28" style:family="text">
      <style:text-properties fo:color="#000000" style:font-weight-complex="bold"/>
    </style:style>
    <style:style style:name="T29" style:family="text">
      <style:text-properties fo:color="#ff0000" fo:font-size="9pt" style:font-size-asian="9pt" style:font-size-complex="9pt"/>
    </style:style>
    <style:style style:name="T30" style:family="text">
      <style:text-properties officeooo:rsid="00255ab0"/>
    </style:style>
    <style:style style:name="T31" style:family="text">
      <style:text-properties officeooo:rsid="002d5a87"/>
    </style:style>
    <style:style style:name="T32" style:family="text">
      <style:text-properties officeooo:rsid="002e4358"/>
    </style:style>
    <style:style style:name="T33" style:family="text">
      <style:text-properties officeooo:rsid="002f8631"/>
    </style:style>
    <style:style style:name="T34" style:family="text">
      <style:text-properties officeooo:rsid="003369a5"/>
    </style:style>
    <style:style style:name="T35" style:family="text">
      <style:text-properties fo:font-size="10pt" style:font-size-asian="10pt"/>
    </style:style>
    <style:style style:name="T36" style:family="text">
      <style:text-properties fo:font-size="10pt" officeooo:rsid="001a0bd0" style:font-size-asian="10pt"/>
    </style:style>
    <style:style style:name="T37" style:family="text">
      <style:text-properties fo:font-size="10pt" style:font-size-asian="10pt" style:font-size-complex="10pt"/>
    </style:style>
    <style:style style:name="T38" style:family="text">
      <style:text-properties fo:font-size="10pt" officeooo:rsid="00225787" style:font-size-asian="10pt" style:font-size-complex="10pt"/>
    </style:style>
    <style:style style:name="T39" style:family="text">
      <style:text-properties fo:font-size="10pt" style:text-underline-style="none" officeooo:rsid="00225787" style:font-size-asian="10pt" style:font-size-complex="10pt"/>
    </style:style>
    <style:style style:name="T40" style:family="text">
      <style:text-properties officeooo:rsid="0021accd"/>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Приложение <text:span text:style-name="T31">№ 1 </text:span>к приказу </text:p>
      <text:p text:style-name="P1">№_______ от________________</text:p>
      <text:p text:style-name="P35"/>
      <text:p text:style-name="P36"/>
      <text:p text:style-name="P34"><text:span text:style-name="T1"><text:s/>Договор на оказание платных медицинских услуг </text:span><text:span text:style-name="T9">№</text:span></text:p>
      <text:p text:style-name="P39"><text:span text:style-name="T19">г. Тюмень<text:tab/><text:tab/><text:tab/><text:tab/> <text:s text:c="76"/><text:tab/>« <text:s text:c="2"/>» <text:s text:c="44"/>20</text:span><text:span text:style-name="T20">2</text:span><text:span text:style-name="T19"> <text:s text:c="5"/>г.</text:span></text:p>
      <text:p text:style-name="P40"><text:s text:c="4"/><text:tab/> <text:s text:c="25"/></text:p>
      <text:p text:style-name="P2"><text:span text:style-name="T1"><text:tab/></text:span><text:span text:style-name="T10">Государственное бюджетное учреждение здравоохранения Тюменской области «Станция скорой медицинской помощи»</text:span><text:span text:style-name="T1"> ОГРН 1027200812100, зарегистрировано 5.07.2001г. Регистрационной палатой г. Тюмени (Свидетельство о внесении записи в ЕГРЮЛ о юридическом лице, зарегистрированном до 1.07.2002г. серия 72 № 000123717 от 28.10.2002г.), именуемое в дальнейшем </text:span><text:span text:style-name="T10">Исполнитель</text:span><text:span text:style-name="T1">, в лице главного врача Остроумовой Лидии Александровны, действующей на основании Устава, с одной стороны, и </text:span><text:span text:style-name="T10">____________, </text:span><text:span text:style-name="T1">именуемый в дальнейшем </text:span><text:span text:style-name="T10">Заказчик</text:span><text:span text:style-name="T1">, действующий в своих интересах, либо в интересах третьей стороны - </text:span><text:span text:style-name="T10">Потребителя</text:span><text:span text:style-name="T1">, с другой стороны, вместе именуемые «Стороны», заключили настоящий договор о нижеизложенном:</text:span></text:p>
      <text:p text:style-name="P13">1. Предмет договора</text:p>
      <text:p text:style-name="P57">1.1. Заказчик поручает, а Исполнитель оказывает следующие разовые платные медицинские услуги, не входящие в перечень Территориальной программы государственных гарантий: медицинское обслуживание бригадой скорой медицинской помощи (далее – медицинская услуга), в соответствии с прейскурантом цен (номер по прейскуранту) _____<text:span text:style-name="T33">(приложение № 1, являющееся неотъемлемой частью настоящего договора)</text:span>.</text:p>
      <text:p text:style-name="P56">1.2. Услуга оказывается общепрофильной / специализированной (нужное подчеркнуть) выездной бригадой скорой медицинской помощи.</text:p>
      <text:p text:style-name="P52"><text:span text:style-name="T1">1.3. Медицинская услуга оказывается Заказчику (Потребителю): </text:span><text:span text:style-name="T14">(ф.и.о., адрес места жительства, телефон)</text:span></text:p>
      <text:p text:style-name="P56">1.4. Дата обслуживания: </text:p>
      <text:p text:style-name="P62">1.5. Адрес обслуживания:</text:p>
      <text:p text:style-name="P62">1.6. Время обслуживания: начало обслуживания <text:s text:c="9"/>; окончание обслуживания:</text:p>
      <text:p text:style-name="P62">1.7. Длительность обслуживания (в часах):</text:p>
      <text:p text:style-name="P62">1.8. Адрес доставки Заказчика (Потребителя):</text:p>
      <text:p text:style-name="P62">1.9. Контактное лицо Заказчика (Потребителя) (Ф.И.О., телефон)</text:p>
      <text:p text:style-name="P52"><text:span text:style-name="T1">Контактное лицо Исполнителя (Ф.И.О., телефон) старший врач, тел. (3452) 50-99-55, </text:span><text:span text:style-name="T5">начальник оперативного управления медицинскими бригадами СМП <text:s/></text:span><text:span text:style-name="T1">Пиманкина Н.Б. тел. (3452) 50-99-77.</text:span></text:p>
      <text:p text:style-name="P56">1.11. Конкретные медицинские услуги отражаются в медицинской документации, составленной в отношении Потребителя по согласованию с ним и исходя из конкретной ситуации и медицинских показаний.</text:p>
      <text:p text:style-name="P56">1.12. Заказчик (Потребитель), подписывая настоящий договор, подтверждает, что <text:s/>получил от Исполнителя в доступной форме информацию о возможности получения соответствующих видов и объемов медицинской помощи без взимания платы в рамках государственной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далее – программа, территориальная программа). Отказ Заказчика (Потребителя) <text:s/>от заключения договора не может быть причиной уменьшения видов и объемов медицинской помощи, предоставляемых ему без взимания платы в рамках программы, территориальной программы. Информационное добровольное согласие лица, заключающего договор на предоставление медицинских услуг является приложением к настоящему договору, его неотъемлемой частью.</text:p>
      <text:p text:style-name="P56">1.13. Стороны обязуются в процессе исполнения обязательств по настоящему договору в соответствии с п.1.1 соблюдать конфиденциальность персональных данных, а также обеспечивать безопасность персональных данных при их обработке.</text:p>
      <text:p text:style-name="P56">1.14. Исполнитель действует в соответствии с лицензией <text:s/>ЛО-72-01-003218 от <text:s/>14.11.2019г., выданной Департаментом здравоохранения Тюменской области, адрес: г.Тюмень, ул. Малыгина, 48:</text:p>
      <text:p text:style-name="P63">«<text:span text:style-name="T23">медицинская деятельность <text:s/>(за исключением указанной деятельности, осуществляемой медицинскими организациями и другими организациями, входящими в частную систему здравоохранения, на территории инновационного центра «Сколково»), в соответствии с выданной лицензией на ее осуществление, которая включает следующие виды работ (услуг): <text:s/></text:span></text:p>
      <text:p text:style-name="P64">при <text:s/>оказании скорой медицинской помощи вне медицинской организации по: организации здравоохранения и общественному здоровью, медицинской статистике, скорой медицинской помощи, управлению сестринской деятельностью; </text:p>
      <text:p text:style-name="P64">при оказании скорой специализированной медицинской помощи вне медицинской организации, в том числе экстренными консультативными бригадами скорой медицинской помощи, по: психиатрии, управлению сестринской деятельностью; при оказании скорой медицинской помощи в амбулаторных условиях по: организации здравоохранения и общественному здоровью, медицинской статистике, скорой медицинской помощи, управлению сестринской деятельностью; </text:p>
      <text:p text:style-name="P64">при оказании скорой специализированной медицинской помощи в амбулаторных условиях по: управлению сестринской деятельностью;</text:p>
      <text:p text:style-name="P64">при оказании скорой специализированной медицинской помощи вне медицинской организации, в том числе выездными экстренными консультативными бригадами скорой медицинской помощи, по: анестезиологии и <text:s/>реаниматологии;</text:p>
      <text:p text:style-name="P63"><text:span text:style-name="T23">при проведении медицинских осмотров, медицинских освидетельствований и медицинских экспертиз организуются и выполняются следующие работы (услуги): при проведении медицинских осмотров по: медицинским осмотрам (предрейсовым, послерейсовым)</text:span>.».</text:p>
      <text:p text:style-name="P56"><text:span text:style-name="T21">«</text:span><text:span text:style-name="T22">п</text:span><text:span text:style-name="T21">ри проведении медицинских осмотров, медицинских освидетельствований и медицинских экспертиз организуются и выполняются следующие работы (услуги): при проведении медицинских осмотров по: медицинским осмотрам (предрейсовым, послерейсовым); при проведении <text:s/>медицинских экспертиз по экспертизе качества медицинской помощи».</text:span></text:p>
      <text:p text:style-name="P14"><text:s text:c="57"/>2. Права и обязанности сторон</text:p>
      <text:p text:style-name="P68">2.1. Исполнитель обязуется:</text:p>
      <text:p text:style-name="P68">2.1.1.Оказывать медицинские услуги Заказчику (Потребителю) в соответствии с медико-экономическими стандартами, утвержденными на территории Тюменской области, а также нормативными документами, действующими в системе здравоохранения.</text:p>
      <text:p text:style-name="P51"><text:span text:style-name="T1">2.1.2.</text:span><text:bookmark-start text:name="sub_17"/><text:span text:style-name="T1"> </text:span><text:span text:style-name="T15">При предоставлении платных медицинских услуг Исполнитель обязан соблюдать порядки оказания медицинской помощи, утвержденные Министерством здравоохранения Российской Федерации.</text:span><text:bookmark-end text:name="sub_17"/></text:p>
      <text:p text:style-name="P65">2.1.3. Платные медицинские услуги могут предоставляться в полном объеме стандарта медицинской помощи, утвержденного Министерством здравоохранения Российской Федерации, либо по просьбе <text:s/>Заказчика (Потребителя)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66"><text:span text:style-name="T1">2.1.4. Предоставить по требованию Заказчика (Потребителя) копию лицензии на медицинскую деятельность с приложением перечня работ (услуг) составляющих медицинскую деятельность</text:span><text:span text:style-name="T15">, копию учредительного документа положение о <text:s/>структурном подразделении, участвующем в предоставлении платных медицинских услуг.</text:span></text:p>
      <text:p text:style-name="P73">2.1.5. По требованию Заказчика (Потребителя) предоставить в доступной форме информацию о платных медицинских услугах:</text:p>
      <text:p text:style-name="P41">-порядок оказания медицинской помощи и стандарты медицинской помощи, применяемые при предоставлении платных медицинских услуг;</text:p>
      <text:p text:style-name="P41">-информацию о конкретном медицинском работнике, предоставляющем соответствующую платную медицинскую услугу (его профессиональном образовании и квалификации);</text:p>
      <text:p text:style-name="P41"><text:soft-page-break/>-информацию о методах оказания медицинской помощи, связанных с ними рисках, возможных видах медицинского вмешательства, их последствиях и ожидаемых результатах оказания медицинской помощи;</text:p>
      <text:p text:style-name="P41">-другие сведения, относящиеся к предмету договора.</text:p>
      <text:p text:style-name="P73">2.1.6. Без согласия Заказчика (Потребителя) Исполнитель не вправе предоставлять дополнительные медицинские услуги.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Заказчика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м законом <text:s/>№ 323-ФЗ от <text:s/>21.11.2011г. «Об основах охраны здоровья граждан в Российской Федерации».</text:p>
      <text:p text:style-name="P55">2.1.7. Обязан качественно оказать медицинскую услугу согласно действующей лицензии, а также в объеме, предусмотренном медицинскими стандартами. </text:p>
      <text:p text:style-name="P55">2.1.8. Обязан выдать документ, подтверждающий оплату вызова (документ установленного образца). </text:p>
      <text:p text:style-name="P56">2.1.9. Выдать Заказчику, действующему в своих интересах, либо Потребителю (законному представителю Потребителя) медицинские документы (копии медицинских документов, выписки из медицинских документов, выписки из медицинских документов), отражающие состояние его здоровья после оказания платных медицинских услуг.</text:p>
      <text:p text:style-name="P53"><text:span text:style-name="T3">2.1.10. </text:span><text:span text:style-name="T1">Оказание медицинских услуг по </text:span><text:span text:style-name="T3">настоящему</text:span><text:span text:style-name="T1"> договору осуществляется на условиях неразглашения информации, составляющей врачебную тайну </text:span><text:span text:style-name="T4">в соответствии со ст. 13 Федерального закона от 21 ноября 2011 </text:span><text:span text:style-name="T18">г. N </text:span><text:span text:style-name="Emphasis"><text:span text:style-name="T18">323</text:span></text:span><text:span text:style-name="T18">-</text:span><text:span text:style-name="Emphasis"><text:span text:style-name="T18">ФЗ «</text:span></text:span><text:span text:style-name="T18">Об основа</text:span><text:span text:style-name="T4">х охраны здоровья граждан в Российской Федерации».</text:span></text:p>
      <text:p text:style-name="P56">2.2. Заказчик (Потребитель) обязуется:<text:tab/></text:p>
      <text:p text:style-name="P78">2.2.1. Оплатить стоимость оказываемой платной медицинской услуги.</text:p>
      <text:p text:style-name="P78">2.3. Заказчик (Потребитель) вправе:</text:p>
      <text:p text:style-name="P55">2.3.1. Получать информацию об Исполнителе и предоставляемых им медицинских услугах.</text:p>
      <text:p text:style-name="P52"><text:span text:style-name="T1">2.3.2.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Заказчика (Потребителя) при внезапных острых заболеваниях, состояниях, обострениях хронических заболеваний, такие медицинские услуги оказываются без взимания платы в соответствии с Федеральны</text:span><text:span text:style-name="T2">м</text:span><text:span text:style-name="T1"> закон</text:span><text:span text:style-name="T2">ом</text:span><text:span text:style-name="T1"> от 21 ноября 2011 </text:span><text:span text:style-name="T17">г. N </text:span><text:span text:style-name="Emphasis"><text:span text:style-name="T17">323</text:span></text:span><text:span text:style-name="T17">-</text:span><text:span text:style-name="Emphasis"><text:span text:style-name="T17">ФЗ «</text:span></text:span><text:span text:style-name="T17">Об основа</text:span><text:span text:style-name="T1">х охраны здоровья граждан в Российской Федерации».</text:span></text:p>
      <text:p text:style-name="P56">2.3.3. Заказчик (Потребитель) вправе отказаться от исполнения настоящего договора.</text:p>
      <text:p text:style-name="P56">2.3.4. Заказчик (Потребитель) вправе требовать предоставления платных медицинских услуг надлежащего качества.</text:p>
      <text:p text:style-name="P56">2.3.5. Заказчик (Потребитель) вправе требовать предъявления лицензии и удостоверения личности персонала.</text:p>
      <text:p text:style-name="P56">2.3.6. Заказчик (Потребитель) может предъявить требования по компенсации за некачественно оказанную медицинскую помощь. Качество оказанной помощи оценивается экспертной комиссией, созданной из специалистов третьей стороны (по обоюдному согласию Сторон).</text:p>
      <text:p text:style-name="P77">2.4. Услуга считается оказанной после подписания Заказчиком (Потребитель) акта приема – передачи оказанных услуг (приложение № 2 к настоящему договору, неотъемлемая его часть).</text:p>
      <text:p text:style-name="P37"><text:span text:style-name="T10">3.</text:span><text:span text:style-name="T1"> </text:span><text:span text:style-name="T10">Стоимость услуг и порядок расчетов</text:span></text:p>
      <text:p text:style-name="P69"><text:span text:style-name="T1">3.1. Стоимость услуг определяется по согласованию с <text:s/>Заказчиком (Потребителем) в соответствии с прейскурантом цен на платные медицинские услуги, действующему на момент оказания услуги. <text:s/>Заказчик (Потребитель) ознакомлен с </text:span><text:span text:style-name="T7">п</text:span><text:span text:style-name="T1">рейскурантом цен _________________________ </text:span><text:span text:style-name="T14">(подпись Заказчика (Потребителя)</text:span><text:span text:style-name="T1">. </text:span><text:span text:style-name="T15">Общая стоимость оказываемых услуг по настоящему договору составляет</text:span><text:span text:style-name="T1"> ________рубль <text:s/>___ <text:s/>копеек, НДС нет (пп.2 п.2 ст.149 НК РФ).</text:span></text:p>
      <text:p text:style-name="P71"><text:span text:style-name="T1">3.2. Оплата за оказанные услуги производится Заказчиком (Потребителем) <text:s/>в течение 14 (четырнадцати) банковских дней с момента получения Заказчиком <text:s text:c="2"/>счета и акта приема-передачи оказанных услуг </text:span><text:span text:style-name="T8">(приложение № 2 к настоящему договору, неотъемлемая его часть)</text:span><text:span text:style-name="T1"> на основании предъявленного Исполнителем счета на оплату и акта приема-передачи оказанных услуг, путем внесения наличных денежных средств в кассу Исполнителя, по адресу: г. Тюмень, ул. Немцова, 34, либо путем перечисления безналичных денежных средств на расчетный счет Исполнителя</text:span><text:span text:style-name="T14">.</text:span></text:p>
      <text:p text:style-name="P70"><text:span text:style-name="T25">3.3.Заказчик (Потребитель) ознакомлен с прейскурантом цен </text:span><text:span text:style-name="T1">на платные медицинские услуги</text:span><text:span text:style-name="T25"> до подписания настоящего договора. По требованию Заказчика (Потребителя) может быть составлена смета. Ее составление по требованию Заказчика (Потребителя) является обязательным, при этом она является неотъемлемой частью настоящего договора.</text:span></text:p>
      <text:p text:style-name="P70"><text:span text:style-name="T26">3</text:span><text:span text:style-name="T1">.4.</text:span><text:span text:style-name="T29"> </text:span><text:span text:style-name="T1">Сумма (цена) договора <text:s/>является твердой и определяется на весь срок исполнения настоящего договора.</text:span></text:p>
      <text:p text:style-name="P42">4. Условия предоставления платных медицинских услуг</text:p>
      <text:p text:style-name="P76"><text:bookmark text:name="dfasdofzvb"/><text:bookmark text:name="bssPhr40"/>4.1. Платные медицинские услуги оказываются на основе добровольного волеизъявления Заказчика (Потребителя) и согласия Заказчика (Потребителя) <text:s/>приобрести медицинскую услугу на возмездной основе за счет средств Заказчика (Потребителя).</text:p>
      <text:p text:style-name="P75"><text:bookmark text:name="dfas82zlgn"/><text:bookmark text:name="bssPhr41"/>4.2. Медицинские услуги оказываются Исполнителем в соответствии с правоустанавливающими документами, регламентирующими деятельность медицинской организации: лицензиями на медицинскую деятельность, порядками, стандартами, другими документами в соответствии с действующим законодательством России.</text:p>
      <text:p text:style-name="P75"><text:bookmark text:name="dfasr7s16g"/><text:bookmark text:name="bssPhr42"/>4.3. Заказчик (Потребитель) предоставляет Исполнителю всю медицинскую документацию, информацию и иные сведения, касающиеся предмета обращения за медицинской помощью.</text:p>
      <text:p text:style-name="P75"><text:bookmark text:name="dfas5x51hy"/><text:bookmark text:name="bssPhr43"/>4.4. Исполнитель обеспечивает режим конфиденциальности и врачебной тайны в соответствии с действующим законодательством России.</text:p>
      <text:p text:style-name="P75"><text:bookmark text:name="dfasnhn6ug"/><text:bookmark text:name="bssPhr45"/><text:bookmark text:name="dfaspf4k76"/><text:bookmark text:name="bssPhr44"/>4.5. Исполнителем после исполнения договора выдаются Потребителю (законному представителю Потребителя) медицинские документы (копии медицинских документов, выписки из медицинских документов), отражающие состояние его здоровья после получения платных медицинских услуг.</text:p>
      <text:p text:style-name="P72"><text:bookmark text:name="bssPhr46"/><text:bookmark text:name="dfaseg0big"/><text:span text:style-name="T24">4.6. Платные медицинские услуги предоставляются только при наличии информированного добровольного согласия </text:span><text:span text:style-name="T1">Заказчика (Потребителя).</text:span></text:p>
      <text:p text:style-name="P72"><text:bookmark text:name="dfaswq5b0k"/><text:bookmark text:name="bssPhr47"/><text:bookmark text:name="bss-anchor"/><text:span text:style-name="T24">4.7. Заказчик (Потребитель) дает Исполнителю согласие на обработку необходимых персональных данных Заказчика (Потребителя) в объеме и способами, указанными </text:span><text:span text:style-name="T1">в </text:span><text:a xlink:type="simple" xlink:href="http://e.lawyercom.ru/npd-doc.aspx?npmid=99&amp;npid=901990046" text:style-name="Internet_20_link" text:visited-style-name="Visited_20_Internet_20_Link"><text:span text:style-name="Internet_20_link"><text:span text:style-name="T27">Законе от 27 июля 2006 г. № 152-ФЗ</text:span></text:span></text:a><text:span text:style-name="T1"> «</text:span><text:span text:style-name="T24">О персональных данных», для целей исполнения Исполнителем обязательств по настоящему договору.</text:span></text:p>
      <text:p text:style-name="P38">5.Ответственность сторон, разрешение споров</text:p>
      <text:p text:style-name="P79">5.1. За ненадлежащее и\или несвоевременное исполнение условий настоящего договора, Исполнитель несет ответственность в соответствии с действующим законодательством РФ.</text:p>
      <text:p text:style-name="P75"><text:bookmark text:name="dfas1fxw80"/><text:bookmark text:name="bssPhr51"/>5.2. Вред, причиненный жизни или здоровью Заказчику (Потребителя) в результате предоставления некачественной платной медицинской услуги, подлежит возмещению Исполнителем в соответствии с действующим законодательством России.</text:p>
      <text:p text:style-name="P76"><text:bookmark text:name="bssPhr55"/><text:bookmark text:name="dfasohhgro"/><text:bookmark text:name="bssPhr52"/><text:bookmark text:name="dfasqymexl"/>5.3. Стороны освобождаются от ответственности за неисполнение или ненадлежащее исполнение обязательств по договору при возникновении непреодолимых препятствий, под которыми понимаются стихийные бедствия, массовые беспорядки, запретительные действия властей и иные форс-мажорные обстоятельства.</text:p>
      <text:p text:style-name="P74">5.4. Все споры и разногласия, которые могут возникнуть в связи с выполнением обязательств по настоящему договору, Стороны будут стремиться разрешить путем переговоров. </text:p>
      <text:p text:style-name="P68">5.5. В случае, <text:s/>если указанные споры и разногласия не могут быть разрешены путем переговоров, они подлежат разрешению в порядке, предусмотренном действующим законодательством РФ.</text:p>
      <text:p text:style-name="P81">5.Антикоррупционная оговорка.</text:p>
      <text:p text:style-name="P61"><text:span text:style-name="T32">6</text:span>.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text:soft-page-break/>любым лицам для оказания влияния на действия или решения этих лиц с целью получить какие-либо неправомерные преимущества или иные неправомерные цели. При исполнении своих обязательств по договору стороны, их аффилированные лица, работники или посредники не осуществляют действия, квалифицируемые применимым для целей договора законодательством как дача или получение взятки, коммерческий подкуп, а также действия, нарушающие требования применимого законодательства и международных актов о противодействии легализации (отмыванию) доходов, полученных преступным путем.</text:p>
      <text:p text:style-name="P61"><text:span text:style-name="T32">6</text:span>.2'. В случае возникновения у сторон подозрений, что произошло или может произойти нарушение каких-либо положений настоящего раздела договора, соответствующая сторона обязуется уведомить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я предполагать, что произошло или может произойти нарушение каких-либо положений настоящего раздела договора контрагентом, его аффилированными лицами, работниками или посредниками, выражающееся в действиях, квалифицируемых применимым законодательством как дача или получение взятки, коммерческий подкуп, а также действиях, нарушающих требования применимого законодательства и международных актов о противодействии легализации доходов, полученных преступным путем. После письменного уведомления соответствующая сторона имеет право приостановить исполнение обязательств по договору до получения подтверждения, что нарушение не произошло или не произойдет. Это подтверждение должно быть направлено в течение десяти рабочих дней с даты направления письменного уведомления.</text:p>
      <text:p text:style-name="P61"><text:span text:style-name="T32">6</text:span>.3'. В случае нарушения одной стороной обязательств воздерживаться от запрещенных в данном разделе действий и (или) неполучения другой стороной в установленный договором срок подтверждения, что нарушение не произошло или не произойдет, другая сторона имеет право расторгнуть договор в одностороннем порядке полностью или в части, направив письменное уведомление о расторжении. Сторона, по чьей инициативе был расторгнут договор в соответствии с положениями настоящей статьи, вправе требовать возмещения реального ущерба, возникшего в результате такого расторжения.</text:p>
      <text:p text:style-name="P27"><text:span text:style-name="T10"><text:s text:c="80"/></text:span><text:span text:style-name="T13">7</text:span><text:span text:style-name="T10">. Заключительные положения</text:span></text:p>
      <text:p text:style-name="P67"><text:span text:style-name="T16">7</text:span><text:span text:style-name="T15">.1. <text:s/>Настоящий договор может быть расторгнут или изменен <text:s/>по основаниям и в порядке, предусмотренных действующим <text:s/>законодательством Российской Федерации.</text:span></text:p>
      <text:p text:style-name="P67"><text:span text:style-name="T6">7</text:span><text:span text:style-name="T1">.2. </text:span><text:span text:style-name="T15">В случае отказа Заказчика Пациента после заключения договора от получения медицинских услуг договор расторгается. Исполнитель информирует Пациента о расторжении договора по инициативе Пациента, при этом Пациент оплачивает Исполнителю фактически понесенные Исполнителем расходы, связанные с исполнением обязательств по договору.</text:span></text:p>
      <text:p text:style-name="P67"><text:span text:style-name="T6">7</text:span><text:span text:style-name="T1">.3. Настоящий <text:s/>договор вступает в силу с момента подписания и действует до полного исполнения сторонами своих обязательств по настоящему договору.</text:span></text:p>
      <text:p text:style-name="P67"><text:span text:style-name="T6">7</text:span><text:span text:style-name="T1">.4. Изменение существенных условий договора при его исполнении не допускается за исключением их изменения по соглашению сторон, в случаях предусмотренных законодательством. Любые изменения и дополнения к настоящему договору должны быть совершены в письменной форме и подписаны <text:s/>уполномоченными на то представителями Сторон. </text:span></text:p>
      <text:p text:style-name="P54"><text:span text:style-name="T6">7</text:span><text:span text:style-name="T1">.5. Настоящий договор составлен в трех экземплярах, имеющих равную юридическую силу, <text:s/>по одному <text:s/>для каждой стороны – Заказчика, Потребителя и Исполнителя.</text:span></text:p>
      <text:p text:style-name="P59"><text:span text:style-name="T34">7</text:span>.<text:span text:style-name="T34">6</text:span>. Приложения, являющиеся неотъемлемой частью настоящего Договора: </text:p>
      <text:p text:style-name="P58">-Приложение № 1 – <text:span text:style-name="T28">Прейскурант цен на медицинские услуги, </text:span>не предусмотренные территориальной программой государственных гарантий оказания<text:span text:style-name="T28"> </text:span>гражданам бесплатной медицинской помощи;</text:p>
      <text:p text:style-name="P58">-<text:span text:style-name="T34">Приложение № 2 - Акт приема передачи оказанных услуг</text:span>.</text:p>
      <text:p text:style-name="P27"><text:span text:style-name="T10"><text:s text:c="66"/></text:span><text:span text:style-name="T11"><text:s text:c="2"/></text:span><text:span text:style-name="T12">8</text:span><text:span text:style-name="T11">.Адреса и реквизиты сторон</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2">Государственное бюджетное учреждение здравоохранения Тюменской области «Станция скорой медицинской помощи»</text:p>
            <text:p text:style-name="P3">625002, г. Тюмень, ул. Немцова, 34</text:p>
            <text:p text:style-name="P3">ИНН <text:s/>7202101004 КПП 720301001</text:p>
            <text:p text:style-name="P83">тел.(3452) приемная 50-99-88, факс 45-24-15,</text:p>
            <text:p text:style-name="P83">отдел бухгалтерского учета 45-21-62, <text:s/>50-98-63,</text:p>
            <text:p text:style-name="P83"><text:s/>факс 45-21-62 , <text:span text:style-name="T30">45-22-09 (юрисконсульт)</text:span></text:p>
            <text:p text:style-name="P4">Департамент финансов Тюменской области (ГБУЗ ТО «ССМП» <text:s/>ЛС001131096ССМП) <text:s/></text:p>
            <text:p text:style-name="P6">Номер счета: 03224643710000006700 <text:s/></text:p>
            <text:p text:style-name="P6">Банк: Отделение Тюмень Банка России//УФК по Тюменской области г. Тюмень </text:p>
            <text:p text:style-name="P6">Номер счета банка: 40102810945370000060</text:p>
            <text:p text:style-name="P5">БИК 0<text:bookmark text:name="_GoBack"/>17102101 </text:p>
            <text:p text:style-name="P3">ОКПО 57419486, ОКОПФ 75203, ОКФС 13 ОКТМО 71701000, ОКВЭД 86.90.9 <text:s/>ОКАТО 71401372000</text:p>
            <text:p text:style-name="P60">Главный врач</text:p>
            <text:p text:style-name="P80">____________________ <text:s text:c="3"/>Л.А. Остроумова</text:p>
            <text:p text:style-name="P80"><text:s text:c="22"/>м.п. </text:p>
          </table:table-cell>
          <table:table-cell table:style-name="Таблица1.A1" office:value-type="string">
            <text:p text:style-name="P33">Заказчик (Потребитель)</text:p>
            <text:p text:style-name="P16"/>
            <text:p text:style-name="P18">Паспорт серия <text:s/>№, выдан Место жительства: </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_________________________ </text:p>
            <text:p text:style-name="P32"/>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8"/>
      <text:p text:style-name="P8"><draw:frame draw:style-name="fr2" draw:name="Объект1" text:anchor-type="paragraph" svg:width="17.976cm" svg:height="27.808cm" draw:z-index="1"><draw:object xlink:href="./Object 1" xlink:type="simple" xlink:show="embed" xlink:actuate="onLoad"/><draw:image xlink:href="./ObjectReplacements/Object 1" xlink:type="simple" xlink:show="embed" xlink:actuate="onLoad"/></draw:frame><text:soft-page-break/></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7">Приложение № 2 к договору </text:p>
      <text:p text:style-name="P7">на оказание платных медицинских услуг № ____</text:p>
      <text:p text:style-name="P7">от «___»_____________20__г.</text:p>
      <text:p text:style-name="P12"/>
      <text:p text:style-name="P12">Акт </text:p>
      <text:p text:style-name="P12"><text:soft-page-break/>приема-передачи оказанных услуг</text:p>
      <text:p text:style-name="P12"/>
      <text:p text:style-name="P9">г. Тюмень<text:tab/><text:tab/><text:tab/><text:tab/><text:tab/><text:tab/><text:tab/><text:tab/><text:tab/>«___»___________ 20___ года</text:p>
      <text:p text:style-name="P15"><text:span text:style-name="T1"><text:tab/></text:span><text:span text:style-name="T10">Государственное бюджетное учреждение здравоохранения Тюменской области «Станция скорой медицинской помощи», </text:span><text:span text:style-name="T1">именуемое в дальнейшем Исполнитель, в лице главного врача Остроумовой Лидии Александровны, действующей на основании Устава, с одной стороны, и</text:span></text:p>
      <text:p text:style-name="P10"><text:tab/>_______________________________________________________________________________________,</text:p>
      <text:p text:style-name="P11">(Фамилия, Имя, Отчество)</text:p>
      <text:p text:style-name="P25">именуемый в дальнейшем Заказчик, действующий в своих интересах, либо в интересах третьей стороны - Потребителя, с другой стороны, подписали настоящий акт о нижеизложенном:</text:p>
      <text:p text:style-name="P26"><text:tab/>1. Медицинские услуги по вышеуказанному договору выполнены качественно и в срок.</text:p>
      <text:p text:style-name="P26"><text:tab/>2. Друг к другу стороны претензий не имеют.</text:p>
      <text:p text:style-name="P26"><text:tab/>3. Услуга оплачена Заказчиком (Потребитель) в полном объеме.</text:p>
      <text:p text:style-name="P9"/>
      <text:p text:style-name="P9"><draw:frame draw:style-name="fr1" draw:name="Врезка1" text:anchor-type="paragraph" svg:x="-0.25cm" svg:y="0.002cm" svg:width="17.942cm" draw:z-index="0"><draw:text-box fo:min-height="0.058cm"><table:table table:name="Таблица2" table:style-name="Таблица2"><table:table-column table:style-name="Таблица2.A"/><table:table-column table:style-name="Таблица2.B"/><table:table-row table:style-name="Таблица2.1"><table:table-cell table:style-name="Таблица2.A1" office:value-type="string"><text:p text:style-name="P31">Исполнитель</text:p><text:p text:style-name="P30">ГБУЗ ТО «Станция скорой медицинской помощи»</text:p><text:p text:style-name="P29"/><text:p text:style-name="P28"><text:s text:c="4"/>Главный врач</text:p><text:p text:style-name="P29">___________________ Л.А. Остроумова</text:p><text:p text:style-name="P28"><text:s text:c="26"/>м.п.</text:p></table:table-cell><table:table-cell table:style-name="Таблица2.A1" office:value-type="string"><text:p text:style-name="P31">Заказчик (Потребитель)</text:p><text:p text:style-name="P31"/><text:p text:style-name="P28"/><text:p text:style-name="P29">___________________ /______________/</text:p><text:p text:style-name="P28"><text:s text:c="33"/></text:p></table:table-cell></table:table-row></table:table></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
      <text:p text:style-name="P19"/>
      <text:p text:style-name="P19"/>
      <text:p text:style-name="P19"/>
      <text:p text:style-name="P19"/>
      <text:p text:style-name="P19"><text:soft-page-break/>Приложение № 3 к договору на оказание </text:p>
      <text:p text:style-name="P19">платных медицинских услуг №_____от __________</text:p>
      <text:p text:style-name="P43">Информированное добровольное согласие лица, заключающего договор </text:p>
      <text:p text:style-name="P46">на предоставление медицинских услуг на платной основе</text:p>
      <text:p text:style-name="P47"><text:tab/>Главному врачу <text:s text:c="2"/>ГБУЗ ТО <text:s/>«Станция скорой медицинской помощи» <text:s/>Остроумовой Л.А.</text:p>
      <text:p text:style-name="P45"><text:span text:style-name="T35">«_____»______________20</text:span><text:span text:style-name="T36">21</text:span><text:span text:style-name="T35"> г.</text:span></text:p>
      <text:p text:style-name="P44"><text:tab/>На основании ст.ст. 19, 20 <text:s/>Федерального закона от 21.11.2011 г. №323-ФЗ «Об основах охраны здоровья граждан в Российской Федерации», ст.10 Закона РФ от 07.02.1992г. № 2300-1 «О защите прав потребителей» я, ____________________________________________________ желаю получить платные медицинские услуги в ГБУЗ ТО <text:s/>«Станция скорой медицинской помощи» г. Тюмени.</text:p>
      <text:p text:style-name="P47"><text:tab/>Я получил(а) полное и всестороннее разъяснение о предлагаемых услугах.</text:p>
      <text:p text:style-name="P50"><text:span text:style-name="T35"><text:tab/>Мне разъяснено, что я могу получить бесплатно в рамках Территориальной программы государственных гарантий оказания гражданам Российской Федерации бесплатной медицинской помощи на территории г. Тюмени и Тюменского района, медицинские услуги ГБУЗ ТО «ССМП» в случаях, предусмотренных <text:s/></text:span><text:span text:style-name="T37">Порядк</text:span><text:span text:style-name="T38">ом</text:span><text:span text:style-name="T37"><text:line-break/>оказания скорой, в том числе скорой специализированной, медицинской помощи<text:line-break/>(утв. </text:span><text:span text:style-name="T39">приказом </text:span><text:span text:style-name="T37">Министерства здравоохранения РФ от 20 июня 2013 г. N 388н):</text:span></text:p>
      <text:p text:style-name="P49">1. При состояниях, требующих срочного медицинского вмешательства (при несчастных случаях, травмах, отравлениях и других состояниях и заболеваниях).</text:p>
      <text:p text:style-name="P22">2. Оказания круглосуточной скорой медицинской помощи <text:s text:c="2"/>как заболевшим и пострадавшим и находящимся вне лечебно-профилактического учреждения, так и в пути следования в лечебно-профилактическое учреждение, при состояниях, угрожающих здоровью или жизни граждан, вызванных внезапными заболеваниями, обострением хронических заболеваний, несчастными случаями, травмами и отравлениями, осложнениями беременности, при родах и других состояниях и заболеваниях.</text:p>
      <text:p text:style-name="P22">3. Основными функциями станции скорой медицинской помощи являются:</text:p>
      <text:p text:style-name="P22">- круглосуточное оказание своевременной и качественной медицинской помощи в соответствии со стандартами медицинской помощи заболевшим и пострадавшим, находящимся вне лечебно-профилактических учреждений, при катастрофах и стихийных бедствиях;</text:p>
      <text:p text:style-name="P22">- осуществление своевременной транспортировки (а также перевозки по заявке медицинских работников) больных, в том числе инфекционных, пострадавших и рожениц, нуждающихся в экстренной стационарной помощи;</text:p>
      <text:p text:style-name="P22">- оказание медицинской помощи больным и пострадавшим, обратившимся за помощью непосредственно на станцию скорой медицинской помощи, в кабинете для приема амбулаторных больных.</text:p>
      <text:p text:style-name="P48">Решение об отказе получения медицинской услуги ГБУЗ ТО «Станция скорой медицинской помощи на бесплатной основе принято мной <text:s/>в связи с её отсутствием в Территориальной Программе государственных гарантий оказания бесплатной медицинской помощи гражданам на территории Тюменской области.</text:p>
      <text:p text:style-name="P48">Мною добровольно, без какого либо принуждения и по согласованию с <text:span text:style-name="T40">должностным лицом, ответственным за организацию платных медицинских услуг в </text:span><text:s/>ГБУЗ ТО <text:s/>«Станция скорой медицинской помощи» выбраны платные медицинские услуги </text:p>
      <text:p text:style-name="P23">Медицинское обслуживание бригадой скорой медицинской помощи по договору.</text:p>
      <text:p text:style-name="P48">Я ознакомлен(а) с действующим прейскурантом и согласен(а) оплатить стоимость указанной медицинской услуги в соответствии с ним за счет своих личных средств и иных источников дохода, не запрещенных действующим законодательством.</text:p>
      <text:p text:style-name="P48">Я ознакомлен(а) со всеми пунктами настоящего документа, положения которого мне разъяснены, мною поняты ___________________________________________________________. ______________________________________</text:p>
      <text:p text:style-name="P23"><text:s text:c="110"/>( ФИО, подпись лица, заключающего договор)</text:p>
      <text:p text:style-name="P23">Информацию до пациента довел(а) __________________ <text:s/>_______________(___________)</text:p>
      <text:p text:style-name="P23"><text:s text:c="126"/>(должность, ФИО, подпись)</text:p>
      <text:p text:style-name="P24"><text:span text:style-name="T35">«_____»______________20</text:span><text:span text:style-name="T36">21</text:span><text:span text:style-name="T35"> г.</text:span></text:p>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1.27cm" style:auto-text-indent="false" style:writing-mode="lr-tb"/>
      <style:text-properties style:use-window-font-color="true"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style>
    <style:style style:name="Text_20_body" style:display-name="Text body" style:family="paragraph" style:parent-style-name="Standard" style:class="text">
      <style:paragraph-properties fo:margin-left="0cm" fo:margin-right="0cm"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1pt" fo:language="none" fo:country="none" fo:font-weight="bold" style:font-size-asian="11pt" style:font-weight-asian="bold"/>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cm" style:auto-text-indent="false"/>
      <style:text-properties fo:font-size="10pt" style:font-size-asian="10pt"/>
    </style:style>
    <style:style style:name="Основной_20_текст_20_2" style:display-name="Основной текст 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fo:font-size="10pt" style:font-size-asian="10pt"/>
    </style:style>
    <style:style style:name="Основной_20_текст_20_3" style:display-name="Основной текст 3" style:family="paragraph" style:parent-style-name="Standard">
      <style:paragraph-properties fo:margin-left="0cm" fo:margin-right="0cm" style:line-height-at-least="0.025cm" fo:text-align="justify" style:justify-single-word="false" fo:text-indent="0cm" style:auto-text-indent="false"/>
      <style:text-properties style:font-name="Courier New" fo:font-family="'Courier New'" style:font-family-generic="modern" fo:font-size="8pt" style:font-size-asian="8pt" style:font-name-complex="Courier New" style:font-family-complex="'Courier New'" style:font-family-generic-complex="modern"/>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1pt" fo:font-weight="bold" style:font-size-asian="11pt" style:font-weight-asian="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fil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start-value="2" text:display-levels="2">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start-value="2" text:display-levels="2">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на оказание платных медицинских услуг</dc:title>
    <dc:subject/>
    <meta:keyword/>
    <meta:initial-creator>1</meta:initial-creator>
    <meta:creation-date>2019-01-31T12:28:00</meta:creation-date>
    <dc:date>2021-03-05T12:06:55.150000000</dc:date>
    <meta:print-date>2021-03-03T10:17:57.234045293</meta:print-date>
    <meta:editing-cycles>7</meta:editing-cycles>
    <meta:editing-duration>PT15M30S</meta:editing-duration>
    <meta:generator>LibreOffice/5.2.0.4$Windows_x86 LibreOffice_project/066b007f5ebcc236395c7d282ba488bca6720265</meta:generator>
    <meta:document-statistic meta:table-count="2" meta:image-count="0" meta:object-count="1" meta:page-count="8" meta:paragraph-count="150" meta:word-count="2705" meta:character-count="24050" meta:non-whitespace-character-count="206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67mm"/>
    </style:style>
    <style:style style:name="co2" style:family="table-column">
      <style:table-column-properties fo:break-before="auto" style:column-width="81.92mm"/>
    </style:style>
    <style:style style:name="co3" style:family="table-column">
      <style:table-column-properties fo:break-before="auto" style:column-width="84.16mm"/>
    </style:style>
    <style:style style:name="co4"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42.33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17.2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4c4c4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15">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data-style-name="N109">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lr-tb"/>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4c4c4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1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115">
      <style:table-cell-properties style:glyph-orientation-vertical="0" style:diagonal-bl-tr="none" style:diagonal-tl-br="none" style:text-align-source="fix" style:repeat-content="false" fo:wrap-option="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109">
      <style:table-cell-properties style:glyph-orientation-vertical="0" style:diagonal-bl-tr="none" style:diagonal-tl-br="none" style:text-align-source="fix" style:repeat-content="false" fo:wrap-option="no-wrap" fo:border="0.74pt solid #4c4c4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Прейскурант" table:style-name="ta1">
        <table:table-column table:style-name="co1" table:default-cell-style-name="ce31"/>
        <table:table-column table:style-name="co2" table:default-cell-style-name="ce31"/>
        <table:table-column table:style-name="co3" table:default-cell-style-name="ce31"/>
        <table:table-row table:style-name="ro1">
          <table:table-cell table:style-name="ce30" table:number-columns-spanned="2" table:number-rows-spanned="1"/>
          <table:covered-table-cell table:style-name="ce30"/>
          <table:table-cell table:style-name="ce41" office:value-type="string" calcext:value-type="string">
            <text:p>Приложение №1</text:p>
          </table:table-cell>
        </table:table-row>
        <table:table-row table:style-name="ro1">
          <table:table-cell table:style-name="ce30" table:number-columns-spanned="2" table:number-rows-spanned="1"/>
          <table:covered-table-cell table:style-name="ce30"/>
          <table:table-cell table:style-name="ce41" office:value-type="string" calcext:value-type="string">
            <text:p>к договору на оказание платных медицинских услуг</text:p>
          </table:table-cell>
        </table:table-row>
        <table:table-row table:style-name="ro1">
          <table:table-cell table:style-name="ce30" table:number-columns-spanned="2" table:number-rows-spanned="1"/>
          <table:covered-table-cell table:style-name="ce30"/>
          <table:table-cell table:style-name="ce42" office:value-type="string" calcext:value-type="string">
            <text:p>от ___ _________ 2021г. №_____</text:p>
          </table:table-cell>
        </table:table-row>
        <table:table-row table:style-name="ro1">
          <table:table-cell table:number-columns-repeated="3"/>
        </table:table-row>
        <table:table-row table:style-name="ro1">
          <table:table-cell table:style-name="ce32" office:value-type="string" calcext:value-type="string" table:number-columns-spanned="3" table:number-rows-spanned="1">
            <text:p>Прейскурант цен на медицинские услуги <text:s/></text:p>
          </table:table-cell>
          <table:covered-table-cell table:number-columns-repeated="2" table:style-name="ce32"/>
        </table:table-row>
        <table:table-row table:style-name="ro1">
          <table:table-cell table:style-name="ce33" office:value-type="string" calcext:value-type="string" table:number-columns-spanned="3" table:number-rows-spanned="1">
            <text:p>не предусмотренные территориальной программой государственных гарантий оказания</text:p>
          </table:table-cell>
          <table:covered-table-cell table:number-columns-repeated="2" table:style-name="ce33"/>
        </table:table-row>
        <table:table-row table:style-name="ro1">
          <table:table-cell table:style-name="ce33" office:value-type="string" calcext:value-type="string" table:number-columns-spanned="3" table:number-rows-spanned="1">
            <text:p>гражданам бесплатной медицинской помощи</text:p>
          </table:table-cell>
          <table:covered-table-cell table:number-columns-repeated="2" table:style-name="ce33"/>
        </table:table-row>
        <table:table-row table:style-name="ro1">
          <table:table-cell table:number-columns-repeated="2"/>
          <table:table-cell table:style-name="ce43"/>
        </table:table-row>
        <table:table-row table:style-name="ro2">
          <table:table-cell table:style-name="ce34" office:value-type="string" calcext:value-type="string">
            <text:p>№ п/п</text:p>
          </table:table-cell>
          <table:table-cell table:style-name="ce34" office:value-type="string" calcext:value-type="string">
            <text:p>Наименование услуги</text:p>
          </table:table-cell>
          <table:table-cell table:style-name="ce44" office:value-type="string" calcext:value-type="string">
            <text:p>Предельная стоимость услуги, руб</text:p>
          </table:table-cell>
        </table:table-row>
        <table:table-row table:style-name="ro3">
          <table:table-cell table:style-name="ce35" office:value-type="float" office:value="1" calcext:value-type="float">
            <text:p>1</text:p>
          </table:table-cell>
          <table:table-cell table:style-name="ce39" office:value-type="string" calcext:value-type="string">
            <text:p>Медицинское обеспечение мероприятий на основании заключенных договоров в порядке личной инициативы юридических лиц,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выездной врачебной бригадой СМП)</text:p>
          </table:table-cell>
          <table:table-cell table:style-name="ce45" office:value-type="float" office:value="2167" calcext:value-type="float">
            <text:p>2 167,00</text:p>
          </table:table-cell>
        </table:table-row>
        <table:table-row table:style-name="ro3">
          <table:table-cell table:style-name="ce35" office:value-type="float" office:value="2" calcext:value-type="float">
            <text:p>2</text:p>
          </table:table-cell>
          <table:table-cell table:style-name="ce40" office:value-type="string" calcext:value-type="string">
            <text:p>Медицинское обеспечение мероприятий на основании заключенных договоров в порядке личной инициативы юридических лиц,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фельдшерской выездной <text:s/>бригадой СМП)</text:p>
          </table:table-cell>
          <table:table-cell table:style-name="ce45" office:value-type="float" office:value="1826" calcext:value-type="float">
            <text:p>1 826,00</text:p>
          </table:table-cell>
        </table:table-row>
        <table:table-row table:style-name="ro3">
          <table:table-cell table:style-name="ce35" office:value-type="float" office:value="3" calcext:value-type="float">
            <text:p>3</text:p>
          </table:table-cell>
          <table:table-cell table:style-name="ce39" office:value-type="string" calcext:value-type="string">
            <text:p>Медицинское обслуживание граждан на основании заключенных договоров в порядке личной инициативы граждан,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выездной врачебной бригадой СМП)</text:p>
          </table:table-cell>
          <table:table-cell table:style-name="ce45" office:value-type="float" office:value="2167" calcext:value-type="float">
            <text:p>2 167,00</text:p>
          </table:table-cell>
        </table:table-row>
        <table:table-row table:style-name="ro3">
          <table:table-cell table:style-name="ce35" office:value-type="float" office:value="4" calcext:value-type="float">
            <text:p>4</text:p>
          </table:table-cell>
          <table:table-cell table:style-name="ce39" office:value-type="string" calcext:value-type="string">
            <text:p>Медицинское обслуживание граждан на основании заключенных договоров в порядке личной инициативы граждан, не предусмотренное Территориальной программой государственнх гарантий <text:s/>оказания бесплатной медицинской помощи в Тюменской области (1 час общепрофильной фельдшерской выездной <text:s/>бригадой СМП)</text:p>
          </table:table-cell>
          <table:table-cell table:style-name="ce45" office:value-type="float" office:value="1826" calcext:value-type="float">
            <text:p>1 826,00</text:p>
          </table:table-cell>
        </table:table-row>
        <table:table-row table:style-name="ro4">
          <table:table-cell table:style-name="ce35" office:value-type="float" office:value="5" calcext:value-type="float">
            <text:p>5</text:p>
          </table:table-cell>
          <table:table-cell table:style-name="ce39" office:value-type="string" calcext:value-type="string">
            <text:p>Медицинский осмотр (предрейсовый, послерейсовый) </text:p>
          </table:table-cell>
          <table:table-cell table:style-name="ce45" office:value-type="float" office:value="146" calcext:value-type="float">
            <text:p>146,00</text:p>
          </table:table-cell>
        </table:table-row>
        <table:table-row table:style-name="ro1">
          <table:table-cell table:number-columns-repeated="3"/>
        </table:table-row>
        <table:table-row table:style-name="ro1">
          <table:table-cell/>
          <table:table-cell office:value-type="string" calcext:value-type="string">
            <text:p>Исполнитель:</text:p>
          </table:table-cell>
          <table:table-cell office:value-type="string" calcext:value-type="string">
            <text:p>Заказчик:</text:p>
          </table:table-cell>
        </table:table-row>
        <table:table-row table:style-name="ro5">
          <table:table-cell table:style-name="ce36"/>
          <table:table-cell table:style-name="ce37" office:value-type="string" calcext:value-type="string">
            <text:p>Главный врач <text:s/>ГБУЗ ТО "ССМП" <text:s text:c="71"/></text:p>
          </table:table-cell>
          <table:table-cell table:style-name="ce36"/>
        </table:table-row>
        <table:table-row table:style-name="ro1">
          <table:table-cell table:style-name="ce36"/>
          <table:table-cell table:style-name="ce37" table:number-columns-repeated="2"/>
        </table:table-row>
        <table:table-row table:style-name="ro1">
          <table:table-cell table:style-name="ce37" table:number-columns-repeated="2"/>
          <table:table-cell/>
        </table:table-row>
        <table:table-row table:style-name="ro1">
          <table:table-cell table:style-name="ce38"/>
          <table:table-cell table:style-name="ce37" office:value-type="string" calcext:value-type="string">
            <text:p>____________________Л.А. Остроумова</text:p>
          </table:table-cell>
          <table:table-cell table:style-name="ce37" office:value-type="string" calcext:value-type="string">
            <text:p>__________________ </text:p>
          </table:table-cell>
        </table:table-row>
        <table:table-row table:style-name="ro1">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1" number:grouping="true"/>
      <number:text>   </number:text>
    </number:number-style>
    <style:style style:name="Default" style:family="table-cell">
      <style:table-cell-properties fo:padding="0.71mm" style:rotation-align="none"/>
      <style:text-properties style:font-name="Arial" fo:font-family="Arial" style:font-family-generic="swiss" style:font-pitch="variable" style:font-name-asian="Noto Sans CJK SC" style:font-family-asian="'Noto Sans CJK SC'"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 style:data-style-name="N2" text:time-value="11:56:30.095359491">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