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0cbba8" officeooo:paragraph-rsid="000cbba8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b0474" style:font-size-asian="11pt" style:font-size-complex="11pt"/>
    </style:style>
    <style:style style:name="P6" style:family="paragraph" style:parent-style-name="Standard">
      <style:text-properties fo:font-size="11pt" officeooo:paragraph-rsid="000b0474" style:font-size-asian="11pt" style:font-size-complex="11pt"/>
    </style:style>
    <style:style style:name="T1" style:family="text">
      <style:text-properties style:text-underline-style="solid" style:text-underline-width="auto" style:text-underline-color="font-color" officeooo:rsid="000b047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4</text:p>
      <text:p text:style-name="P1"><text:s/>к договору на оказание платных медицинских услуг</text:p>
      <text:p text:style-name="P1">№___от «___»_________202_г.</text:p>
      <text:p text:style-name="P3"/>
      <text:p text:style-name="P3">В <text:span text:style-name="T1">ГБУЗ ТО «ССМП»</text:span></text:p>
      <text:p text:style-name="P3">(наименование мед. организации)</text:p>
      <text:p text:style-name="P2"> </text:p>
      <text:p text:style-name="P4">Заявление</text:p>
      <text:p text:style-name="P4">пациента о согласии на обработку персональных данных</text:p>
      <text:p text:style-name="P2"> </text:p>
      <text:p text:style-name="P5">Я, ___________________________________________________________________ (Ф.И.О. субъекта персональных данных), "___"________ ____ года рождения, проживающий по адресу: ______________________________, паспорт: серия __________ N _________, выдан "___"________ ____ г. _______________________________, руководствуясь ст. ст. 9, 10 Федерального закона от 27.07.2006 N 152-ФЗ "О персональных данных", даю согласие <text:span text:style-name="T1">Государственному бюджетному учреждению Тюменской области «Станции скорой медицинской помощи», г. Тюмень, ул. Немцова, 34</text:span></text:p>
      <text:p text:style-name="P6"><text:s text:c="32"/><text:span text:style-name="T3"><text:s text:c="2"/>(наименование и адрес медицинской организации) (далее - Оператор) </text:span></text:p>
      <text:p text:style-name="P6"><text:s/>в целях оказания мне медицинских услуг на автоматизированную, а также без использования средств автоматизации обработку моих персональных данных, а именно на сбор, запись, систематизацию, накопление, хранение, уточнение (обновление, изменение), извлечение, использование, передачу (предоставление, доступ), обезличивание, блокирование, удаление, уничтожение персональных данных, а именно: фамилия, имя, отчество, пол, дата рождения, адрес места жительства, телефон, место работы, данные паспорта (или иного документа удостоверяющего личность), данные полиса ОМС (или ДМС), страховой номер индивидуального лицевого счета (СНИЛС), сведения о состоянии моего здоровья, заболеваниях, случаях обращения за медицинской помощью, сведения о диагностических мероприятиях, назначенном и проведенном лечении, данных рекомендациях на следующий срок: ___________.</text:p>
      <text:p text:style-name="P2">В соответствии с п. п. 3, 4 ч. 2 ст. 10 Федерального закона от 27.07.2006 N 152-ФЗ "О персональных данных" оператор имеет право на обработку персональных данных, если она:</text:p>
      <text:p text:style-name="P2">- необходима для защиты жизни, здоровья или иных жизненно важных интересов субъекта персональных данных либо жизни, здоровья или иных жизненно важных интересов других лиц и получение согласия субъекта персональных данных невозможно;</text:p>
      <text:p text:style-name="P2">- осуществляется в медико-профилактических целях, в целях установления медицинского диагноза, оказания медицинских и медико-социальных услуг при условии, что обработка персональных данных осуществляется лицом, профессионально занимающимся медицинской деятельностью и обязанным в соответствии с законодательством Российской Федерации сохранять врачебную тайну.</text:p>
      <text:p text:style-name="P2">Я оставляю за собой право отозвать свое согласие полностью или частично по моей инициативе на основании личного письменного заявления, в том числе и в случае ставших мне известных фактов нарушения моих прав при обработке персональных данных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.</text:p>
      <text:p text:style-name="P2"> </text:p>
      <text:p text:style-name="P6">_____________________/________________________ <text:s text:c="3"/>"___"________ ____ г. <text:s text:c="52"/>подпись <text:s text:c="48"/>Ф.И.О. <text:s/></text:p>
      <text:p text:style-name="P6"/>
      <text:p text:style-name="P6">Согласие получено "___"________ ____ г.  <text:s text:c="2"/></text:p>
      <text:p text:style-name="P6"/>
      <text:p text:style-name="P6">Уполномоченный представитель медицинской организации:</text:p>
      <text:p text:style-name="P6"><text:s/>_______/_________ <text:s text:c="293"/>подпись <text:s text:c="5"/>Ф.И.О. 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15:19:38.398591308</meta:creation-date>
    <dc:date>2022-12-27T14:27:02.409765237</dc:date>
    <meta:editing-duration>PT12M22S</meta:editing-duration>
    <meta:editing-cycles>2</meta:editing-cycles>
    <meta:generator>LibreOffice/6.0.7.3$Linux_X86_64 LibreOffice_project/00m0$Build-3</meta:generator>
    <meta:print-date>2022-12-27T14:26:47.839949027</meta:print-date>
    <meta:document-statistic meta:table-count="0" meta:image-count="0" meta:object-count="0" meta:page-count="1" meta:paragraph-count="21" meta:word-count="357" meta:character-count="3462" meta:non-whitespace-character-count="2663"/>
  </office:meta>
</office:document-meta>
</file>